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4mm"/>
    </style:style>
    <style:style style:name="co2" style:family="table-column">
      <style:table-column-properties fo:break-before="auto" style:column-width="11.78mm"/>
    </style:style>
    <style:style style:name="co3" style:family="table-column">
      <style:table-column-properties fo:break-before="auto" style:column-width="10.71mm"/>
    </style:style>
    <style:style style:name="co4" style:family="table-column">
      <style:table-column-properties fo:break-before="auto" style:column-width="20.23mm"/>
    </style:style>
    <style:style style:name="co5" style:family="table-column">
      <style:table-column-properties fo:break-before="auto" style:column-width="24.0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rops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Default" office:value-type="string" calcext:value-type="string">
            <text:p>ROP</text:p>
          </table:table-cell>
          <table:table-cell office:value-type="string" calcext:value-type="string">
            <text:p>depth</text:p>
          </table:table-cell>
          <table:table-cell office:value-type="string" calcext:value-type="string">
            <text:p>flags</text:p>
          </table:table-cell>
          <table:table-cell office:value-type="string" calcext:value-type="string">
            <text:p>inits</text:p>
          </table:table-cell>
          <table:table-cell office:value-type="string" calcext:value-type="string">
            <text:p>lines</text:p>
          </table:table-cell>
          <table:table-cell office:value-type="string" calcext:value-type="string">
            <text:p>pixels</text:p>
          </table:table-cell>
          <table:table-cell office:value-type="string" calcext:value-type="string">
            <text:p>avg line len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62754917" calcext:value-type="float">
            <text:p>362754917</text:p>
          </table:table-cell>
          <table:table-cell office:value-type="float" office:value="881274408" calcext:value-type="float">
            <text:p>881274408</text:p>
          </table:table-cell>
          <table:table-cell office:value-type="float" office:value="8295508684" calcext:value-type="float">
            <text:p>8295508684</text:p>
          </table:table-cell>
          <table:table-cell table:formula="of:=[.F2]/[.E2]" office:value-type="float" office:value="9.41308247317219" calcext:value-type="float">
            <text:p>9.41308247317219</text:p>
          </table:table-cell>
        </table:table-row>
        <table:table-row table:style-name="ro1">
          <table:table-cell office:value-type="string" calcext:value-type="string">
            <text:p>cc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0941435" calcext:value-type="float">
            <text:p>80941435</text:p>
          </table:table-cell>
          <table:table-cell office:value-type="float" office:value="169451762" calcext:value-type="float">
            <text:p>169451762</text:p>
          </table:table-cell>
          <table:table-cell office:value-type="float" office:value="4406712144" calcext:value-type="float">
            <text:p>4406712144</text:p>
          </table:table-cell>
          <table:table-cell table:formula="of:=[.F3]/[.E3]" office:value-type="float" office:value="26.0057026966766" calcext:value-type="float">
            <text:p>26.0057026966766</text:p>
          </table:table-cell>
        </table:table-row>
        <table:table-row table:style-name="ro1">
          <table:table-cell office:value-type="string" calcext:value-type="string">
            <text:p>cc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5439857" calcext:value-type="float">
            <text:p>25439857</text:p>
          </table:table-cell>
          <table:table-cell office:value-type="float" office:value="271873894" calcext:value-type="float">
            <text:p>271873894</text:p>
          </table:table-cell>
          <table:table-cell office:value-type="float" office:value="24922396878" calcext:value-type="float">
            <text:p>24922396878</text:p>
          </table:table-cell>
          <table:table-cell table:formula="of:=[.F4]/[.E4]" office:value-type="float" office:value="91.6689591314714" calcext:value-type="float">
            <text:p>91.6689591314714</text:p>
          </table:table-cell>
        </table:table-row>
        <table:table-row table:style-name="ro1">
          <table:table-cell office:value-type="string" calcext:value-type="string">
            <text:p>fc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7175099" calcext:value-type="float">
            <text:p>17175099</text:p>
          </table:table-cell>
          <table:table-cell office:value-type="float" office:value="77658771" calcext:value-type="float">
            <text:p>77658771</text:p>
          </table:table-cell>
          <table:table-cell office:value-type="float" office:value="394564072" calcext:value-type="float">
            <text:p>394564072</text:p>
          </table:table-cell>
          <table:table-cell table:formula="of:=[.F5]/[.E5]" office:value-type="float" office:value="5.08074061589257" calcext:value-type="float">
            <text:p>5.08074061589257</text:p>
          </table:table-cell>
        </table:table-row>
        <table:table-row table:style-name="ro1">
          <table:table-cell office:value-type="string" calcext:value-type="string">
            <text:p>5a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3455552" calcext:value-type="float">
            <text:p>13455552</text:p>
          </table:table-cell>
          <table:table-cell office:value-type="float" office:value="137377274" calcext:value-type="float">
            <text:p>137377274</text:p>
          </table:table-cell>
          <table:table-cell office:value-type="float" office:value="1082714920" calcext:value-type="float">
            <text:p>1082714920</text:p>
          </table:table-cell>
          <table:table-cell table:formula="of:=[.F6]/[.E6]" office:value-type="float" office:value="7.88132482524002" calcext:value-type="float">
            <text:p>7.88132482524002</text:p>
          </table:table-cell>
        </table:table-row>
        <table:table-row table:style-name="ro1">
          <table:table-cell office:value-type="string" calcext:value-type="string">
            <text:p>e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411198" calcext:value-type="float">
            <text:p>12411198</text:p>
          </table:table-cell>
          <table:table-cell office:value-type="float" office:value="262200727" calcext:value-type="float">
            <text:p>262200727</text:p>
          </table:table-cell>
          <table:table-cell office:value-type="float" office:value="23887767352" calcext:value-type="float">
            <text:p>23887767352</text:p>
          </table:table-cell>
          <table:table-cell table:formula="of:=[.F7]/[.E7]" office:value-type="float" office:value="91.1048860364144" calcext:value-type="float">
            <text:p>91.1048860364144</text:p>
          </table:table-cell>
        </table:table-row>
        <table:table-row table:style-name="ro1">
          <table:table-cell office:value-type="string" calcext:value-type="string">
            <text:p>b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1734879" calcext:value-type="float">
            <text:p>11734879</text:p>
          </table:table-cell>
          <table:table-cell office:value-type="float" office:value="39772922" calcext:value-type="float">
            <text:p>39772922</text:p>
          </table:table-cell>
          <table:table-cell office:value-type="float" office:value="84499329" calcext:value-type="float">
            <text:p>84499329</text:p>
          </table:table-cell>
          <table:table-cell table:formula="of:=[.F8]/[.E8]" office:value-type="float" office:value="2.1245441559461" calcext:value-type="float">
            <text:p>2.1245441559461</text:p>
          </table:table-cell>
        </table:table-row>
        <table:table-row table:style-name="ro1">
          <table:table-cell office:value-type="string" calcext:value-type="string">
            <text:p>a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248964" calcext:value-type="float">
            <text:p>9248964</text:p>
          </table:table-cell>
          <table:table-cell office:value-type="float" office:value="22543759" calcext:value-type="float">
            <text:p>22543759</text:p>
          </table:table-cell>
          <table:table-cell office:value-type="float" office:value="769866282" calcext:value-type="float">
            <text:p>769866282</text:p>
          </table:table-cell>
          <table:table-cell table:formula="of:=[.F9]/[.E9]" office:value-type="float" office:value="34.1498630286103" calcext:value-type="float">
            <text:p>34.1498630286103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353521" calcext:value-type="float">
            <text:p>8353521</text:p>
          </table:table-cell>
          <table:table-cell office:value-type="float" office:value="21444501" calcext:value-type="float">
            <text:p>21444501</text:p>
          </table:table-cell>
          <table:table-cell office:value-type="float" office:value="1415135135" calcext:value-type="float">
            <text:p>1415135135</text:p>
          </table:table-cell>
          <table:table-cell table:formula="of:=[.F10]/[.E10]" office:value-type="float" office:value="65.9905835533315" calcext:value-type="float">
            <text:p>65.9905835533315</text:p>
          </table:table-cell>
        </table:table-row>
        <table:table-row table:style-name="ro1">
          <table:table-cell office:value-type="string" calcext:value-type="string">
            <text:p>ee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067944" calcext:value-type="float">
            <text:p>8067944</text:p>
          </table:table-cell>
          <table:table-cell office:value-type="float" office:value="81597673" calcext:value-type="float">
            <text:p>81597673</text:p>
          </table:table-cell>
          <table:table-cell office:value-type="float" office:value="133697726" calcext:value-type="float">
            <text:p>133697726</text:p>
          </table:table-cell>
          <table:table-cell table:formula="of:=[.F11]/[.E11]" office:value-type="float" office:value="1.63849924984993" calcext:value-type="float">
            <text:p>1.63849924984993</text:p>
          </table:table-cell>
        </table:table-row>
        <table:table-row table:style-name="ro1">
          <table:table-cell office:value-type="string" calcext:value-type="string">
            <text:p>e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845784" calcext:value-type="float">
            <text:p>7845784</text:p>
          </table:table-cell>
          <table:table-cell office:value-type="float" office:value="15160166" calcext:value-type="float">
            <text:p>15160166</text:p>
          </table:table-cell>
          <table:table-cell office:value-type="float" office:value="45488459" calcext:value-type="float">
            <text:p>45488459</text:p>
          </table:table-cell>
          <table:table-cell table:formula="of:=[.F12]/[.E12]" office:value-type="float" office:value="3.00052512617606" calcext:value-type="float">
            <text:p>3.00052512617606</text:p>
          </table:table-cell>
        </table:table-row>
        <table:table-row table:style-name="ro1">
          <table:table-cell office:value-type="string" calcext:value-type="string">
            <text:p>ff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673908" calcext:value-type="float">
            <text:p>7673908</text:p>
          </table:table-cell>
          <table:table-cell office:value-type="float" office:value="10228736" calcext:value-type="float">
            <text:p>10228736</text:p>
          </table:table-cell>
          <table:table-cell office:value-type="float" office:value="137083583" calcext:value-type="float">
            <text:p>137083583</text:p>
          </table:table-cell>
          <table:table-cell table:formula="of:=[.F13]/[.E13]" office:value-type="float" office:value="13.4018106440522" calcext:value-type="float">
            <text:p>13.4018106440522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467264" calcext:value-type="float">
            <text:p>5467264</text:p>
          </table:table-cell>
          <table:table-cell office:value-type="float" office:value="8056301" calcext:value-type="float">
            <text:p>8056301</text:p>
          </table:table-cell>
          <table:table-cell office:value-type="float" office:value="1079576190" calcext:value-type="float">
            <text:p>1079576190</text:p>
          </table:table-cell>
          <table:table-cell table:formula="of:=[.F14]/[.E14]" office:value-type="float" office:value="134.00395417202" calcext:value-type="float">
            <text:p>134.0039541720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727863" calcext:value-type="float">
            <text:p>4727863</text:p>
          </table:table-cell>
          <table:table-cell office:value-type="float" office:value="11144711" calcext:value-type="float">
            <text:p>11144711</text:p>
          </table:table-cell>
          <table:table-cell office:value-type="float" office:value="137864433" calcext:value-type="float">
            <text:p>137864433</text:p>
          </table:table-cell>
          <table:table-cell table:formula="of:=[.F15]/[.E15]" office:value-type="float" office:value="12.3703910312255" calcext:value-type="float">
            <text:p>12.3703910312255</text:p>
          </table:table-cell>
        </table:table-row>
        <table:table-row table:style-name="ro1">
          <table:table-cell office:value-type="string" calcext:value-type="string">
            <text:p>a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35110" calcext:value-type="float">
            <text:p>2035110</text:p>
          </table:table-cell>
          <table:table-cell office:value-type="float" office:value="9507778" calcext:value-type="float">
            <text:p>9507778</text:p>
          </table:table-cell>
          <table:table-cell office:value-type="float" office:value="2728834776" calcext:value-type="float">
            <text:p>2728834776</text:p>
          </table:table-cell>
          <table:table-cell table:formula="of:=[.F16]/[.E16]" office:value-type="float" office:value="287.010779595401" calcext:value-type="float">
            <text:p>287.010779595401</text:p>
          </table:table-cell>
        </table:table-row>
        <table:table-row table:style-name="ro1">
          <table:table-cell office:value-type="string" calcext:value-type="string">
            <text:p>d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574557" calcext:value-type="float">
            <text:p>1574557</text:p>
          </table:table-cell>
          <table:table-cell office:value-type="float" office:value="1635034" calcext:value-type="float">
            <text:p>1635034</text:p>
          </table:table-cell>
          <table:table-cell office:value-type="float" office:value="568730159" calcext:value-type="float">
            <text:p>568730159</text:p>
          </table:table-cell>
          <table:table-cell table:formula="of:=[.F17]/[.E17]" office:value-type="float" office:value="347.839958679758" calcext:value-type="float">
            <text:p>347.839958679758</text:p>
          </table:table-cell>
        </table:table-row>
        <table:table-row table:style-name="ro1">
          <table:table-cell office:value-type="string" calcext:value-type="string">
            <text:p>a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353783" calcext:value-type="float">
            <text:p>1353783</text:p>
          </table:table-cell>
          <table:table-cell office:value-type="float" office:value="39138282" calcext:value-type="float">
            <text:p>39138282</text:p>
          </table:table-cell>
          <table:table-cell office:value-type="float" office:value="669531209" calcext:value-type="float">
            <text:p>669531209</text:p>
          </table:table-cell>
          <table:table-cell table:formula="of:=[.F18]/[.E18]" office:value-type="float" office:value="17.1068114078181" calcext:value-type="float">
            <text:p>17.1068114078181</text:p>
          </table:table-cell>
        </table:table-row>
        <table:table-row table:style-name="ro1">
          <table:table-cell office:value-type="string" calcext:value-type="string">
            <text:p>a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286092" calcext:value-type="float">
            <text:p>1286092</text:p>
          </table:table-cell>
          <table:table-cell office:value-type="float" office:value="1455176" calcext:value-type="float">
            <text:p>1455176</text:p>
          </table:table-cell>
          <table:table-cell office:value-type="float" office:value="50366782" calcext:value-type="float">
            <text:p>50366782</text:p>
          </table:table-cell>
          <table:table-cell table:formula="of:=[.F19]/[.E19]" office:value-type="float" office:value="34.6121582543967" calcext:value-type="float">
            <text:p>34.6121582543967</text:p>
          </table:table-cell>
        </table:table-row>
        <table:table-row table:style-name="ro1">
          <table:table-cell office:value-type="string" calcext:value-type="string">
            <text:p>2fc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848305" calcext:value-type="float">
            <text:p>848305</text:p>
          </table:table-cell>
          <table:table-cell office:value-type="float" office:value="6823744" calcext:value-type="float">
            <text:p>6823744</text:p>
          </table:table-cell>
          <table:table-cell office:value-type="float" office:value="551445537" calcext:value-type="float">
            <text:p>551445537</text:p>
          </table:table-cell>
          <table:table-cell table:formula="of:=[.F20]/[.E20]" office:value-type="float" office:value="80.8127527937742" calcext:value-type="float">
            <text:p>80.8127527937742</text:p>
          </table:table-cell>
        </table:table-row>
        <table:table-row table:style-name="ro1">
          <table:table-cell office:value-type="string" calcext:value-type="string">
            <text:p>f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39853" calcext:value-type="float">
            <text:p>839853</text:p>
          </table:table-cell>
          <table:table-cell office:value-type="float" office:value="1818960" calcext:value-type="float">
            <text:p>1818960</text:p>
          </table:table-cell>
          <table:table-cell office:value-type="float" office:value="31250235" calcext:value-type="float">
            <text:p>31250235</text:p>
          </table:table-cell>
          <table:table-cell table:formula="of:=[.F21]/[.E21]" office:value-type="float" office:value="17.1802760918327" calcext:value-type="float">
            <text:p>17.1802760918327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70201" calcext:value-type="float">
            <text:p>6702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22]/[.E22]" office:value-type="string" office:string-value="" calcext:value-type="error">
            <text:p>#DIV/0!</text:p>
          </table:table-cell>
        </table:table-row>
        <table:table-row table:style-name="ro1">
          <table:table-cell office:value-type="string" calcext:value-type="string">
            <text:p>a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66678" calcext:value-type="float">
            <text:p>666678</text:p>
          </table:table-cell>
          <table:table-cell office:value-type="float" office:value="912261" calcext:value-type="float">
            <text:p>912261</text:p>
          </table:table-cell>
          <table:table-cell office:value-type="float" office:value="343522116" calcext:value-type="float">
            <text:p>343522116</text:p>
          </table:table-cell>
          <table:table-cell table:formula="of:=[.F23]/[.E23]" office:value-type="float" office:value="376.561220966368" calcext:value-type="float">
            <text:p>376.561220966368</text:p>
          </table:table-cell>
        </table:table-row>
        <table:table-row table:style-name="ro1">
          <table:table-cell office:value-type="string" calcext:value-type="string">
            <text:p>f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14247" calcext:value-type="float">
            <text:p>614247</text:p>
          </table:table-cell>
          <table:table-cell office:value-type="float" office:value="5369616" calcext:value-type="float">
            <text:p>5369616</text:p>
          </table:table-cell>
          <table:table-cell office:value-type="float" office:value="477390998" calcext:value-type="float">
            <text:p>477390998</text:p>
          </table:table-cell>
          <table:table-cell table:formula="of:=[.F24]/[.E24]" office:value-type="float" office:value="88.905984711011" calcext:value-type="float">
            <text:p>88.905984711011</text:p>
          </table:table-cell>
        </table:table-row>
        <table:table-row table:style-name="ro1">
          <table:table-cell office:value-type="string" calcext:value-type="string">
            <text:p>1cc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92423" calcext:value-type="float">
            <text:p>592423</text:p>
          </table:table-cell>
          <table:table-cell office:value-type="float" office:value="1497232" calcext:value-type="float">
            <text:p>1497232</text:p>
          </table:table-cell>
          <table:table-cell office:value-type="float" office:value="33413312" calcext:value-type="float">
            <text:p>33413312</text:p>
          </table:table-cell>
          <table:table-cell table:formula="of:=[.F25]/[.E25]" office:value-type="float" office:value="22.3167231264093" calcext:value-type="float">
            <text:p>22.316723126409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57487" calcext:value-type="float">
            <text:p>457487</text:p>
          </table:table-cell>
          <table:table-cell office:value-type="float" office:value="798760" calcext:value-type="float">
            <text:p>798760</text:p>
          </table:table-cell>
          <table:table-cell office:value-type="float" office:value="203915142" calcext:value-type="float">
            <text:p>203915142</text:p>
          </table:table-cell>
          <table:table-cell table:formula="of:=[.F26]/[.E26]" office:value-type="float" office:value="255.289626420952" calcext:value-type="float">
            <text:p>255.289626420952</text:p>
          </table:table-cell>
        </table:table-row>
        <table:table-row table:style-name="ro1">
          <table:table-cell office:value-type="string" calcext:value-type="string">
            <text:p>a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420866" calcext:value-type="float">
            <text:p>420866</text:p>
          </table:table-cell>
          <table:table-cell office:value-type="float" office:value="628250" calcext:value-type="float">
            <text:p>628250</text:p>
          </table:table-cell>
          <table:table-cell office:value-type="float" office:value="13568757" calcext:value-type="float">
            <text:p>13568757</text:p>
          </table:table-cell>
          <table:table-cell table:formula="of:=[.F27]/[.E27]" office:value-type="float" office:value="21.597703143653" calcext:value-type="float">
            <text:p>21.597703143653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00910" calcext:value-type="float">
            <text:p>400910</text:p>
          </table:table-cell>
          <table:table-cell office:value-type="float" office:value="844853" calcext:value-type="float">
            <text:p>844853</text:p>
          </table:table-cell>
          <table:table-cell office:value-type="float" office:value="59734478" calcext:value-type="float">
            <text:p>59734478</text:p>
          </table:table-cell>
          <table:table-cell table:formula="of:=[.F28]/[.E28]" office:value-type="float" office:value="70.7039899248745" calcext:value-type="float">
            <text:p>70.703989924874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62190" calcext:value-type="float">
            <text:p>362190</text:p>
          </table:table-cell>
          <table:table-cell office:value-type="float" office:value="625192" calcext:value-type="float">
            <text:p>625192</text:p>
          </table:table-cell>
          <table:table-cell office:value-type="float" office:value="64944406" calcext:value-type="float">
            <text:p>64944406</text:p>
          </table:table-cell>
          <table:table-cell table:formula="of:=[.F29]/[.E29]" office:value-type="float" office:value="103.879137928828" calcext:value-type="float">
            <text:p>103.879137928828</text:p>
          </table:table-cell>
        </table:table-row>
        <table:table-row table:style-name="ro1">
          <table:table-cell office:value-type="string" calcext:value-type="string">
            <text:p>2a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14885" calcext:value-type="float">
            <text:p>314885</text:p>
          </table:table-cell>
          <table:table-cell office:value-type="float" office:value="323353" calcext:value-type="float">
            <text:p>323353</text:p>
          </table:table-cell>
          <table:table-cell office:value-type="float" office:value="13035348" calcext:value-type="float">
            <text:p>13035348</text:p>
          </table:table-cell>
          <table:table-cell table:formula="of:=[.F30]/[.E30]" office:value-type="float" office:value="40.3130572470334" calcext:value-type="float">
            <text:p>40.3130572470334</text:p>
          </table:table-cell>
        </table:table-row>
        <table:table-row table:style-name="ro1">
          <table:table-cell office:value-type="string" calcext:value-type="string">
            <text:p>e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01782" calcext:value-type="float">
            <text:p>301782</text:p>
          </table:table-cell>
          <table:table-cell office:value-type="float" office:value="351798" calcext:value-type="float">
            <text:p>351798</text:p>
          </table:table-cell>
          <table:table-cell office:value-type="float" office:value="18583790" calcext:value-type="float">
            <text:p>18583790</text:p>
          </table:table-cell>
          <table:table-cell table:formula="of:=[.F31]/[.E31]" office:value-type="float" office:value="52.8251724000705" calcext:value-type="float">
            <text:p>52.8251724000705</text:p>
          </table:table-cell>
        </table:table-row>
        <table:table-row table:style-name="ro1">
          <table:table-cell office:value-type="string" calcext:value-type="string">
            <text:p>2fc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285201" calcext:value-type="float">
            <text:p>285201</text:p>
          </table:table-cell>
          <table:table-cell office:value-type="float" office:value="590623" calcext:value-type="float">
            <text:p>590623</text:p>
          </table:table-cell>
          <table:table-cell office:value-type="float" office:value="30412500" calcext:value-type="float">
            <text:p>30412500</text:p>
          </table:table-cell>
          <table:table-cell table:formula="of:=[.F32]/[.E32]" office:value-type="float" office:value="51.4922378573134" calcext:value-type="float">
            <text:p>51.4922378573134</text:p>
          </table:table-cell>
        </table:table-row>
        <table:table-row table:style-name="ro1">
          <table:table-cell office:value-type="string" calcext:value-type="string">
            <text:p>2fc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72417" calcext:value-type="float">
            <text:p>272417</text:p>
          </table:table-cell>
          <table:table-cell office:value-type="float" office:value="321107" calcext:value-type="float">
            <text:p>321107</text:p>
          </table:table-cell>
          <table:table-cell office:value-type="float" office:value="218286176" calcext:value-type="float">
            <text:p>218286176</text:p>
          </table:table-cell>
          <table:table-cell table:formula="of:=[.F33]/[.E33]" office:value-type="float" office:value="679.792642327947" calcext:value-type="float">
            <text:p>679.792642327947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50411" calcext:value-type="float">
            <text:p>250411</text:p>
          </table:table-cell>
          <table:table-cell office:value-type="float" office:value="859992" calcext:value-type="float">
            <text:p>859992</text:p>
          </table:table-cell>
          <table:table-cell office:value-type="float" office:value="582287618" calcext:value-type="float">
            <text:p>582287618</text:p>
          </table:table-cell>
          <table:table-cell table:formula="of:=[.F34]/[.E34]" office:value-type="float" office:value="677.084924045805" calcext:value-type="float">
            <text:p>677.084924045805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03105" calcext:value-type="float">
            <text:p>203105</text:p>
          </table:table-cell>
          <table:table-cell office:value-type="float" office:value="214558" calcext:value-type="float">
            <text:p>214558</text:p>
          </table:table-cell>
          <table:table-cell office:value-type="float" office:value="45829438" calcext:value-type="float">
            <text:p>45829438</text:p>
          </table:table-cell>
          <table:table-cell table:formula="of:=[.F35]/[.E35]" office:value-type="float" office:value="213.599297159742" calcext:value-type="float">
            <text:p>213.599297159742</text:p>
          </table:table-cell>
        </table:table-row>
        <table:table-row table:style-name="ro1">
          <table:table-cell office:value-type="string" calcext:value-type="string">
            <text:p>f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68910" calcext:value-type="float">
            <text:p>168910</text:p>
          </table:table-cell>
          <table:table-cell office:value-type="float" office:value="280038" calcext:value-type="float">
            <text:p>280038</text:p>
          </table:table-cell>
          <table:table-cell office:value-type="float" office:value="9630922" calcext:value-type="float">
            <text:p>9630922</text:p>
          </table:table-cell>
          <table:table-cell table:formula="of:=[.F36]/[.E36]" office:value-type="float" office:value="34.3914825845064" calcext:value-type="float">
            <text:p>34.3914825845064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6682" calcext:value-type="float">
            <text:p>166682</text:p>
          </table:table-cell>
          <table:table-cell office:value-type="float" office:value="264688" calcext:value-type="float">
            <text:p>264688</text:p>
          </table:table-cell>
          <table:table-cell office:value-type="float" office:value="2515228" calcext:value-type="float">
            <text:p>2515228</text:p>
          </table:table-cell>
          <table:table-cell table:formula="of:=[.F37]/[.E37]" office:value-type="float" office:value="9.50261439883939" calcext:value-type="float">
            <text:p>9.50261439883939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65004" calcext:value-type="float">
            <text:p>165004</text:p>
          </table:table-cell>
          <table:table-cell office:value-type="float" office:value="177967" calcext:value-type="float">
            <text:p>177967</text:p>
          </table:table-cell>
          <table:table-cell office:value-type="float" office:value="6474487" calcext:value-type="float">
            <text:p>6474487</text:p>
          </table:table-cell>
          <table:table-cell table:formula="of:=[.F38]/[.E38]" office:value-type="float" office:value="36.3802671281754" calcext:value-type="float">
            <text:p>36.3802671281754</text:p>
          </table:table-cell>
        </table:table-row>
        <table:table-row table:style-name="ro1">
          <table:table-cell office:value-type="string" calcext:value-type="string">
            <text:p>f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61786" calcext:value-type="float">
            <text:p>161786</text:p>
          </table:table-cell>
          <table:table-cell office:value-type="float" office:value="174361" calcext:value-type="float">
            <text:p>174361</text:p>
          </table:table-cell>
          <table:table-cell office:value-type="float" office:value="5838484" calcext:value-type="float">
            <text:p>5838484</text:p>
          </table:table-cell>
          <table:table-cell table:formula="of:=[.F39]/[.E39]" office:value-type="float" office:value="33.4850339238706" calcext:value-type="float">
            <text:p>33.4850339238706</text:p>
          </table:table-cell>
        </table:table-row>
        <table:table-row table:style-name="ro1">
          <table:table-cell office:value-type="string" calcext:value-type="string">
            <text:p>2f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57460" calcext:value-type="float">
            <text:p>157460</text:p>
          </table:table-cell>
          <table:table-cell office:value-type="float" office:value="165928" calcext:value-type="float">
            <text:p>165928</text:p>
          </table:table-cell>
          <table:table-cell office:value-type="float" office:value="7517960" calcext:value-type="float">
            <text:p>7517960</text:p>
          </table:table-cell>
          <table:table-cell table:formula="of:=[.F40]/[.E40]" office:value-type="float" office:value="45.3085675714768" calcext:value-type="float">
            <text:p>45.3085675714768</text:p>
          </table:table-cell>
        </table:table-row>
        <table:table-row table:style-name="ro1">
          <table:table-cell office:value-type="string" calcext:value-type="string">
            <text:p>2f5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45296" calcext:value-type="float">
            <text:p>145296</text:p>
          </table:table-cell>
          <table:table-cell office:value-type="float" office:value="296582" calcext:value-type="float">
            <text:p>296582</text:p>
          </table:table-cell>
          <table:table-cell office:value-type="float" office:value="14884161" calcext:value-type="float">
            <text:p>14884161</text:p>
          </table:table-cell>
          <table:table-cell table:formula="of:=[.F41]/[.E41]" office:value-type="float" office:value="50.1856518601938" calcext:value-type="float">
            <text:p>50.1856518601938</text:p>
          </table:table-cell>
        </table:table-row>
        <table:table-row table:style-name="ro1">
          <table:table-cell office:value-type="string" calcext:value-type="string">
            <text:p>d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42172" calcext:value-type="float">
            <text:p>142172</text:p>
          </table:table-cell>
          <table:table-cell office:value-type="float" office:value="828797" calcext:value-type="float">
            <text:p>828797</text:p>
          </table:table-cell>
          <table:table-cell office:value-type="float" office:value="47470204" calcext:value-type="float">
            <text:p>47470204</text:p>
          </table:table-cell>
          <table:table-cell table:formula="of:=[.F42]/[.E42]" office:value-type="float" office:value="57.2760326111219" calcext:value-type="float">
            <text:p>57.2760326111219</text:p>
          </table:table-cell>
        </table:table-row>
        <table:table-row table:style-name="ro1">
          <table:table-cell office:value-type="string" calcext:value-type="string">
            <text:p>d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35898" calcext:value-type="float">
            <text:p>135898</text:p>
          </table:table-cell>
          <table:table-cell office:value-type="float" office:value="138878" calcext:value-type="float">
            <text:p>138878</text:p>
          </table:table-cell>
          <table:table-cell office:value-type="float" office:value="3173627" calcext:value-type="float">
            <text:p>3173627</text:p>
          </table:table-cell>
          <table:table-cell table:formula="of:=[.F43]/[.E43]" office:value-type="float" office:value="22.8519059894296" calcext:value-type="float">
            <text:p>22.851905989429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26061" calcext:value-type="float">
            <text:p>126061</text:p>
          </table:table-cell>
          <table:table-cell office:value-type="float" office:value="131328" calcext:value-type="float">
            <text:p>131328</text:p>
          </table:table-cell>
          <table:table-cell office:value-type="float" office:value="5259321" calcext:value-type="float">
            <text:p>5259321</text:p>
          </table:table-cell>
          <table:table-cell table:formula="of:=[.F44]/[.E44]" office:value-type="float" office:value="40.0472176535088" calcext:value-type="float">
            <text:p>40.0472176535088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12741" calcext:value-type="float">
            <text:p>112741</text:p>
          </table:table-cell>
          <table:table-cell office:value-type="float" office:value="192701" calcext:value-type="float">
            <text:p>192701</text:p>
          </table:table-cell>
          <table:table-cell office:value-type="float" office:value="4671558" calcext:value-type="float">
            <text:p>4671558</text:p>
          </table:table-cell>
          <table:table-cell table:formula="of:=[.F45]/[.E45]" office:value-type="float" office:value="24.2425207964671" calcext:value-type="float">
            <text:p>24.242520796467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09879" calcext:value-type="float">
            <text:p>109879</text:p>
          </table:table-cell>
          <table:table-cell office:value-type="float" office:value="115376" calcext:value-type="float">
            <text:p>115376</text:p>
          </table:table-cell>
          <table:table-cell office:value-type="float" office:value="4823075" calcext:value-type="float">
            <text:p>4823075</text:p>
          </table:table-cell>
          <table:table-cell table:formula="of:=[.F46]/[.E46]" office:value-type="float" office:value="41.8031046318125" calcext:value-type="float">
            <text:p>41.8031046318125</text:p>
          </table:table-cell>
        </table:table-row>
        <table:table-row table:style-name="ro1">
          <table:table-cell office:value-type="string" calcext:value-type="string">
            <text:p>f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08627" calcext:value-type="float">
            <text:p>108627</text:p>
          </table:table-cell>
          <table:table-cell office:value-type="float" office:value="117291" calcext:value-type="float">
            <text:p>117291</text:p>
          </table:table-cell>
          <table:table-cell office:value-type="float" office:value="10880727" calcext:value-type="float">
            <text:p>10880727</text:p>
          </table:table-cell>
          <table:table-cell table:formula="of:=[.F47]/[.E47]" office:value-type="float" office:value="92.7669386397933" calcext:value-type="float">
            <text:p>92.7669386397933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08217" calcext:value-type="float">
            <text:p>108217</text:p>
          </table:table-cell>
          <table:table-cell office:value-type="float" office:value="112646" calcext:value-type="float">
            <text:p>112646</text:p>
          </table:table-cell>
          <table:table-cell office:value-type="float" office:value="3401786" calcext:value-type="float">
            <text:p>3401786</text:p>
          </table:table-cell>
          <table:table-cell table:formula="of:=[.F48]/[.E48]" office:value-type="float" office:value="30.1989063082577" calcext:value-type="float">
            <text:p>30.1989063082577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03860" calcext:value-type="float">
            <text:p>103860</text:p>
          </table:table-cell>
          <table:table-cell office:value-type="float" office:value="153852" calcext:value-type="float">
            <text:p>153852</text:p>
          </table:table-cell>
          <table:table-cell office:value-type="float" office:value="7730822" calcext:value-type="float">
            <text:p>7730822</text:p>
          </table:table-cell>
          <table:table-cell table:formula="of:=[.F49]/[.E49]" office:value-type="float" office:value="50.2484335595247" calcext:value-type="float">
            <text:p>50.2484335595247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03042" calcext:value-type="float">
            <text:p>103042</text:p>
          </table:table-cell>
          <table:table-cell office:value-type="float" office:value="268984" calcext:value-type="float">
            <text:p>268984</text:p>
          </table:table-cell>
          <table:table-cell office:value-type="float" office:value="13042158" calcext:value-type="float">
            <text:p>13042158</text:p>
          </table:table-cell>
          <table:table-cell table:formula="of:=[.F50]/[.E50]" office:value-type="float" office:value="48.4867427058859" calcext:value-type="float">
            <text:p>48.4867427058859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01205" calcext:value-type="float">
            <text:p>101205</text:p>
          </table:table-cell>
          <table:table-cell office:value-type="float" office:value="137590" calcext:value-type="float">
            <text:p>137590</text:p>
          </table:table-cell>
          <table:table-cell office:value-type="float" office:value="2724167" calcext:value-type="float">
            <text:p>2724167</text:p>
          </table:table-cell>
          <table:table-cell table:formula="of:=[.F51]/[.E51]" office:value-type="float" office:value="19.7991641834436" calcext:value-type="float">
            <text:p>19.7991641834436</text:p>
          </table:table-cell>
        </table:table-row>
        <table:table-row table:style-name="ro1">
          <table:table-cell office:value-type="string" calcext:value-type="string">
            <text:p>f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00090" calcext:value-type="float">
            <text:p>100090</text:p>
          </table:table-cell>
          <table:table-cell office:value-type="float" office:value="4829025" calcext:value-type="float">
            <text:p>4829025</text:p>
          </table:table-cell>
          <table:table-cell office:value-type="float" office:value="14500321" calcext:value-type="float">
            <text:p>14500321</text:p>
          </table:table-cell>
          <table:table-cell table:formula="of:=[.F52]/[.E52]" office:value-type="float" office:value="3.00274299677471" calcext:value-type="float">
            <text:p>3.00274299677471</text:p>
          </table:table-cell>
        </table:table-row>
        <table:table-row table:style-name="ro1">
          <table:table-cell office:value-type="string" calcext:value-type="string">
            <text:p>af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93992" calcext:value-type="float">
            <text:p>93992</text:p>
          </table:table-cell>
          <table:table-cell office:value-type="float" office:value="177837" calcext:value-type="float">
            <text:p>177837</text:p>
          </table:table-cell>
          <table:table-cell office:value-type="float" office:value="5173951" calcext:value-type="float">
            <text:p>5173951</text:p>
          </table:table-cell>
          <table:table-cell table:formula="of:=[.F53]/[.E53]" office:value-type="float" office:value="29.0937825087018" calcext:value-type="float">
            <text:p>29.0937825087018</text:p>
          </table:table-cell>
        </table:table-row>
        <table:table-row table:style-name="ro1">
          <table:table-cell office:value-type="string" calcext:value-type="string">
            <text:p>a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93576" calcext:value-type="float">
            <text:p>93576</text:p>
          </table:table-cell>
          <table:table-cell office:value-type="float" office:value="178323" calcext:value-type="float">
            <text:p>178323</text:p>
          </table:table-cell>
          <table:table-cell office:value-type="float" office:value="5288581" calcext:value-type="float">
            <text:p>5288581</text:p>
          </table:table-cell>
          <table:table-cell table:formula="of:=[.F54]/[.E54]" office:value-type="float" office:value="29.657312853642" calcext:value-type="float">
            <text:p>29.657312853642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90608" calcext:value-type="float">
            <text:p>90608</text:p>
          </table:table-cell>
          <table:table-cell office:value-type="float" office:value="114093" calcext:value-type="float">
            <text:p>114093</text:p>
          </table:table-cell>
          <table:table-cell office:value-type="float" office:value="1640213" calcext:value-type="float">
            <text:p>1640213</text:p>
          </table:table-cell>
          <table:table-cell table:formula="of:=[.F55]/[.E55]" office:value-type="float" office:value="14.3761054578283" calcext:value-type="float">
            <text:p>14.3761054578283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90608" calcext:value-type="float">
            <text:p>90608</text:p>
          </table:table-cell>
          <table:table-cell office:value-type="float" office:value="114093" calcext:value-type="float">
            <text:p>114093</text:p>
          </table:table-cell>
          <table:table-cell office:value-type="float" office:value="1640213" calcext:value-type="float">
            <text:p>1640213</text:p>
          </table:table-cell>
          <table:table-cell table:formula="of:=[.F56]/[.E56]" office:value-type="float" office:value="14.3761054578283" calcext:value-type="float">
            <text:p>14.376105457828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90452" calcext:value-type="float">
            <text:p>90452</text:p>
          </table:table-cell>
          <table:table-cell office:value-type="float" office:value="94326" calcext:value-type="float">
            <text:p>94326</text:p>
          </table:table-cell>
          <table:table-cell office:value-type="float" office:value="5986465" calcext:value-type="float">
            <text:p>5986465</text:p>
          </table:table-cell>
          <table:table-cell table:formula="of:=[.F57]/[.E57]" office:value-type="float" office:value="63.4656934461336" calcext:value-type="float">
            <text:p>63.4656934461336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8900" calcext:value-type="float">
            <text:p>88900</text:p>
          </table:table-cell>
          <table:table-cell office:value-type="float" office:value="146616" calcext:value-type="float">
            <text:p>146616</text:p>
          </table:table-cell>
          <table:table-cell office:value-type="float" office:value="7436358" calcext:value-type="float">
            <text:p>7436358</text:p>
          </table:table-cell>
          <table:table-cell table:formula="of:=[.F58]/[.E58]" office:value-type="float" office:value="50.7199623506302" calcext:value-type="float">
            <text:p>50.7199623506302</text:p>
          </table:table-cell>
        </table:table-row>
        <table:table-row table:style-name="ro1">
          <table:table-cell office:value-type="string" calcext:value-type="string">
            <text:p>dc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86268" calcext:value-type="float">
            <text:p>86268</text:p>
          </table:table-cell>
          <table:table-cell office:value-type="float" office:value="126315" calcext:value-type="float">
            <text:p>126315</text:p>
          </table:table-cell>
          <table:table-cell office:value-type="float" office:value="2769654" calcext:value-type="float">
            <text:p>2769654</text:p>
          </table:table-cell>
          <table:table-cell table:formula="of:=[.F59]/[.E59]" office:value-type="float" office:value="21.9265645410284" calcext:value-type="float">
            <text:p>21.9265645410284</text:p>
          </table:table-cell>
        </table:table-row>
        <table:table-row table:style-name="ro1">
          <table:table-cell office:value-type="string" calcext:value-type="string">
            <text:p>1fc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6117" calcext:value-type="float">
            <text:p>86117</text:p>
          </table:table-cell>
          <table:table-cell office:value-type="float" office:value="110786" calcext:value-type="float">
            <text:p>110786</text:p>
          </table:table-cell>
          <table:table-cell office:value-type="float" office:value="15400818" calcext:value-type="float">
            <text:p>15400818</text:p>
          </table:table-cell>
          <table:table-cell table:formula="of:=[.F60]/[.E60]" office:value-type="float" office:value="139.014117307241" calcext:value-type="float">
            <text:p>139.014117307241</text:p>
          </table:table-cell>
        </table:table-row>
        <table:table-row table:style-name="ro1">
          <table:table-cell office:value-type="string" calcext:value-type="string">
            <text:p>be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4165" calcext:value-type="float">
            <text:p>84165</text:p>
          </table:table-cell>
          <table:table-cell office:value-type="float" office:value="130641" calcext:value-type="float">
            <text:p>130641</text:p>
          </table:table-cell>
          <table:table-cell office:value-type="float" office:value="3963976" calcext:value-type="float">
            <text:p>3963976</text:p>
          </table:table-cell>
          <table:table-cell table:formula="of:=[.F61]/[.E61]" office:value-type="float" office:value="30.3425111565282" calcext:value-type="float">
            <text:p>30.3425111565282</text:p>
          </table:table-cell>
        </table:table-row>
        <table:table-row table:style-name="ro1">
          <table:table-cell office:value-type="string" calcext:value-type="string">
            <text:p>fa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79137" calcext:value-type="float">
            <text:p>79137</text:p>
          </table:table-cell>
          <table:table-cell office:value-type="float" office:value="142866" calcext:value-type="float">
            <text:p>142866</text:p>
          </table:table-cell>
          <table:table-cell office:value-type="float" office:value="3498667" calcext:value-type="float">
            <text:p>3498667</text:p>
          </table:table-cell>
          <table:table-cell table:formula="of:=[.F62]/[.E62]" office:value-type="float" office:value="24.4891506726583" calcext:value-type="float">
            <text:p>24.4891506726583</text:p>
          </table:table-cell>
        </table:table-row>
        <table:table-row table:style-name="ro1">
          <table:table-cell office:value-type="string" calcext:value-type="string">
            <text:p>f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4992" calcext:value-type="float">
            <text:p>74992</text:p>
          </table:table-cell>
          <table:table-cell office:value-type="float" office:value="75790" calcext:value-type="float">
            <text:p>75790</text:p>
          </table:table-cell>
          <table:table-cell office:value-type="float" office:value="3436480" calcext:value-type="float">
            <text:p>3436480</text:p>
          </table:table-cell>
          <table:table-cell table:formula="of:=[.F63]/[.E63]" office:value-type="float" office:value="45.3421295685447" calcext:value-type="float">
            <text:p>45.3421295685447</text:p>
          </table:table-cell>
        </table:table-row>
        <table:table-row table:style-name="ro1">
          <table:table-cell office:value-type="string" calcext:value-type="string">
            <text:p>2dc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74336" calcext:value-type="float">
            <text:p>74336</text:p>
          </table:table-cell>
          <table:table-cell office:value-type="float" office:value="93558" calcext:value-type="float">
            <text:p>93558</text:p>
          </table:table-cell>
          <table:table-cell office:value-type="float" office:value="1345426" calcext:value-type="float">
            <text:p>1345426</text:p>
          </table:table-cell>
          <table:table-cell table:formula="of:=[.F64]/[.E64]" office:value-type="float" office:value="14.3806622629813" calcext:value-type="float">
            <text:p>14.3806622629813</text:p>
          </table:table-cell>
        </table:table-row>
        <table:table-row table:style-name="ro1">
          <table:table-cell office:value-type="string" calcext:value-type="string">
            <text:p>5f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6179" calcext:value-type="float">
            <text:p>66179</text:p>
          </table:table-cell>
          <table:table-cell office:value-type="float" office:value="71741" calcext:value-type="float">
            <text:p>71741</text:p>
          </table:table-cell>
          <table:table-cell office:value-type="float" office:value="4681932" calcext:value-type="float">
            <text:p>4681932</text:p>
          </table:table-cell>
          <table:table-cell table:formula="of:=[.F65]/[.E65]" office:value-type="float" office:value="65.2615937887679" calcext:value-type="float">
            <text:p>65.2615937887679</text:p>
          </table:table-cell>
        </table:table-row>
        <table:table-row table:style-name="ro1">
          <table:table-cell office:value-type="string" calcext:value-type="string">
            <text:p>b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3898" calcext:value-type="float">
            <text:p>63898</text:p>
          </table:table-cell>
          <table:table-cell office:value-type="float" office:value="163404" calcext:value-type="float">
            <text:p>163404</text:p>
          </table:table-cell>
          <table:table-cell office:value-type="float" office:value="3585857" calcext:value-type="float">
            <text:p>3585857</text:p>
          </table:table-cell>
          <table:table-cell table:formula="of:=[.F66]/[.E66]" office:value-type="float" office:value="21.9447320751022" calcext:value-type="float">
            <text:p>21.9447320751022</text:p>
          </table:table-cell>
        </table:table-row>
        <table:table-row table:style-name="ro1">
          <table:table-cell office:value-type="string" calcext:value-type="string">
            <text:p>e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598" calcext:value-type="float">
            <text:p>62598</text:p>
          </table:table-cell>
          <table:table-cell office:value-type="float" office:value="248344" calcext:value-type="float">
            <text:p>248344</text:p>
          </table:table-cell>
          <table:table-cell office:value-type="float" office:value="22009240" calcext:value-type="float">
            <text:p>22009240</text:p>
          </table:table-cell>
          <table:table-cell table:formula="of:=[.F67]/[.E67]" office:value-type="float" office:value="88.6240054118481" calcext:value-type="float">
            <text:p>88.624005411848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1188" calcext:value-type="float">
            <text:p>61188</text:p>
          </table:table-cell>
          <table:table-cell office:value-type="float" office:value="479599" calcext:value-type="float">
            <text:p>479599</text:p>
          </table:table-cell>
          <table:table-cell office:value-type="float" office:value="39329568" calcext:value-type="float">
            <text:p>39329568</text:p>
          </table:table-cell>
          <table:table-cell table:formula="of:=[.F68]/[.E68]" office:value-type="float" office:value="82.0051084343379" calcext:value-type="float">
            <text:p>82.0051084343379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9119" calcext:value-type="float">
            <text:p>59119</text:p>
          </table:table-cell>
          <table:table-cell office:value-type="float" office:value="117070" calcext:value-type="float">
            <text:p>117070</text:p>
          </table:table-cell>
          <table:table-cell office:value-type="float" office:value="9742373" calcext:value-type="float">
            <text:p>9742373</text:p>
          </table:table-cell>
          <table:table-cell table:formula="of:=[.F69]/[.E69]" office:value-type="float" office:value="83.2183565388229" calcext:value-type="float">
            <text:p>83.2183565388229</text:p>
          </table:table-cell>
        </table:table-row>
        <table:table-row table:style-name="ro1">
          <table:table-cell office:value-type="string" calcext:value-type="string">
            <text:p>4d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58528" calcext:value-type="float">
            <text:p>58528</text:p>
          </table:table-cell>
          <table:table-cell office:value-type="float" office:value="92565" calcext:value-type="float">
            <text:p>92565</text:p>
          </table:table-cell>
          <table:table-cell office:value-type="float" office:value="3293456" calcext:value-type="float">
            <text:p>3293456</text:p>
          </table:table-cell>
          <table:table-cell table:formula="of:=[.F70]/[.E70]" office:value-type="float" office:value="35.5799276184303" calcext:value-type="float">
            <text:p>35.5799276184303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7170" calcext:value-type="float">
            <text:p>57170</text:p>
          </table:table-cell>
          <table:table-cell office:value-type="float" office:value="65098" calcext:value-type="float">
            <text:p>65098</text:p>
          </table:table-cell>
          <table:table-cell office:value-type="float" office:value="10112000" calcext:value-type="float">
            <text:p>10112000</text:p>
          </table:table-cell>
          <table:table-cell table:formula="of:=[.F71]/[.E71]" office:value-type="float" office:value="155.335033334357" calcext:value-type="float">
            <text:p>155.335033334357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55520" calcext:value-type="float">
            <text:p>55520</text:p>
          </table:table-cell>
          <table:table-cell office:value-type="float" office:value="73628" calcext:value-type="float">
            <text:p>73628</text:p>
          </table:table-cell>
          <table:table-cell office:value-type="float" office:value="1290000" calcext:value-type="float">
            <text:p>1290000</text:p>
          </table:table-cell>
          <table:table-cell table:formula="of:=[.F72]/[.E72]" office:value-type="float" office:value="17.5205085022003" calcext:value-type="float">
            <text:p>17.5205085022003</text:p>
          </table:table-cell>
        </table:table-row>
        <table:table-row table:style-name="ro1">
          <table:table-cell office:value-type="string" calcext:value-type="string">
            <text:p>20a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55520" calcext:value-type="float">
            <text:p>55520</text:p>
          </table:table-cell>
          <table:table-cell office:value-type="float" office:value="73628" calcext:value-type="float">
            <text:p>73628</text:p>
          </table:table-cell>
          <table:table-cell office:value-type="float" office:value="1290000" calcext:value-type="float">
            <text:p>1290000</text:p>
          </table:table-cell>
          <table:table-cell table:formula="of:=[.F73]/[.E73]" office:value-type="float" office:value="17.5205085022003" calcext:value-type="float">
            <text:p>17.5205085022003</text:p>
          </table:table-cell>
        </table:table-row>
        <table:table-row table:style-name="ro1">
          <table:table-cell office:value-type="string" calcext:value-type="string">
            <text:p>20f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55520" calcext:value-type="float">
            <text:p>55520</text:p>
          </table:table-cell>
          <table:table-cell office:value-type="float" office:value="73628" calcext:value-type="float">
            <text:p>73628</text:p>
          </table:table-cell>
          <table:table-cell office:value-type="float" office:value="1290000" calcext:value-type="float">
            <text:p>1290000</text:p>
          </table:table-cell>
          <table:table-cell table:formula="of:=[.F74]/[.E74]" office:value-type="float" office:value="17.5205085022003" calcext:value-type="float">
            <text:p>17.5205085022003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55520" calcext:value-type="float">
            <text:p>55520</text:p>
          </table:table-cell>
          <table:table-cell office:value-type="float" office:value="73628" calcext:value-type="float">
            <text:p>73628</text:p>
          </table:table-cell>
          <table:table-cell office:value-type="float" office:value="1290000" calcext:value-type="float">
            <text:p>1290000</text:p>
          </table:table-cell>
          <table:table-cell table:formula="of:=[.F75]/[.E75]" office:value-type="float" office:value="17.5205085022003" calcext:value-type="float">
            <text:p>17.5205085022003</text:p>
          </table:table-cell>
        </table:table-row>
        <table:table-row table:style-name="ro1">
          <table:table-cell office:value-type="string" calcext:value-type="string">
            <text:p>25a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55520" calcext:value-type="float">
            <text:p>55520</text:p>
          </table:table-cell>
          <table:table-cell office:value-type="float" office:value="73628" calcext:value-type="float">
            <text:p>73628</text:p>
          </table:table-cell>
          <table:table-cell office:value-type="float" office:value="1290000" calcext:value-type="float">
            <text:p>1290000</text:p>
          </table:table-cell>
          <table:table-cell table:formula="of:=[.F76]/[.E76]" office:value-type="float" office:value="17.5205085022003" calcext:value-type="float">
            <text:p>17.5205085022003</text:p>
          </table:table-cell>
        </table:table-row>
        <table:table-row table:style-name="ro1">
          <table:table-cell office:value-type="string" calcext:value-type="string">
            <text:p>25f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55520" calcext:value-type="float">
            <text:p>55520</text:p>
          </table:table-cell>
          <table:table-cell office:value-type="float" office:value="73628" calcext:value-type="float">
            <text:p>73628</text:p>
          </table:table-cell>
          <table:table-cell office:value-type="float" office:value="1290000" calcext:value-type="float">
            <text:p>1290000</text:p>
          </table:table-cell>
          <table:table-cell table:formula="of:=[.F77]/[.E77]" office:value-type="float" office:value="17.5205085022003" calcext:value-type="float">
            <text:p>17.5205085022003</text:p>
          </table:table-cell>
        </table:table-row>
        <table:table-row table:style-name="ro1">
          <table:table-cell office:value-type="string" calcext:value-type="string">
            <text:p>5f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51880" calcext:value-type="float">
            <text:p>51880</text:p>
          </table:table-cell>
          <table:table-cell office:value-type="float" office:value="148221" calcext:value-type="float">
            <text:p>148221</text:p>
          </table:table-cell>
          <table:table-cell office:value-type="float" office:value="5557377" calcext:value-type="float">
            <text:p>5557377</text:p>
          </table:table-cell>
          <table:table-cell table:formula="of:=[.F78]/[.E78]" office:value-type="float" office:value="37.4938571457486" calcext:value-type="float">
            <text:p>37.4938571457486</text:p>
          </table:table-cell>
        </table:table-row>
        <table:table-row table:style-name="ro1">
          <table:table-cell office:value-type="string" calcext:value-type="string">
            <text:p>af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9910" calcext:value-type="float">
            <text:p>49910</text:p>
          </table:table-cell>
          <table:table-cell office:value-type="float" office:value="251369" calcext:value-type="float">
            <text:p>251369</text:p>
          </table:table-cell>
          <table:table-cell office:value-type="float" office:value="33476805" calcext:value-type="float">
            <text:p>33476805</text:p>
          </table:table-cell>
          <table:table-cell table:formula="of:=[.F79]/[.E79]" office:value-type="float" office:value="133.177937613628" calcext:value-type="float">
            <text:p>133.177937613628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49494" calcext:value-type="float">
            <text:p>49494</text:p>
          </table:table-cell>
          <table:table-cell office:value-type="float" office:value="259932" calcext:value-type="float">
            <text:p>259932</text:p>
          </table:table-cell>
          <table:table-cell office:value-type="float" office:value="9538383" calcext:value-type="float">
            <text:p>9538383</text:p>
          </table:table-cell>
          <table:table-cell table:formula="of:=[.F80]/[.E80]" office:value-type="float" office:value="36.6956857947463" calcext:value-type="float">
            <text:p>36.6956857947463</text:p>
          </table:table-cell>
        </table:table-row>
        <table:table-row table:style-name="ro1">
          <table:table-cell office:value-type="string" calcext:value-type="string">
            <text:p>f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7712" calcext:value-type="float">
            <text:p>47712</text:p>
          </table:table-cell>
          <table:table-cell office:value-type="float" office:value="92020" calcext:value-type="float">
            <text:p>92020</text:p>
          </table:table-cell>
          <table:table-cell office:value-type="float" office:value="24432294" calcext:value-type="float">
            <text:p>24432294</text:p>
          </table:table-cell>
          <table:table-cell table:formula="of:=[.F81]/[.E81]" office:value-type="float" office:value="265.510693327537" calcext:value-type="float">
            <text:p>265.510693327537</text:p>
          </table:table-cell>
        </table:table-row>
        <table:table-row table:style-name="ro1">
          <table:table-cell office:value-type="string" calcext:value-type="string">
            <text:p>f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43491" calcext:value-type="float">
            <text:p>43491</text:p>
          </table:table-cell>
          <table:table-cell office:value-type="float" office:value="110381" calcext:value-type="float">
            <text:p>110381</text:p>
          </table:table-cell>
          <table:table-cell office:value-type="float" office:value="5002378" calcext:value-type="float">
            <text:p>5002378</text:p>
          </table:table-cell>
          <table:table-cell table:formula="of:=[.F82]/[.E82]" office:value-type="float" office:value="45.319194426577" calcext:value-type="float">
            <text:p>45.31919442657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42769" calcext:value-type="float">
            <text:p>42769</text:p>
          </table:table-cell>
          <table:table-cell office:value-type="float" office:value="115084" calcext:value-type="float">
            <text:p>115084</text:p>
          </table:table-cell>
          <table:table-cell office:value-type="float" office:value="4500837" calcext:value-type="float">
            <text:p>4500837</text:p>
          </table:table-cell>
          <table:table-cell table:formula="of:=[.F83]/[.E83]" office:value-type="float" office:value="39.1091463626568" calcext:value-type="float">
            <text:p>39.109146362656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0611" calcext:value-type="float">
            <text:p>40611</text:p>
          </table:table-cell>
          <table:table-cell office:value-type="float" office:value="73443" calcext:value-type="float">
            <text:p>73443</text:p>
          </table:table-cell>
          <table:table-cell office:value-type="float" office:value="25267406" calcext:value-type="float">
            <text:p>25267406</text:p>
          </table:table-cell>
          <table:table-cell table:formula="of:=[.F84]/[.E84]" office:value-type="float" office:value="344.041038628596" calcext:value-type="float">
            <text:p>344.041038628596</text:p>
          </table:table-cell>
        </table:table-row>
        <table:table-row table:style-name="ro1">
          <table:table-cell office:value-type="string" calcext:value-type="string">
            <text:p>3c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40528" calcext:value-type="float">
            <text:p>40528</text:p>
          </table:table-cell>
          <table:table-cell office:value-type="float" office:value="62304" calcext:value-type="float">
            <text:p>62304</text:p>
          </table:table-cell>
          <table:table-cell office:value-type="float" office:value="16375035" calcext:value-type="float">
            <text:p>16375035</text:p>
          </table:table-cell>
          <table:table-cell table:formula="of:=[.F85]/[.E85]" office:value-type="float" office:value="262.824778505393" calcext:value-type="float">
            <text:p>262.824778505393</text:p>
          </table:table-cell>
        </table:table-row>
        <table:table-row table:style-name="ro1">
          <table:table-cell office:value-type="string" calcext:value-type="string">
            <text:p>2f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9862" calcext:value-type="float">
            <text:p>39862</text:p>
          </table:table-cell>
          <table:table-cell office:value-type="float" office:value="209124" calcext:value-type="float">
            <text:p>209124</text:p>
          </table:table-cell>
          <table:table-cell office:value-type="float" office:value="9123094" calcext:value-type="float">
            <text:p>9123094</text:p>
          </table:table-cell>
          <table:table-cell table:formula="of:=[.F86]/[.E86]" office:value-type="float" office:value="43.625284520189" calcext:value-type="float">
            <text:p>43.62528452018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9120" calcext:value-type="float">
            <text:p>39120</text:p>
          </table:table-cell>
          <table:table-cell office:value-type="float" office:value="116186" calcext:value-type="float">
            <text:p>116186</text:p>
          </table:table-cell>
          <table:table-cell office:value-type="float" office:value="4364731" calcext:value-type="float">
            <text:p>4364731</text:p>
          </table:table-cell>
          <table:table-cell table:formula="of:=[.F87]/[.E87]" office:value-type="float" office:value="37.5667550307266" calcext:value-type="float">
            <text:p>37.5667550307266</text:p>
          </table:table-cell>
        </table:table-row>
        <table:table-row table:style-name="ro1">
          <table:table-cell office:value-type="string" calcext:value-type="string">
            <text:p>2f0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38551" calcext:value-type="float">
            <text:p>38551</text:p>
          </table:table-cell>
          <table:table-cell office:value-type="float" office:value="91325" calcext:value-type="float">
            <text:p>91325</text:p>
          </table:table-cell>
          <table:table-cell office:value-type="float" office:value="2927363" calcext:value-type="float">
            <text:p>2927363</text:p>
          </table:table-cell>
          <table:table-cell table:formula="of:=[.F88]/[.E88]" office:value-type="float" office:value="32.0543443744867" calcext:value-type="float">
            <text:p>32.0543443744867</text:p>
          </table:table-cell>
        </table:table-row>
        <table:table-row table:style-name="ro1">
          <table:table-cell office:value-type="string" calcext:value-type="string">
            <text:p>dc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7820" calcext:value-type="float">
            <text:p>37820</text:p>
          </table:table-cell>
          <table:table-cell office:value-type="float" office:value="42720" calcext:value-type="float">
            <text:p>42720</text:p>
          </table:table-cell>
          <table:table-cell office:value-type="float" office:value="2698903" calcext:value-type="float">
            <text:p>2698903</text:p>
          </table:table-cell>
          <table:table-cell table:formula="of:=[.F89]/[.E89]" office:value-type="float" office:value="63.1765683520599" calcext:value-type="float">
            <text:p>63.1765683520599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6596" calcext:value-type="float">
            <text:p>36596</text:p>
          </table:table-cell>
          <table:table-cell office:value-type="float" office:value="40572" calcext:value-type="float">
            <text:p>40572</text:p>
          </table:table-cell>
          <table:table-cell office:value-type="float" office:value="2536958" calcext:value-type="float">
            <text:p>2536958</text:p>
          </table:table-cell>
          <table:table-cell table:formula="of:=[.F90]/[.E90]" office:value-type="float" office:value="62.529774228532" calcext:value-type="float">
            <text:p>62.529774228532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5759" calcext:value-type="float">
            <text:p>35759</text:p>
          </table:table-cell>
          <table:table-cell office:value-type="float" office:value="130514" calcext:value-type="float">
            <text:p>130514</text:p>
          </table:table-cell>
          <table:table-cell office:value-type="float" office:value="4468502" calcext:value-type="float">
            <text:p>4468502</text:p>
          </table:table-cell>
          <table:table-cell table:formula="of:=[.F91]/[.E91]" office:value-type="float" office:value="34.2377216237339" calcext:value-type="float">
            <text:p>34.2377216237339</text:p>
          </table:table-cell>
        </table:table-row>
        <table:table-row table:style-name="ro1">
          <table:table-cell office:value-type="string" calcext:value-type="string">
            <text:p>1dc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3792" calcext:value-type="float">
            <text:p>33792</text:p>
          </table:table-cell>
          <table:table-cell office:value-type="float" office:value="35700" calcext:value-type="float">
            <text:p>35700</text:p>
          </table:table-cell>
          <table:table-cell office:value-type="float" office:value="786102" calcext:value-type="float">
            <text:p>786102</text:p>
          </table:table-cell>
          <table:table-cell table:formula="of:=[.F92]/[.E92]" office:value-type="float" office:value="22.0196638655462" calcext:value-type="float">
            <text:p>22.0196638655462</text:p>
          </table:table-cell>
        </table:table-row>
        <table:table-row table:style-name="ro1">
          <table:table-cell office:value-type="string" calcext:value-type="string">
            <text:p>a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3189" calcext:value-type="float">
            <text:p>33189</text:p>
          </table:table-cell>
          <table:table-cell office:value-type="float" office:value="40969" calcext:value-type="float">
            <text:p>40969</text:p>
          </table:table-cell>
          <table:table-cell office:value-type="float" office:value="7583491" calcext:value-type="float">
            <text:p>7583491</text:p>
          </table:table-cell>
          <table:table-cell table:formula="of:=[.F93]/[.E93]" office:value-type="float" office:value="185.103151163075" calcext:value-type="float">
            <text:p>185.103151163075</text:p>
          </table:table-cell>
        </table:table-row>
        <table:table-row table:style-name="ro1">
          <table:table-cell office:value-type="string" calcext:value-type="string">
            <text:p>bb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2105" calcext:value-type="float">
            <text:p>32105</text:p>
          </table:table-cell>
          <table:table-cell office:value-type="float" office:value="47938" calcext:value-type="float">
            <text:p>47938</text:p>
          </table:table-cell>
          <table:table-cell office:value-type="float" office:value="5202384" calcext:value-type="float">
            <text:p>5202384</text:p>
          </table:table-cell>
          <table:table-cell table:formula="of:=[.F94]/[.E94]" office:value-type="float" office:value="108.523175768701" calcext:value-type="float">
            <text:p>108.523175768701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0885" calcext:value-type="float">
            <text:p>30885</text:p>
          </table:table-cell>
          <table:table-cell office:value-type="float" office:value="82767" calcext:value-type="float">
            <text:p>82767</text:p>
          </table:table-cell>
          <table:table-cell office:value-type="float" office:value="3197330" calcext:value-type="float">
            <text:p>3197330</text:p>
          </table:table-cell>
          <table:table-cell table:formula="of:=[.F95]/[.E95]" office:value-type="float" office:value="38.6304928292677" calcext:value-type="float">
            <text:p>38.630492829267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0694" calcext:value-type="float">
            <text:p>30694</text:p>
          </table:table-cell>
          <table:table-cell office:value-type="float" office:value="167002" calcext:value-type="float">
            <text:p>167002</text:p>
          </table:table-cell>
          <table:table-cell office:value-type="float" office:value="5679882" calcext:value-type="float">
            <text:p>5679882</text:p>
          </table:table-cell>
          <table:table-cell table:formula="of:=[.F96]/[.E96]" office:value-type="float" office:value="34.0108621453635" calcext:value-type="float">
            <text:p>34.0108621453635</text:p>
          </table:table-cell>
        </table:table-row>
        <table:table-row table:style-name="ro1">
          <table:table-cell office:value-type="string" calcext:value-type="string">
            <text:p>2d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9682" calcext:value-type="float">
            <text:p>29682</text:p>
          </table:table-cell>
          <table:table-cell office:value-type="float" office:value="79069" calcext:value-type="float">
            <text:p>79069</text:p>
          </table:table-cell>
          <table:table-cell office:value-type="float" office:value="3794418" calcext:value-type="float">
            <text:p>3794418</text:p>
          </table:table-cell>
          <table:table-cell table:formula="of:=[.F97]/[.E97]" office:value-type="float" office:value="47.9886934196714" calcext:value-type="float">
            <text:p>47.988693419671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9134" calcext:value-type="float">
            <text:p>29134</text:p>
          </table:table-cell>
          <table:table-cell office:value-type="float" office:value="142869" calcext:value-type="float">
            <text:p>142869</text:p>
          </table:table-cell>
          <table:table-cell office:value-type="float" office:value="4396922" calcext:value-type="float">
            <text:p>4396922</text:p>
          </table:table-cell>
          <table:table-cell table:formula="of:=[.F98]/[.E98]" office:value-type="float" office:value="30.7758996003332" calcext:value-type="float">
            <text:p>30.7758996003332</text:p>
          </table:table-cell>
        </table:table-row>
        <table:table-row table:style-name="ro1">
          <table:table-cell office:value-type="string" calcext:value-type="string">
            <text:p>5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8898" calcext:value-type="float">
            <text:p>28898</text:p>
          </table:table-cell>
          <table:table-cell office:value-type="float" office:value="686463" calcext:value-type="float">
            <text:p>686463</text:p>
          </table:table-cell>
          <table:table-cell office:value-type="float" office:value="40075944" calcext:value-type="float">
            <text:p>40075944</text:p>
          </table:table-cell>
          <table:table-cell table:formula="of:=[.F99]/[.E99]" office:value-type="float" office:value="58.3803409652086" calcext:value-type="float">
            <text:p>58.3803409652086</text:p>
          </table:table-cell>
        </table:table-row>
        <table:table-row table:style-name="ro1">
          <table:table-cell office:value-type="string" calcext:value-type="string">
            <text:p>2b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8641" calcext:value-type="float">
            <text:p>28641</text:p>
          </table:table-cell>
          <table:table-cell office:value-type="float" office:value="123196" calcext:value-type="float">
            <text:p>123196</text:p>
          </table:table-cell>
          <table:table-cell office:value-type="float" office:value="4448297" calcext:value-type="float">
            <text:p>4448297</text:p>
          </table:table-cell>
          <table:table-cell table:formula="of:=[.F100]/[.E100]" office:value-type="float" office:value="36.1074791389331" calcext:value-type="float">
            <text:p>36.1074791389331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7845" calcext:value-type="float">
            <text:p>27845</text:p>
          </table:table-cell>
          <table:table-cell office:value-type="float" office:value="40556" calcext:value-type="float">
            <text:p>40556</text:p>
          </table:table-cell>
          <table:table-cell office:value-type="float" office:value="2291386" calcext:value-type="float">
            <text:p>2291386</text:p>
          </table:table-cell>
          <table:table-cell table:formula="of:=[.F101]/[.E101]" office:value-type="float" office:value="56.4993095966072" calcext:value-type="float">
            <text:p>56.4993095966072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7265" calcext:value-type="float">
            <text:p>27265</text:p>
          </table:table-cell>
          <table:table-cell office:value-type="float" office:value="119589" calcext:value-type="float">
            <text:p>119589</text:p>
          </table:table-cell>
          <table:table-cell office:value-type="float" office:value="4586158" calcext:value-type="float">
            <text:p>4586158</text:p>
          </table:table-cell>
          <table:table-cell table:formula="of:=[.F102]/[.E102]" office:value-type="float" office:value="38.3493297878567" calcext:value-type="float">
            <text:p>38.3493297878567</text:p>
          </table:table-cell>
        </table:table-row>
        <table:table-row table:style-name="ro1">
          <table:table-cell office:value-type="string" calcext:value-type="string">
            <text:p>c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5954" calcext:value-type="float">
            <text:p>25954</text:p>
          </table:table-cell>
          <table:table-cell office:value-type="float" office:value="35384" calcext:value-type="float">
            <text:p>35384</text:p>
          </table:table-cell>
          <table:table-cell office:value-type="float" office:value="8521658" calcext:value-type="float">
            <text:p>8521658</text:p>
          </table:table-cell>
          <table:table-cell table:formula="of:=[.F103]/[.E103]" office:value-type="float" office:value="240.833653628759" calcext:value-type="float">
            <text:p>240.833653628759</text:p>
          </table:table-cell>
        </table:table-row>
        <table:table-row table:style-name="ro1">
          <table:table-cell office:value-type="string" calcext:value-type="string">
            <text:p>6b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4640" calcext:value-type="float">
            <text:p>24640</text:p>
          </table:table-cell>
          <table:table-cell office:value-type="float" office:value="31478" calcext:value-type="float">
            <text:p>31478</text:p>
          </table:table-cell>
          <table:table-cell office:value-type="float" office:value="8600300" calcext:value-type="float">
            <text:p>8600300</text:p>
          </table:table-cell>
          <table:table-cell table:formula="of:=[.F104]/[.E104]" office:value-type="float" office:value="273.216214499015" calcext:value-type="float">
            <text:p>273.216214499015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3942" calcext:value-type="float">
            <text:p>23942</text:p>
          </table:table-cell>
          <table:table-cell office:value-type="float" office:value="26918" calcext:value-type="float">
            <text:p>26918</text:p>
          </table:table-cell>
          <table:table-cell office:value-type="float" office:value="1987822" calcext:value-type="float">
            <text:p>1987822</text:p>
          </table:table-cell>
          <table:table-cell table:formula="of:=[.F105]/[.E105]" office:value-type="float" office:value="73.847314064938" calcext:value-type="float">
            <text:p>73.847314064938</text:p>
          </table:table-cell>
        </table:table-row>
        <table:table-row table:style-name="ro1">
          <table:table-cell office:value-type="string" calcext:value-type="string">
            <text:p>fa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3940" calcext:value-type="float">
            <text:p>23940</text:p>
          </table:table-cell>
          <table:table-cell office:value-type="float" office:value="42208" calcext:value-type="float">
            <text:p>42208</text:p>
          </table:table-cell>
          <table:table-cell office:value-type="float" office:value="2550614" calcext:value-type="float">
            <text:p>2550614</text:p>
          </table:table-cell>
          <table:table-cell table:formula="of:=[.F106]/[.E106]" office:value-type="float" office:value="60.4296341925701" calcext:value-type="float">
            <text:p>60.4296341925701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3756" calcext:value-type="float">
            <text:p>23756</text:p>
          </table:table-cell>
          <table:table-cell office:value-type="float" office:value="30601" calcext:value-type="float">
            <text:p>30601</text:p>
          </table:table-cell>
          <table:table-cell office:value-type="float" office:value="8427982" calcext:value-type="float">
            <text:p>8427982</text:p>
          </table:table-cell>
          <table:table-cell table:formula="of:=[.F107]/[.E107]" office:value-type="float" office:value="275.415247867717" calcext:value-type="float">
            <text:p>275.415247867717</text:p>
          </table:table-cell>
        </table:table-row>
        <table:table-row table:style-name="ro1">
          <table:table-cell office:value-type="string" calcext:value-type="string">
            <text:p>d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3606" calcext:value-type="float">
            <text:p>23606</text:p>
          </table:table-cell>
          <table:table-cell office:value-type="float" office:value="30599" calcext:value-type="float">
            <text:p>30599</text:p>
          </table:table-cell>
          <table:table-cell office:value-type="float" office:value="8428205" calcext:value-type="float">
            <text:p>8428205</text:p>
          </table:table-cell>
          <table:table-cell table:formula="of:=[.F108]/[.E108]" office:value-type="float" office:value="275.44053727246" calcext:value-type="float">
            <text:p>275.44053727246</text:p>
          </table:table-cell>
        </table:table-row>
        <table:table-row table:style-name="ro1">
          <table:table-cell office:value-type="string" calcext:value-type="string">
            <text:p>2f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3530" calcext:value-type="float">
            <text:p>23530</text:p>
          </table:table-cell>
          <table:table-cell office:value-type="float" office:value="26802" calcext:value-type="float">
            <text:p>26802</text:p>
          </table:table-cell>
          <table:table-cell office:value-type="float" office:value="1995596" calcext:value-type="float">
            <text:p>1995596</text:p>
          </table:table-cell>
          <table:table-cell table:formula="of:=[.F109]/[.E109]" office:value-type="float" office:value="74.4569808223267" calcext:value-type="float">
            <text:p>74.4569808223267</text:p>
          </table:table-cell>
        </table:table-row>
        <table:table-row table:style-name="ro1">
          <table:table-cell office:value-type="string" calcext:value-type="string">
            <text:p>e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3530" calcext:value-type="float">
            <text:p>23530</text:p>
          </table:table-cell>
          <table:table-cell office:value-type="float" office:value="26802" calcext:value-type="float">
            <text:p>26802</text:p>
          </table:table-cell>
          <table:table-cell office:value-type="float" office:value="1993512" calcext:value-type="float">
            <text:p>1993512</text:p>
          </table:table-cell>
          <table:table-cell table:formula="of:=[.F110]/[.E110]" office:value-type="float" office:value="74.379225430938" calcext:value-type="float">
            <text:p>74.379225430938</text:p>
          </table:table-cell>
        </table:table-row>
        <table:table-row table:style-name="ro1">
          <table:table-cell office:value-type="string" calcext:value-type="string">
            <text:p>af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3454" calcext:value-type="float">
            <text:p>23454</text:p>
          </table:table-cell>
          <table:table-cell office:value-type="float" office:value="34350" calcext:value-type="float">
            <text:p>34350</text:p>
          </table:table-cell>
          <table:table-cell office:value-type="float" office:value="2205610" calcext:value-type="float">
            <text:p>2205610</text:p>
          </table:table-cell>
          <table:table-cell table:formula="of:=[.F111]/[.E111]" office:value-type="float" office:value="64.2098981077147" calcext:value-type="float">
            <text:p>64.2098981077147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3397" calcext:value-type="float">
            <text:p>23397</text:p>
          </table:table-cell>
          <table:table-cell office:value-type="float" office:value="104350" calcext:value-type="float">
            <text:p>104350</text:p>
          </table:table-cell>
          <table:table-cell office:value-type="float" office:value="4471636" calcext:value-type="float">
            <text:p>4471636</text:p>
          </table:table-cell>
          <table:table-cell table:formula="of:=[.F112]/[.E112]" office:value-type="float" office:value="42.8522855773838" calcext:value-type="float">
            <text:p>42.852285577383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2398" calcext:value-type="float">
            <text:p>22398</text:p>
          </table:table-cell>
          <table:table-cell office:value-type="float" office:value="27194" calcext:value-type="float">
            <text:p>27194</text:p>
          </table:table-cell>
          <table:table-cell office:value-type="float" office:value="5075977" calcext:value-type="float">
            <text:p>5075977</text:p>
          </table:table-cell>
          <table:table-cell table:formula="of:=[.F113]/[.E113]" office:value-type="float" office:value="186.657976024123" calcext:value-type="float">
            <text:p>186.657976024123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2256" calcext:value-type="float">
            <text:p>22256</text:p>
          </table:table-cell>
          <table:table-cell office:value-type="float" office:value="67548" calcext:value-type="float">
            <text:p>67548</text:p>
          </table:table-cell>
          <table:table-cell office:value-type="float" office:value="3449235" calcext:value-type="float">
            <text:p>3449235</text:p>
          </table:table-cell>
          <table:table-cell table:formula="of:=[.F114]/[.E114]" office:value-type="float" office:value="51.0634659797477" calcext:value-type="float">
            <text:p>51.0634659797477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2058" calcext:value-type="float">
            <text:p>22058</text:p>
          </table:table-cell>
          <table:table-cell office:value-type="float" office:value="46838" calcext:value-type="float">
            <text:p>46838</text:p>
          </table:table-cell>
          <table:table-cell office:value-type="float" office:value="2665840" calcext:value-type="float">
            <text:p>2665840</text:p>
          </table:table-cell>
          <table:table-cell table:formula="of:=[.F115]/[.E115]" office:value-type="float" office:value="56.9161791707588" calcext:value-type="float">
            <text:p>56.9161791707588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1592" calcext:value-type="float">
            <text:p>21592</text:p>
          </table:table-cell>
          <table:table-cell office:value-type="float" office:value="34753" calcext:value-type="float">
            <text:p>34753</text:p>
          </table:table-cell>
          <table:table-cell office:value-type="float" office:value="3713880" calcext:value-type="float">
            <text:p>3713880</text:p>
          </table:table-cell>
          <table:table-cell table:formula="of:=[.F116]/[.E116]" office:value-type="float" office:value="106.865018847294" calcext:value-type="float">
            <text:p>106.865018847294</text:p>
          </table:table-cell>
        </table:table-row>
        <table:table-row table:style-name="ro1">
          <table:table-cell office:value-type="string" calcext:value-type="string">
            <text:p>b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1467" calcext:value-type="float">
            <text:p>21467</text:p>
          </table:table-cell>
          <table:table-cell office:value-type="float" office:value="26382" calcext:value-type="float">
            <text:p>26382</text:p>
          </table:table-cell>
          <table:table-cell office:value-type="float" office:value="7349330" calcext:value-type="float">
            <text:p>7349330</text:p>
          </table:table-cell>
          <table:table-cell table:formula="of:=[.F117]/[.E117]" office:value-type="float" office:value="278.573648699871" calcext:value-type="float">
            <text:p>278.573648699871</text:p>
          </table:table-cell>
        </table:table-row>
        <table:table-row table:style-name="ro1">
          <table:table-cell office:value-type="string" calcext:value-type="string">
            <text:p>d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1129" calcext:value-type="float">
            <text:p>21129</text:p>
          </table:table-cell>
          <table:table-cell office:value-type="float" office:value="51302" calcext:value-type="float">
            <text:p>51302</text:p>
          </table:table-cell>
          <table:table-cell office:value-type="float" office:value="2599191" calcext:value-type="float">
            <text:p>2599191</text:p>
          </table:table-cell>
          <table:table-cell table:formula="of:=[.F118]/[.E118]" office:value-type="float" office:value="50.6645160032747" calcext:value-type="float">
            <text:p>50.664516003274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1083" calcext:value-type="float">
            <text:p>21083</text:p>
          </table:table-cell>
          <table:table-cell office:value-type="float" office:value="24872" calcext:value-type="float">
            <text:p>24872</text:p>
          </table:table-cell>
          <table:table-cell office:value-type="float" office:value="4029485" calcext:value-type="float">
            <text:p>4029485</text:p>
          </table:table-cell>
          <table:table-cell table:formula="of:=[.F119]/[.E119]" office:value-type="float" office:value="162.008885493728" calcext:value-type="float">
            <text:p>162.008885493728</text:p>
          </table:table-cell>
        </table:table-row>
        <table:table-row table:style-name="ro1">
          <table:table-cell office:value-type="string" calcext:value-type="string">
            <text:p>a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0735" calcext:value-type="float">
            <text:p>20735</text:p>
          </table:table-cell>
          <table:table-cell office:value-type="float" office:value="25427" calcext:value-type="float">
            <text:p>25427</text:p>
          </table:table-cell>
          <table:table-cell office:value-type="float" office:value="4013002" calcext:value-type="float">
            <text:p>4013002</text:p>
          </table:table-cell>
          <table:table-cell table:formula="of:=[.F120]/[.E120]" office:value-type="float" office:value="157.824438588902" calcext:value-type="float">
            <text:p>157.824438588902</text:p>
          </table:table-cell>
        </table:table-row>
        <table:table-row table:style-name="ro1">
          <table:table-cell office:value-type="string" calcext:value-type="string">
            <text:p>3a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0530" calcext:value-type="float">
            <text:p>20530</text:p>
          </table:table-cell>
          <table:table-cell office:value-type="float" office:value="42197" calcext:value-type="float">
            <text:p>42197</text:p>
          </table:table-cell>
          <table:table-cell office:value-type="float" office:value="1844210" calcext:value-type="float">
            <text:p>1844210</text:p>
          </table:table-cell>
          <table:table-cell table:formula="of:=[.F121]/[.E121]" office:value-type="float" office:value="43.7047657416404" calcext:value-type="float">
            <text:p>43.7047657416404</text:p>
          </table:table-cell>
        </table:table-row>
        <table:table-row table:style-name="ro1">
          <table:table-cell office:value-type="string" calcext:value-type="string">
            <text:p>7a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0530" calcext:value-type="float">
            <text:p>20530</text:p>
          </table:table-cell>
          <table:table-cell office:value-type="float" office:value="42188" calcext:value-type="float">
            <text:p>42188</text:p>
          </table:table-cell>
          <table:table-cell office:value-type="float" office:value="1844210" calcext:value-type="float">
            <text:p>1844210</text:p>
          </table:table-cell>
          <table:table-cell table:formula="of:=[.F122]/[.E122]" office:value-type="float" office:value="43.714089314497" calcext:value-type="float">
            <text:p>43.714089314497</text:p>
          </table:table-cell>
        </table:table-row>
        <table:table-row table:style-name="ro1">
          <table:table-cell office:value-type="string" calcext:value-type="string">
            <text:p>f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0464" calcext:value-type="float">
            <text:p>20464</text:p>
          </table:table-cell>
          <table:table-cell office:value-type="float" office:value="32440" calcext:value-type="float">
            <text:p>32440</text:p>
          </table:table-cell>
          <table:table-cell office:value-type="float" office:value="683246" calcext:value-type="float">
            <text:p>683246</text:p>
          </table:table-cell>
          <table:table-cell table:formula="of:=[.F123]/[.E123]" office:value-type="float" office:value="21.0618372379778" calcext:value-type="float">
            <text:p>21.0618372379778</text:p>
          </table:table-cell>
        </table:table-row>
        <table:table-row table:style-name="ro1">
          <table:table-cell office:value-type="string" calcext:value-type="string">
            <text:p>dd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9962" calcext:value-type="float">
            <text:p>19962</text:p>
          </table:table-cell>
          <table:table-cell office:value-type="float" office:value="34688" calcext:value-type="float">
            <text:p>34688</text:p>
          </table:table-cell>
          <table:table-cell office:value-type="float" office:value="5009692" calcext:value-type="float">
            <text:p>5009692</text:p>
          </table:table-cell>
          <table:table-cell table:formula="of:=[.F124]/[.E124]" office:value-type="float" office:value="144.421471402214" calcext:value-type="float">
            <text:p>144.421471402214</text:p>
          </table:table-cell>
        </table:table-row>
        <table:table-row table:style-name="ro1">
          <table:table-cell office:value-type="string" calcext:value-type="string">
            <text:p>ea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9900" calcext:value-type="float">
            <text:p>19900</text:p>
          </table:table-cell>
          <table:table-cell office:value-type="float" office:value="24871" calcext:value-type="float">
            <text:p>24871</text:p>
          </table:table-cell>
          <table:table-cell office:value-type="float" office:value="4011906" calcext:value-type="float">
            <text:p>4011906</text:p>
          </table:table-cell>
          <table:table-cell table:formula="of:=[.F125]/[.E125]" office:value-type="float" office:value="161.308592336456" calcext:value-type="float">
            <text:p>161.308592336456</text:p>
          </table:table-cell>
        </table:table-row>
        <table:table-row table:style-name="ro1">
          <table:table-cell office:value-type="string" calcext:value-type="string">
            <text:p>c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9724" calcext:value-type="float">
            <text:p>19724</text:p>
          </table:table-cell>
          <table:table-cell office:value-type="float" office:value="24049" calcext:value-type="float">
            <text:p>24049</text:p>
          </table:table-cell>
          <table:table-cell office:value-type="float" office:value="3905926" calcext:value-type="float">
            <text:p>3905926</text:p>
          </table:table-cell>
          <table:table-cell table:formula="of:=[.F126]/[.E126]" office:value-type="float" office:value="162.415318724271" calcext:value-type="float">
            <text:p>162.41531872427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9688" calcext:value-type="float">
            <text:p>19688</text:p>
          </table:table-cell>
          <table:table-cell office:value-type="float" office:value="64789" calcext:value-type="float">
            <text:p>64789</text:p>
          </table:table-cell>
          <table:table-cell office:value-type="float" office:value="2369146" calcext:value-type="float">
            <text:p>2369146</text:p>
          </table:table-cell>
          <table:table-cell table:formula="of:=[.F127]/[.E127]" office:value-type="float" office:value="36.567102440229" calcext:value-type="float">
            <text:p>36.567102440229</text:p>
          </table:table-cell>
        </table:table-row>
        <table:table-row table:style-name="ro1">
          <table:table-cell office:value-type="string" calcext:value-type="string">
            <text:p>fb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9666" calcext:value-type="float">
            <text:p>19666</text:p>
          </table:table-cell>
          <table:table-cell office:value-type="float" office:value="24590" calcext:value-type="float">
            <text:p>24590</text:p>
          </table:table-cell>
          <table:table-cell office:value-type="float" office:value="4022546" calcext:value-type="float">
            <text:p>4022546</text:p>
          </table:table-cell>
          <table:table-cell table:formula="of:=[.F128]/[.E128]" office:value-type="float" office:value="163.584627897519" calcext:value-type="float">
            <text:p>163.584627897519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9582" calcext:value-type="float">
            <text:p>19582</text:p>
          </table:table-cell>
          <table:table-cell office:value-type="float" office:value="24367" calcext:value-type="float">
            <text:p>24367</text:p>
          </table:table-cell>
          <table:table-cell office:value-type="float" office:value="4291717" calcext:value-type="float">
            <text:p>4291717</text:p>
          </table:table-cell>
          <table:table-cell table:formula="of:=[.F129]/[.E129]" office:value-type="float" office:value="176.1282472196" calcext:value-type="float">
            <text:p>176.1282472196</text:p>
          </table:table-cell>
        </table:table-row>
        <table:table-row table:style-name="ro1">
          <table:table-cell office:value-type="string" calcext:value-type="string">
            <text:p>4c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9553" calcext:value-type="float">
            <text:p>19553</text:p>
          </table:table-cell>
          <table:table-cell office:value-type="float" office:value="24342" calcext:value-type="float">
            <text:p>24342</text:p>
          </table:table-cell>
          <table:table-cell office:value-type="float" office:value="4292052" calcext:value-type="float">
            <text:p>4292052</text:p>
          </table:table-cell>
          <table:table-cell table:formula="of:=[.F130]/[.E130]" office:value-type="float" office:value="176.322898693616" calcext:value-type="float">
            <text:p>176.322898693616</text:p>
          </table:table-cell>
        </table:table-row>
        <table:table-row table:style-name="ro1">
          <table:table-cell office:value-type="string" calcext:value-type="string">
            <text:p>1b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9437" calcext:value-type="float">
            <text:p>19437</text:p>
          </table:table-cell>
          <table:table-cell office:value-type="float" office:value="48491" calcext:value-type="float">
            <text:p>48491</text:p>
          </table:table-cell>
          <table:table-cell office:value-type="float" office:value="1832053" calcext:value-type="float">
            <text:p>1832053</text:p>
          </table:table-cell>
          <table:table-cell table:formula="of:=[.F131]/[.E131]" office:value-type="float" office:value="37.7812996226104" calcext:value-type="float">
            <text:p>37.7812996226104</text:p>
          </table:table-cell>
        </table:table-row>
        <table:table-row table:style-name="ro1">
          <table:table-cell office:value-type="string" calcext:value-type="string">
            <text:p>e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9411" calcext:value-type="float">
            <text:p>19411</text:p>
          </table:table-cell>
          <table:table-cell office:value-type="float" office:value="68791" calcext:value-type="float">
            <text:p>68791</text:p>
          </table:table-cell>
          <table:table-cell office:value-type="float" office:value="2465696" calcext:value-type="float">
            <text:p>2465696</text:p>
          </table:table-cell>
          <table:table-cell table:formula="of:=[.F132]/[.E132]" office:value-type="float" office:value="35.8432934540856" calcext:value-type="float">
            <text:p>35.8432934540856</text:p>
          </table:table-cell>
        </table:table-row>
        <table:table-row table:style-name="ro1">
          <table:table-cell office:value-type="string" calcext:value-type="string">
            <text:p>b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9390" calcext:value-type="float">
            <text:p>19390</text:p>
          </table:table-cell>
          <table:table-cell office:value-type="float" office:value="23531" calcext:value-type="float">
            <text:p>23531</text:p>
          </table:table-cell>
          <table:table-cell office:value-type="float" office:value="3886014" calcext:value-type="float">
            <text:p>3886014</text:p>
          </table:table-cell>
          <table:table-cell table:formula="of:=[.F133]/[.E133]" office:value-type="float" office:value="165.144447749777" calcext:value-type="float">
            <text:p>165.144447749777</text:p>
          </table:table-cell>
        </table:table-row>
        <table:table-row table:style-name="ro1">
          <table:table-cell office:value-type="string" calcext:value-type="string">
            <text:p>6b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9360" calcext:value-type="float">
            <text:p>19360</text:p>
          </table:table-cell>
          <table:table-cell office:value-type="float" office:value="47194" calcext:value-type="float">
            <text:p>47194</text:p>
          </table:table-cell>
          <table:table-cell office:value-type="float" office:value="2341059" calcext:value-type="float">
            <text:p>2341059</text:p>
          </table:table-cell>
          <table:table-cell table:formula="of:=[.F134]/[.E134]" office:value-type="float" office:value="49.6050133491546" calcext:value-type="float">
            <text:p>49.6050133491546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9302" calcext:value-type="float">
            <text:p>19302</text:p>
          </table:table-cell>
          <table:table-cell office:value-type="float" office:value="23610" calcext:value-type="float">
            <text:p>23610</text:p>
          </table:table-cell>
          <table:table-cell office:value-type="float" office:value="4064185" calcext:value-type="float">
            <text:p>4064185</text:p>
          </table:table-cell>
          <table:table-cell table:formula="of:=[.F135]/[.E135]" office:value-type="float" office:value="172.138288860652" calcext:value-type="float">
            <text:p>172.138288860652</text:p>
          </table:table-cell>
        </table:table-row>
        <table:table-row table:style-name="ro1">
          <table:table-cell office:value-type="string" calcext:value-type="string">
            <text:p>d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9302" calcext:value-type="float">
            <text:p>19302</text:p>
          </table:table-cell>
          <table:table-cell office:value-type="float" office:value="23610" calcext:value-type="float">
            <text:p>23610</text:p>
          </table:table-cell>
          <table:table-cell office:value-type="float" office:value="4064185" calcext:value-type="float">
            <text:p>4064185</text:p>
          </table:table-cell>
          <table:table-cell table:formula="of:=[.F136]/[.E136]" office:value-type="float" office:value="172.138288860652" calcext:value-type="float">
            <text:p>172.13828886065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9298" calcext:value-type="float">
            <text:p>19298</text:p>
          </table:table-cell>
          <table:table-cell office:value-type="float" office:value="23610" calcext:value-type="float">
            <text:p>23610</text:p>
          </table:table-cell>
          <table:table-cell office:value-type="float" office:value="4064185" calcext:value-type="float">
            <text:p>4064185</text:p>
          </table:table-cell>
          <table:table-cell table:formula="of:=[.F137]/[.E137]" office:value-type="float" office:value="172.138288860652" calcext:value-type="float">
            <text:p>172.138288860652</text:p>
          </table:table-cell>
        </table:table-row>
        <table:table-row table:style-name="ro1">
          <table:table-cell office:value-type="string" calcext:value-type="string">
            <text:p>5b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9289" calcext:value-type="float">
            <text:p>19289</text:p>
          </table:table-cell>
          <table:table-cell office:value-type="float" office:value="48149" calcext:value-type="float">
            <text:p>48149</text:p>
          </table:table-cell>
          <table:table-cell office:value-type="float" office:value="1829363" calcext:value-type="float">
            <text:p>1829363</text:p>
          </table:table-cell>
          <table:table-cell table:formula="of:=[.F138]/[.E138]" office:value-type="float" office:value="37.9937901098673" calcext:value-type="float">
            <text:p>37.9937901098673</text:p>
          </table:table-cell>
        </table:table-row>
        <table:table-row table:style-name="ro1">
          <table:table-cell office:value-type="string" calcext:value-type="string">
            <text:p>db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9289" calcext:value-type="float">
            <text:p>19289</text:p>
          </table:table-cell>
          <table:table-cell office:value-type="float" office:value="48137" calcext:value-type="float">
            <text:p>48137</text:p>
          </table:table-cell>
          <table:table-cell office:value-type="float" office:value="1829363" calcext:value-type="float">
            <text:p>1829363</text:p>
          </table:table-cell>
          <table:table-cell table:formula="of:=[.F139]/[.E139]" office:value-type="float" office:value="38.0032615243991" calcext:value-type="float">
            <text:p>38.0032615243991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9288" calcext:value-type="float">
            <text:p>19288</text:p>
          </table:table-cell>
          <table:table-cell office:value-type="float" office:value="48145" calcext:value-type="float">
            <text:p>48145</text:p>
          </table:table-cell>
          <table:table-cell office:value-type="float" office:value="1829597" calcext:value-type="float">
            <text:p>1829597</text:p>
          </table:table-cell>
          <table:table-cell table:formula="of:=[.F140]/[.E140]" office:value-type="float" office:value="38.0018070412296" calcext:value-type="float">
            <text:p>38.0018070412296</text:p>
          </table:table-cell>
        </table:table-row>
        <table:table-row table:style-name="ro1">
          <table:table-cell office:value-type="string" calcext:value-type="string">
            <text:p>4b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9288" calcext:value-type="float">
            <text:p>19288</text:p>
          </table:table-cell>
          <table:table-cell office:value-type="float" office:value="48142" calcext:value-type="float">
            <text:p>48142</text:p>
          </table:table-cell>
          <table:table-cell office:value-type="float" office:value="1829597" calcext:value-type="float">
            <text:p>1829597</text:p>
          </table:table-cell>
          <table:table-cell table:formula="of:=[.F141]/[.E141]" office:value-type="float" office:value="38.004175148519" calcext:value-type="float">
            <text:p>38.004175148519</text:p>
          </table:table-cell>
        </table:table-row>
        <table:table-row table:style-name="ro1">
          <table:table-cell office:value-type="string" calcext:value-type="string">
            <text:p>cb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9288" calcext:value-type="float">
            <text:p>19288</text:p>
          </table:table-cell>
          <table:table-cell office:value-type="float" office:value="48142" calcext:value-type="float">
            <text:p>48142</text:p>
          </table:table-cell>
          <table:table-cell office:value-type="float" office:value="1829597" calcext:value-type="float">
            <text:p>1829597</text:p>
          </table:table-cell>
          <table:table-cell table:formula="of:=[.F142]/[.E142]" office:value-type="float" office:value="38.004175148519" calcext:value-type="float">
            <text:p>38.004175148519</text:p>
          </table:table-cell>
        </table:table-row>
        <table:table-row table:style-name="ro1">
          <table:table-cell office:value-type="string" calcext:value-type="string">
            <text:p>7e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9260" calcext:value-type="float">
            <text:p>19260</text:p>
          </table:table-cell>
          <table:table-cell office:value-type="float" office:value="54490" calcext:value-type="float">
            <text:p>54490</text:p>
          </table:table-cell>
          <table:table-cell office:value-type="float" office:value="2251770" calcext:value-type="float">
            <text:p>2251770</text:p>
          </table:table-cell>
          <table:table-cell table:formula="of:=[.F143]/[.E143]" office:value-type="float" office:value="41.3244632042577" calcext:value-type="float">
            <text:p>41.3244632042577</text:p>
          </table:table-cell>
        </table:table-row>
        <table:table-row table:style-name="ro1">
          <table:table-cell office:value-type="string" calcext:value-type="string">
            <text:p>d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9236" calcext:value-type="float">
            <text:p>19236</text:p>
          </table:table-cell>
          <table:table-cell office:value-type="float" office:value="23697" calcext:value-type="float">
            <text:p>23697</text:p>
          </table:table-cell>
          <table:table-cell office:value-type="float" office:value="4232103" calcext:value-type="float">
            <text:p>4232103</text:p>
          </table:table-cell>
          <table:table-cell table:formula="of:=[.F144]/[.E144]" office:value-type="float" office:value="178.592353462464" calcext:value-type="float">
            <text:p>178.592353462464</text:p>
          </table:table-cell>
        </table:table-row>
        <table:table-row table:style-name="ro1">
          <table:table-cell office:value-type="string" calcext:value-type="string">
            <text:p>9d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9222" calcext:value-type="float">
            <text:p>19222</text:p>
          </table:table-cell>
          <table:table-cell office:value-type="float" office:value="23677" calcext:value-type="float">
            <text:p>23677</text:p>
          </table:table-cell>
          <table:table-cell office:value-type="float" office:value="4231457" calcext:value-type="float">
            <text:p>4231457</text:p>
          </table:table-cell>
          <table:table-cell table:formula="of:=[.F145]/[.E145]" office:value-type="float" office:value="178.715926848841" calcext:value-type="float">
            <text:p>178.715926848841</text:p>
          </table:table-cell>
        </table:table-row>
        <table:table-row table:style-name="ro1">
          <table:table-cell office:value-type="string" calcext:value-type="string">
            <text:p>5d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9218" calcext:value-type="float">
            <text:p>19218</text:p>
          </table:table-cell>
          <table:table-cell office:value-type="float" office:value="23677" calcext:value-type="float">
            <text:p>23677</text:p>
          </table:table-cell>
          <table:table-cell office:value-type="float" office:value="4231469" calcext:value-type="float">
            <text:p>4231469</text:p>
          </table:table-cell>
          <table:table-cell table:formula="of:=[.F146]/[.E146]" office:value-type="float" office:value="178.716433669806" calcext:value-type="float">
            <text:p>178.716433669806</text:p>
          </table:table-cell>
        </table:table-row>
        <table:table-row table:style-name="ro1">
          <table:table-cell office:value-type="string" calcext:value-type="string">
            <text:p>1d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9214" calcext:value-type="float">
            <text:p>19214</text:p>
          </table:table-cell>
          <table:table-cell office:value-type="float" office:value="23677" calcext:value-type="float">
            <text:p>23677</text:p>
          </table:table-cell>
          <table:table-cell office:value-type="float" office:value="4231457" calcext:value-type="float">
            <text:p>4231457</text:p>
          </table:table-cell>
          <table:table-cell table:formula="of:=[.F147]/[.E147]" office:value-type="float" office:value="178.715926848841" calcext:value-type="float">
            <text:p>178.715926848841</text:p>
          </table:table-cell>
        </table:table-row>
        <table:table-row table:style-name="ro1">
          <table:table-cell office:value-type="string" calcext:value-type="string">
            <text:p>7b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9167" calcext:value-type="float">
            <text:p>19167</text:p>
          </table:table-cell>
          <table:table-cell office:value-type="float" office:value="22952" calcext:value-type="float">
            <text:p>22952</text:p>
          </table:table-cell>
          <table:table-cell office:value-type="float" office:value="3877974" calcext:value-type="float">
            <text:p>3877974</text:p>
          </table:table-cell>
          <table:table-cell table:formula="of:=[.F148]/[.E148]" office:value-type="float" office:value="168.960177762287" calcext:value-type="float">
            <text:p>168.960177762287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9113" calcext:value-type="float">
            <text:p>19113</text:p>
          </table:table-cell>
          <table:table-cell office:value-type="float" office:value="23240" calcext:value-type="float">
            <text:p>23240</text:p>
          </table:table-cell>
          <table:table-cell office:value-type="float" office:value="4052544" calcext:value-type="float">
            <text:p>4052544</text:p>
          </table:table-cell>
          <table:table-cell table:formula="of:=[.F149]/[.E149]" office:value-type="float" office:value="174.377969018933" calcext:value-type="float">
            <text:p>174.377969018933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9023" calcext:value-type="float">
            <text:p>19023</text:p>
          </table:table-cell>
          <table:table-cell office:value-type="float" office:value="52779" calcext:value-type="float">
            <text:p>52779</text:p>
          </table:table-cell>
          <table:table-cell office:value-type="float" office:value="2252498" calcext:value-type="float">
            <text:p>2252498</text:p>
          </table:table-cell>
          <table:table-cell table:formula="of:=[.F150]/[.E150]" office:value-type="float" office:value="42.6779211428788" calcext:value-type="float">
            <text:p>42.6779211428788</text:p>
          </table:table-cell>
        </table:table-row>
        <table:table-row table:style-name="ro1">
          <table:table-cell office:value-type="string" calcext:value-type="string">
            <text:p>be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8968" calcext:value-type="float">
            <text:p>18968</text:p>
          </table:table-cell>
          <table:table-cell office:value-type="float" office:value="96092" calcext:value-type="float">
            <text:p>96092</text:p>
          </table:table-cell>
          <table:table-cell office:value-type="float" office:value="3372126" calcext:value-type="float">
            <text:p>3372126</text:p>
          </table:table-cell>
          <table:table-cell table:formula="of:=[.F151]/[.E151]" office:value-type="float" office:value="35.0926820130708" calcext:value-type="float">
            <text:p>35.0926820130708</text:p>
          </table:table-cell>
        </table:table-row>
        <table:table-row table:style-name="ro1">
          <table:table-cell office:value-type="string" calcext:value-type="string">
            <text:p>d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8965" calcext:value-type="float">
            <text:p>18965</text:p>
          </table:table-cell>
          <table:table-cell office:value-type="float" office:value="23092" calcext:value-type="float">
            <text:p>23092</text:p>
          </table:table-cell>
          <table:table-cell office:value-type="float" office:value="4049842" calcext:value-type="float">
            <text:p>4049842</text:p>
          </table:table-cell>
          <table:table-cell table:formula="of:=[.F152]/[.E152]" office:value-type="float" office:value="175.378572665858" calcext:value-type="float">
            <text:p>175.378572665858</text:p>
          </table:table-cell>
        </table:table-row>
        <table:table-row table:style-name="ro1">
          <table:table-cell office:value-type="string" calcext:value-type="string">
            <text:p>c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8947" calcext:value-type="float">
            <text:p>18947</text:p>
          </table:table-cell>
          <table:table-cell office:value-type="float" office:value="23073" calcext:value-type="float">
            <text:p>23073</text:p>
          </table:table-cell>
          <table:table-cell office:value-type="float" office:value="4050499" calcext:value-type="float">
            <text:p>4050499</text:p>
          </table:table-cell>
          <table:table-cell table:formula="of:=[.F153]/[.E153]" office:value-type="float" office:value="175.551467082737" calcext:value-type="float">
            <text:p>175.551467082737</text:p>
          </table:table-cell>
        </table:table-row>
        <table:table-row table:style-name="ro1">
          <table:table-cell office:value-type="string" calcext:value-type="string">
            <text:p>7f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8947" calcext:value-type="float">
            <text:p>18947</text:p>
          </table:table-cell>
          <table:table-cell office:value-type="float" office:value="23067" calcext:value-type="float">
            <text:p>23067</text:p>
          </table:table-cell>
          <table:table-cell office:value-type="float" office:value="4044644" calcext:value-type="float">
            <text:p>4044644</text:p>
          </table:table-cell>
          <table:table-cell table:formula="of:=[.F154]/[.E154]" office:value-type="float" office:value="175.34330428751" calcext:value-type="float">
            <text:p>175.34330428751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8943" calcext:value-type="float">
            <text:p>18943</text:p>
          </table:table-cell>
          <table:table-cell office:value-type="float" office:value="23073" calcext:value-type="float">
            <text:p>23073</text:p>
          </table:table-cell>
          <table:table-cell office:value-type="float" office:value="4050520" calcext:value-type="float">
            <text:p>4050520</text:p>
          </table:table-cell>
          <table:table-cell table:formula="of:=[.F155]/[.E155]" office:value-type="float" office:value="175.552377237464" calcext:value-type="float">
            <text:p>175.552377237464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8938" calcext:value-type="float">
            <text:p>18938</text:p>
          </table:table-cell>
          <table:table-cell office:value-type="float" office:value="23065" calcext:value-type="float">
            <text:p>23065</text:p>
          </table:table-cell>
          <table:table-cell office:value-type="float" office:value="4044572" calcext:value-type="float">
            <text:p>4044572</text:p>
          </table:table-cell>
          <table:table-cell table:formula="of:=[.F156]/[.E156]" office:value-type="float" office:value="175.355386949924" calcext:value-type="float">
            <text:p>175.355386949924</text:p>
          </table:table-cell>
        </table:table-row>
        <table:table-row table:style-name="ro1">
          <table:table-cell office:value-type="string" calcext:value-type="string">
            <text:p>3b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8827" calcext:value-type="float">
            <text:p>18827</text:p>
          </table:table-cell>
          <table:table-cell office:value-type="float" office:value="22976" calcext:value-type="float">
            <text:p>22976</text:p>
          </table:table-cell>
          <table:table-cell office:value-type="float" office:value="3885022" calcext:value-type="float">
            <text:p>3885022</text:p>
          </table:table-cell>
          <table:table-cell table:formula="of:=[.F157]/[.E157]" office:value-type="float" office:value="169.090442200557" calcext:value-type="float">
            <text:p>169.090442200557</text:p>
          </table:table-cell>
        </table:table-row>
        <table:table-row table:style-name="ro1">
          <table:table-cell office:value-type="string" calcext:value-type="string">
            <text:p>2f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8770" calcext:value-type="float">
            <text:p>18770</text:p>
          </table:table-cell>
          <table:table-cell office:value-type="float" office:value="73765" calcext:value-type="float">
            <text:p>73765</text:p>
          </table:table-cell>
          <table:table-cell office:value-type="float" office:value="2631732" calcext:value-type="float">
            <text:p>2631732</text:p>
          </table:table-cell>
          <table:table-cell table:formula="of:=[.F158]/[.E158]" office:value-type="float" office:value="35.6772453060395" calcext:value-type="float">
            <text:p>35.677245306039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8703" calcext:value-type="float">
            <text:p>18703</text:p>
          </table:table-cell>
          <table:table-cell office:value-type="float" office:value="22670" calcext:value-type="float">
            <text:p>22670</text:p>
          </table:table-cell>
          <table:table-cell office:value-type="float" office:value="3674715" calcext:value-type="float">
            <text:p>3674715</text:p>
          </table:table-cell>
          <table:table-cell table:formula="of:=[.F159]/[.E159]" office:value-type="float" office:value="162.095941773269" calcext:value-type="float">
            <text:p>162.095941773269</text:p>
          </table:table-cell>
        </table:table-row>
        <table:table-row table:style-name="ro1">
          <table:table-cell office:value-type="string" calcext:value-type="string">
            <text:p>8c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8604" calcext:value-type="float">
            <text:p>18604</text:p>
          </table:table-cell>
          <table:table-cell office:value-type="float" office:value="23088" calcext:value-type="float">
            <text:p>23088</text:p>
          </table:table-cell>
          <table:table-cell office:value-type="float" office:value="4057258" calcext:value-type="float">
            <text:p>4057258</text:p>
          </table:table-cell>
          <table:table-cell table:formula="of:=[.F160]/[.E160]" office:value-type="float" office:value="175.730162855163" calcext:value-type="float">
            <text:p>175.730162855163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8481" calcext:value-type="float">
            <text:p>18481</text:p>
          </table:table-cell>
          <table:table-cell office:value-type="float" office:value="22414" calcext:value-type="float">
            <text:p>22414</text:p>
          </table:table-cell>
          <table:table-cell office:value-type="float" office:value="3868943" calcext:value-type="float">
            <text:p>3868943</text:p>
          </table:table-cell>
          <table:table-cell table:formula="of:=[.F161]/[.E161]" office:value-type="float" office:value="172.6127866512" calcext:value-type="float">
            <text:p>172.612786651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8347" calcext:value-type="float">
            <text:p>18347</text:p>
          </table:table-cell>
          <table:table-cell office:value-type="float" office:value="43401" calcext:value-type="float">
            <text:p>43401</text:p>
          </table:table-cell>
          <table:table-cell office:value-type="float" office:value="1742610" calcext:value-type="float">
            <text:p>1742610</text:p>
          </table:table-cell>
          <table:table-cell table:formula="of:=[.F162]/[.E162]" office:value-type="float" office:value="40.1513790004839" calcext:value-type="float">
            <text:p>40.1513790004839</text:p>
          </table:table-cell>
        </table:table-row>
        <table:table-row table:style-name="ro1">
          <table:table-cell office:value-type="string" calcext:value-type="string">
            <text:p>4a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8322" calcext:value-type="float">
            <text:p>18322</text:p>
          </table:table-cell>
          <table:table-cell office:value-type="float" office:value="46941" calcext:value-type="float">
            <text:p>46941</text:p>
          </table:table-cell>
          <table:table-cell office:value-type="float" office:value="1844572" calcext:value-type="float">
            <text:p>1844572</text:p>
          </table:table-cell>
          <table:table-cell table:formula="of:=[.F163]/[.E163]" office:value-type="float" office:value="39.2955412113078" calcext:value-type="float">
            <text:p>39.2955412113078</text:p>
          </table:table-cell>
        </table:table-row>
        <table:table-row table:style-name="ro1">
          <table:table-cell office:value-type="string" calcext:value-type="string">
            <text:p>ca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8322" calcext:value-type="float">
            <text:p>18322</text:p>
          </table:table-cell>
          <table:table-cell office:value-type="float" office:value="46938" calcext:value-type="float">
            <text:p>46938</text:p>
          </table:table-cell>
          <table:table-cell office:value-type="float" office:value="1844572" calcext:value-type="float">
            <text:p>1844572</text:p>
          </table:table-cell>
          <table:table-cell table:formula="of:=[.F164]/[.E164]" office:value-type="float" office:value="39.2980527504367" calcext:value-type="float">
            <text:p>39.2980527504367</text:p>
          </table:table-cell>
        </table:table-row>
        <table:table-row table:style-name="ro1">
          <table:table-cell office:value-type="string" calcext:value-type="string">
            <text:p>1a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8322" calcext:value-type="float">
            <text:p>18322</text:p>
          </table:table-cell>
          <table:table-cell office:value-type="float" office:value="46947" calcext:value-type="float">
            <text:p>46947</text:p>
          </table:table-cell>
          <table:table-cell office:value-type="float" office:value="1844210" calcext:value-type="float">
            <text:p>1844210</text:p>
          </table:table-cell>
          <table:table-cell table:formula="of:=[.F165]/[.E165]" office:value-type="float" office:value="39.2828082731591" calcext:value-type="float">
            <text:p>39.2828082731591</text:p>
          </table:table-cell>
        </table:table-row>
        <table:table-row table:style-name="ro1">
          <table:table-cell office:value-type="string" calcext:value-type="string">
            <text:p>da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8322" calcext:value-type="float">
            <text:p>18322</text:p>
          </table:table-cell>
          <table:table-cell office:value-type="float" office:value="46947" calcext:value-type="float">
            <text:p>46947</text:p>
          </table:table-cell>
          <table:table-cell office:value-type="float" office:value="1844210" calcext:value-type="float">
            <text:p>1844210</text:p>
          </table:table-cell>
          <table:table-cell table:formula="of:=[.F166]/[.E166]" office:value-type="float" office:value="39.2828082731591" calcext:value-type="float">
            <text:p>39.2828082731591</text:p>
          </table:table-cell>
        </table:table-row>
        <table:table-row table:style-name="ro1">
          <table:table-cell office:value-type="string" calcext:value-type="string">
            <text:p>6c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8253" calcext:value-type="float">
            <text:p>18253</text:p>
          </table:table-cell>
          <table:table-cell office:value-type="float" office:value="49232" calcext:value-type="float">
            <text:p>49232</text:p>
          </table:table-cell>
          <table:table-cell office:value-type="float" office:value="2163835" calcext:value-type="float">
            <text:p>2163835</text:p>
          </table:table-cell>
          <table:table-cell table:formula="of:=[.F167]/[.E167]" office:value-type="float" office:value="43.9517996425089" calcext:value-type="float">
            <text:p>43.9517996425089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8244" calcext:value-type="float">
            <text:p>18244</text:p>
          </table:table-cell>
          <table:table-cell office:value-type="float" office:value="22697" calcext:value-type="float">
            <text:p>22697</text:p>
          </table:table-cell>
          <table:table-cell office:value-type="float" office:value="4030841" calcext:value-type="float">
            <text:p>4030841</text:p>
          </table:table-cell>
          <table:table-cell table:formula="of:=[.F168]/[.E168]" office:value-type="float" office:value="177.593558620082" calcext:value-type="float">
            <text:p>177.593558620082</text:p>
          </table:table-cell>
        </table:table-row>
        <table:table-row table:style-name="ro1">
          <table:table-cell office:value-type="string" calcext:value-type="string">
            <text:p>eb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8228" calcext:value-type="float">
            <text:p>18228</text:p>
          </table:table-cell>
          <table:table-cell office:value-type="float" office:value="45152" calcext:value-type="float">
            <text:p>45152</text:p>
          </table:table-cell>
          <table:table-cell office:value-type="float" office:value="1829597" calcext:value-type="float">
            <text:p>1829597</text:p>
          </table:table-cell>
          <table:table-cell table:formula="of:=[.F169]/[.E169]" office:value-type="float" office:value="40.5208407158044" calcext:value-type="float">
            <text:p>40.5208407158044</text:p>
          </table:table-cell>
        </table:table-row>
        <table:table-row table:style-name="ro1">
          <table:table-cell office:value-type="string" calcext:value-type="string">
            <text:p>a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8199" calcext:value-type="float">
            <text:p>18199</text:p>
          </table:table-cell>
          <table:table-cell office:value-type="float" office:value="43062" calcext:value-type="float">
            <text:p>43062</text:p>
          </table:table-cell>
          <table:table-cell office:value-type="float" office:value="1739920" calcext:value-type="float">
            <text:p>1739920</text:p>
          </table:table-cell>
          <table:table-cell table:formula="of:=[.F170]/[.E170]" office:value-type="float" office:value="40.4049974455436" calcext:value-type="float">
            <text:p>40.4049974455436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8144" calcext:value-type="float">
            <text:p>18144</text:p>
          </table:table-cell>
          <table:table-cell office:value-type="float" office:value="26262" calcext:value-type="float">
            <text:p>26262</text:p>
          </table:table-cell>
          <table:table-cell office:value-type="float" office:value="589558" calcext:value-type="float">
            <text:p>589558</text:p>
          </table:table-cell>
          <table:table-cell table:formula="of:=[.F171]/[.E171]" office:value-type="float" office:value="22.449089939837" calcext:value-type="float">
            <text:p>22.449089939837</text:p>
          </table:table-cell>
        </table:table-row>
        <table:table-row table:style-name="ro1">
          <table:table-cell office:value-type="string" calcext:value-type="string">
            <text:p>e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7913" calcext:value-type="float">
            <text:p>17913</text:p>
          </table:table-cell>
          <table:table-cell office:value-type="float" office:value="22214" calcext:value-type="float">
            <text:p>22214</text:p>
          </table:table-cell>
          <table:table-cell office:value-type="float" office:value="3841119" calcext:value-type="float">
            <text:p>3841119</text:p>
          </table:table-cell>
          <table:table-cell table:formula="of:=[.F172]/[.E172]" office:value-type="float" office:value="172.914333303322" calcext:value-type="float">
            <text:p>172.91433330332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7909" calcext:value-type="float">
            <text:p>17909</text:p>
          </table:table-cell>
          <table:table-cell office:value-type="float" office:value="22214" calcext:value-type="float">
            <text:p>22214</text:p>
          </table:table-cell>
          <table:table-cell office:value-type="float" office:value="3841110" calcext:value-type="float">
            <text:p>3841110</text:p>
          </table:table-cell>
          <table:table-cell table:formula="of:=[.F173]/[.E173]" office:value-type="float" office:value="172.913928153417" calcext:value-type="float">
            <text:p>172.913928153417</text:p>
          </table:table-cell>
        </table:table-row>
        <table:table-row table:style-name="ro1">
          <table:table-cell office:value-type="string" calcext:value-type="string">
            <text:p>a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7903" calcext:value-type="float">
            <text:p>17903</text:p>
          </table:table-cell>
          <table:table-cell office:value-type="float" office:value="22217" calcext:value-type="float">
            <text:p>22217</text:p>
          </table:table-cell>
          <table:table-cell office:value-type="float" office:value="3841098" calcext:value-type="float">
            <text:p>3841098</text:p>
          </table:table-cell>
          <table:table-cell table:formula="of:=[.F174]/[.E174]" office:value-type="float" office:value="172.890039159202" calcext:value-type="float">
            <text:p>172.890039159202</text:p>
          </table:table-cell>
        </table:table-row>
        <table:table-row table:style-name="ro1">
          <table:table-cell office:value-type="string" calcext:value-type="string">
            <text:p>6e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7896" calcext:value-type="float">
            <text:p>17896</text:p>
          </table:table-cell>
          <table:table-cell office:value-type="float" office:value="22206" calcext:value-type="float">
            <text:p>22206</text:p>
          </table:table-cell>
          <table:table-cell office:value-type="float" office:value="3840634" calcext:value-type="float">
            <text:p>3840634</text:p>
          </table:table-cell>
          <table:table-cell table:formula="of:=[.F175]/[.E175]" office:value-type="float" office:value="172.954786994506" calcext:value-type="float">
            <text:p>172.954786994506</text:p>
          </table:table-cell>
        </table:table-row>
        <table:table-row table:style-name="ro1">
          <table:table-cell office:value-type="string" calcext:value-type="string">
            <text:p>6a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7850" calcext:value-type="float">
            <text:p>17850</text:p>
          </table:table-cell>
          <table:table-cell office:value-type="float" office:value="22122" calcext:value-type="float">
            <text:p>22122</text:p>
          </table:table-cell>
          <table:table-cell office:value-type="float" office:value="3673619" calcext:value-type="float">
            <text:p>3673619</text:p>
          </table:table-cell>
          <table:table-cell table:formula="of:=[.F176]/[.E176]" office:value-type="float" office:value="166.06179368954" calcext:value-type="float">
            <text:p>166.06179368954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7636" calcext:value-type="float">
            <text:p>17636</text:p>
          </table:table-cell>
          <table:table-cell office:value-type="float" office:value="44088" calcext:value-type="float">
            <text:p>44088</text:p>
          </table:table-cell>
          <table:table-cell office:value-type="float" office:value="1921954" calcext:value-type="float">
            <text:p>1921954</text:p>
          </table:table-cell>
          <table:table-cell table:formula="of:=[.F177]/[.E177]" office:value-type="float" office:value="43.5935855561604" calcext:value-type="float">
            <text:p>43.5935855561604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7636" calcext:value-type="float">
            <text:p>17636</text:p>
          </table:table-cell>
          <table:table-cell office:value-type="float" office:value="44100" calcext:value-type="float">
            <text:p>44100</text:p>
          </table:table-cell>
          <table:table-cell office:value-type="float" office:value="1921954" calcext:value-type="float">
            <text:p>1921954</text:p>
          </table:table-cell>
          <table:table-cell table:formula="of:=[.F178]/[.E178]" office:value-type="float" office:value="43.5817233560091" calcext:value-type="float">
            <text:p>43.5817233560091</text:p>
          </table:table-cell>
        </table:table-row>
        <table:table-row table:style-name="ro1">
          <table:table-cell office:value-type="string" calcext:value-type="string">
            <text:p>f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7636" calcext:value-type="float">
            <text:p>17636</text:p>
          </table:table-cell>
          <table:table-cell office:value-type="float" office:value="44088" calcext:value-type="float">
            <text:p>44088</text:p>
          </table:table-cell>
          <table:table-cell office:value-type="float" office:value="1921954" calcext:value-type="float">
            <text:p>1921954</text:p>
          </table:table-cell>
          <table:table-cell table:formula="of:=[.F179]/[.E179]" office:value-type="float" office:value="43.5935855561604" calcext:value-type="float">
            <text:p>43.5935855561604</text:p>
          </table:table-cell>
        </table:table-row>
        <table:table-row table:style-name="ro1">
          <table:table-cell office:value-type="string" calcext:value-type="string">
            <text:p>bf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7598" calcext:value-type="float">
            <text:p>17598</text:p>
          </table:table-cell>
          <table:table-cell office:value-type="float" office:value="22093" calcext:value-type="float">
            <text:p>22093</text:p>
          </table:table-cell>
          <table:table-cell office:value-type="float" office:value="3850166" calcext:value-type="float">
            <text:p>3850166</text:p>
          </table:table-cell>
          <table:table-cell table:formula="of:=[.F180]/[.E180]" office:value-type="float" office:value="174.270855021953" calcext:value-type="float">
            <text:p>174.270855021953</text:p>
          </table:table-cell>
        </table:table-row>
        <table:table-row table:style-name="ro1">
          <table:table-cell office:value-type="string" calcext:value-type="string">
            <text:p>2e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7572" calcext:value-type="float">
            <text:p>17572</text:p>
          </table:table-cell>
          <table:table-cell office:value-type="float" office:value="22233" calcext:value-type="float">
            <text:p>22233</text:p>
          </table:table-cell>
          <table:table-cell office:value-type="float" office:value="3847673" calcext:value-type="float">
            <text:p>3847673</text:p>
          </table:table-cell>
          <table:table-cell table:formula="of:=[.F181]/[.E181]" office:value-type="float" office:value="173.061350245131" calcext:value-type="float">
            <text:p>173.061350245131</text:p>
          </table:table-cell>
        </table:table-row>
        <table:table-row table:style-name="ro1">
          <table:table-cell office:value-type="string" calcext:value-type="string">
            <text:p>ae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7562" calcext:value-type="float">
            <text:p>17562</text:p>
          </table:table-cell>
          <table:table-cell office:value-type="float" office:value="22230" calcext:value-type="float">
            <text:p>22230</text:p>
          </table:table-cell>
          <table:table-cell office:value-type="float" office:value="3847694" calcext:value-type="float">
            <text:p>3847694</text:p>
          </table:table-cell>
          <table:table-cell table:formula="of:=[.F182]/[.E182]" office:value-type="float" office:value="173.085650022492" calcext:value-type="float">
            <text:p>173.085650022492</text:p>
          </table:table-cell>
        </table:table-row>
        <table:table-row table:style-name="ro1">
          <table:table-cell office:value-type="string" calcext:value-type="string">
            <text:p>6f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7557" calcext:value-type="float">
            <text:p>17557</text:p>
          </table:table-cell>
          <table:table-cell office:value-type="float" office:value="47956" calcext:value-type="float">
            <text:p>47956</text:p>
          </table:table-cell>
          <table:table-cell office:value-type="float" office:value="1905936" calcext:value-type="float">
            <text:p>1905936</text:p>
          </table:table-cell>
          <table:table-cell table:formula="of:=[.F183]/[.E183]" office:value-type="float" office:value="39.7434314788556" calcext:value-type="float">
            <text:p>39.7434314788556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7551" calcext:value-type="float">
            <text:p>17551</text:p>
          </table:table-cell>
          <table:table-cell office:value-type="float" office:value="47949" calcext:value-type="float">
            <text:p>47949</text:p>
          </table:table-cell>
          <table:table-cell office:value-type="float" office:value="1905342" calcext:value-type="float">
            <text:p>1905342</text:p>
          </table:table-cell>
          <table:table-cell table:formula="of:=[.F184]/[.E184]" office:value-type="float" office:value="39.7368453982356" calcext:value-type="float">
            <text:p>39.7368453982356</text:p>
          </table:table-cell>
        </table:table-row>
        <table:table-row table:style-name="ro1">
          <table:table-cell office:value-type="string" calcext:value-type="string">
            <text:p>2a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7526" calcext:value-type="float">
            <text:p>17526</text:p>
          </table:table-cell>
          <table:table-cell office:value-type="float" office:value="22146" calcext:value-type="float">
            <text:p>22146</text:p>
          </table:table-cell>
          <table:table-cell office:value-type="float" office:value="3680700" calcext:value-type="float">
            <text:p>3680700</text:p>
          </table:table-cell>
          <table:table-cell table:formula="of:=[.F185]/[.E185]" office:value-type="float" office:value="166.201571389867" calcext:value-type="float">
            <text:p>166.201571389867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7520" calcext:value-type="float">
            <text:p>17520</text:p>
          </table:table-cell>
          <table:table-cell office:value-type="float" office:value="24357" calcext:value-type="float">
            <text:p>24357</text:p>
          </table:table-cell>
          <table:table-cell office:value-type="float" office:value="491315" calcext:value-type="float">
            <text:p>491315</text:p>
          </table:table-cell>
          <table:table-cell table:formula="of:=[.F186]/[.E186]" office:value-type="float" office:value="20.1714086299626" calcext:value-type="float">
            <text:p>20.1714086299626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7434" calcext:value-type="float">
            <text:p>17434</text:p>
          </table:table-cell>
          <table:table-cell office:value-type="float" office:value="47814" calcext:value-type="float">
            <text:p>47814</text:p>
          </table:table-cell>
          <table:table-cell office:value-type="float" office:value="1905576" calcext:value-type="float">
            <text:p>1905576</text:p>
          </table:table-cell>
          <table:table-cell table:formula="of:=[.F187]/[.E187]" office:value-type="float" office:value="39.8539339942276" calcext:value-type="float">
            <text:p>39.8539339942276</text:p>
          </table:table-cell>
        </table:table-row>
        <table:table-row table:style-name="ro1">
          <table:table-cell office:value-type="string" calcext:value-type="string">
            <text:p>a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7434" calcext:value-type="float">
            <text:p>17434</text:p>
          </table:table-cell>
          <table:table-cell office:value-type="float" office:value="47826" calcext:value-type="float">
            <text:p>47826</text:p>
          </table:table-cell>
          <table:table-cell office:value-type="float" office:value="1905576" calcext:value-type="float">
            <text:p>1905576</text:p>
          </table:table-cell>
          <table:table-cell table:formula="of:=[.F188]/[.E188]" office:value-type="float" office:value="39.8439342616987" calcext:value-type="float">
            <text:p>39.8439342616987</text:p>
          </table:table-cell>
        </table:table-row>
        <table:table-row table:style-name="ro1">
          <table:table-cell office:value-type="string" calcext:value-type="string">
            <text:p>e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7434" calcext:value-type="float">
            <text:p>17434</text:p>
          </table:table-cell>
          <table:table-cell office:value-type="float" office:value="47826" calcext:value-type="float">
            <text:p>47826</text:p>
          </table:table-cell>
          <table:table-cell office:value-type="float" office:value="1905576" calcext:value-type="float">
            <text:p>1905576</text:p>
          </table:table-cell>
          <table:table-cell table:formula="of:=[.F189]/[.E189]" office:value-type="float" office:value="39.8439342616987" calcext:value-type="float">
            <text:p>39.8439342616987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7345" calcext:value-type="float">
            <text:p>17345</text:p>
          </table:table-cell>
          <table:table-cell office:value-type="float" office:value="42031" calcext:value-type="float">
            <text:p>42031</text:p>
          </table:table-cell>
          <table:table-cell office:value-type="float" office:value="1754695" calcext:value-type="float">
            <text:p>1754695</text:p>
          </table:table-cell>
          <table:table-cell table:formula="of:=[.F190]/[.E190]" office:value-type="float" office:value="41.7476386476648" calcext:value-type="float">
            <text:p>41.7476386476648</text:p>
          </table:table-cell>
        </table:table-row>
        <table:table-row table:style-name="ro1">
          <table:table-cell office:value-type="string" calcext:value-type="string">
            <text:p>b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7345" calcext:value-type="float">
            <text:p>17345</text:p>
          </table:table-cell>
          <table:table-cell office:value-type="float" office:value="42040" calcext:value-type="float">
            <text:p>42040</text:p>
          </table:table-cell>
          <table:table-cell office:value-type="float" office:value="1754695" calcext:value-type="float">
            <text:p>1754695</text:p>
          </table:table-cell>
          <table:table-cell table:formula="of:=[.F191]/[.E191]" office:value-type="float" office:value="41.7387012369172" calcext:value-type="float">
            <text:p>41.738701236917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7276" calcext:value-type="float">
            <text:p>17276</text:p>
          </table:table-cell>
          <table:table-cell office:value-type="float" office:value="41961" calcext:value-type="float">
            <text:p>41961</text:p>
          </table:table-cell>
          <table:table-cell office:value-type="float" office:value="1756627" calcext:value-type="float">
            <text:p>1756627</text:p>
          </table:table-cell>
          <table:table-cell table:formula="of:=[.F192]/[.E192]" office:value-type="float" office:value="41.8633254688878" calcext:value-type="float">
            <text:p>41.8633254688878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7276" calcext:value-type="float">
            <text:p>17276</text:p>
          </table:table-cell>
          <table:table-cell office:value-type="float" office:value="41970" calcext:value-type="float">
            <text:p>41970</text:p>
          </table:table-cell>
          <table:table-cell office:value-type="float" office:value="1756627" calcext:value-type="float">
            <text:p>1756627</text:p>
          </table:table-cell>
          <table:table-cell table:formula="of:=[.F193]/[.E193]" office:value-type="float" office:value="41.8543483440553" calcext:value-type="float">
            <text:p>41.8543483440553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7187" calcext:value-type="float">
            <text:p>17187</text:p>
          </table:table-cell>
          <table:table-cell office:value-type="float" office:value="48287" calcext:value-type="float">
            <text:p>48287</text:p>
          </table:table-cell>
          <table:table-cell office:value-type="float" office:value="2147539" calcext:value-type="float">
            <text:p>2147539</text:p>
          </table:table-cell>
          <table:table-cell table:formula="of:=[.F194]/[.E194]" office:value-type="float" office:value="44.4744755317166" calcext:value-type="float">
            <text:p>44.474475531716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7052" calcext:value-type="float">
            <text:p>17052</text:p>
          </table:table-cell>
          <table:table-cell office:value-type="float" office:value="44720" calcext:value-type="float">
            <text:p>44720</text:p>
          </table:table-cell>
          <table:table-cell office:value-type="float" office:value="1859207" calcext:value-type="float">
            <text:p>1859207</text:p>
          </table:table-cell>
          <table:table-cell table:formula="of:=[.F195]/[.E195]" office:value-type="float" office:value="41.5743962432916" calcext:value-type="float">
            <text:p>41.5743962432916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7012" calcext:value-type="float">
            <text:p>17012</text:p>
          </table:table-cell>
          <table:table-cell office:value-type="float" office:value="40345" calcext:value-type="float">
            <text:p>40345</text:p>
          </table:table-cell>
          <table:table-cell office:value-type="float" office:value="1756639" calcext:value-type="float">
            <text:p>1756639</text:p>
          </table:table-cell>
          <table:table-cell table:formula="of:=[.F196]/[.E196]" office:value-type="float" office:value="43.5404387160739" calcext:value-type="float">
            <text:p>43.5404387160739</text:p>
          </table:table-cell>
        </table:table-row>
        <table:table-row table:style-name="ro1">
          <table:table-cell office:value-type="string" calcext:value-type="string">
            <text:p>e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7012" calcext:value-type="float">
            <text:p>17012</text:p>
          </table:table-cell>
          <table:table-cell office:value-type="float" office:value="40342" calcext:value-type="float">
            <text:p>40342</text:p>
          </table:table-cell>
          <table:table-cell office:value-type="float" office:value="1756639" calcext:value-type="float">
            <text:p>1756639</text:p>
          </table:table-cell>
          <table:table-cell table:formula="of:=[.F197]/[.E197]" office:value-type="float" office:value="43.5436765653661" calcext:value-type="float">
            <text:p>43.5436765653661</text:p>
          </table:table-cell>
        </table:table-row>
        <table:table-row table:style-name="ro1">
          <table:table-cell office:value-type="string" calcext:value-type="string">
            <text:p>b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6834" calcext:value-type="float">
            <text:p>16834</text:p>
          </table:table-cell>
          <table:table-cell office:value-type="float" office:value="46411" calcext:value-type="float">
            <text:p>46411</text:p>
          </table:table-cell>
          <table:table-cell office:value-type="float" office:value="2214567" calcext:value-type="float">
            <text:p>2214567</text:p>
          </table:table-cell>
          <table:table-cell table:formula="of:=[.F198]/[.E198]" office:value-type="float" office:value="47.716424985456" calcext:value-type="float">
            <text:p>47.716424985456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6766" calcext:value-type="float">
            <text:p>16766</text:p>
          </table:table-cell>
          <table:table-cell office:value-type="float" office:value="67607" calcext:value-type="float">
            <text:p>67607</text:p>
          </table:table-cell>
          <table:table-cell office:value-type="float" office:value="2558071" calcext:value-type="float">
            <text:p>2558071</text:p>
          </table:table-cell>
          <table:table-cell table:formula="of:=[.F199]/[.E199]" office:value-type="float" office:value="37.8373689115032" calcext:value-type="float">
            <text:p>37.837368911503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6553" calcext:value-type="float">
            <text:p>16553</text:p>
          </table:table-cell>
          <table:table-cell office:value-type="float" office:value="47197" calcext:value-type="float">
            <text:p>47197</text:p>
          </table:table-cell>
          <table:table-cell office:value-type="float" office:value="1921282" calcext:value-type="float">
            <text:p>1921282</text:p>
          </table:table-cell>
          <table:table-cell table:formula="of:=[.F200]/[.E200]" office:value-type="float" office:value="40.7077144733775" calcext:value-type="float">
            <text:p>40.7077144733775</text:p>
          </table:table-cell>
        </table:table-row>
        <table:table-row table:style-name="ro1">
          <table:table-cell office:value-type="string" calcext:value-type="string">
            <text:p>d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6553" calcext:value-type="float">
            <text:p>16553</text:p>
          </table:table-cell>
          <table:table-cell office:value-type="float" office:value="47197" calcext:value-type="float">
            <text:p>47197</text:p>
          </table:table-cell>
          <table:table-cell office:value-type="float" office:value="1921282" calcext:value-type="float">
            <text:p>1921282</text:p>
          </table:table-cell>
          <table:table-cell table:formula="of:=[.F201]/[.E201]" office:value-type="float" office:value="40.7077144733775" calcext:value-type="float">
            <text:p>40.707714473377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6544" calcext:value-type="float">
            <text:p>16544</text:p>
          </table:table-cell>
          <table:table-cell office:value-type="float" office:value="46895" calcext:value-type="float">
            <text:p>46895</text:p>
          </table:table-cell>
          <table:table-cell office:value-type="float" office:value="1922348" calcext:value-type="float">
            <text:p>1922348</text:p>
          </table:table-cell>
          <table:table-cell table:formula="of:=[.F202]/[.E202]" office:value-type="float" office:value="40.9926004904574" calcext:value-type="float">
            <text:p>40.9926004904574</text:p>
          </table:table-cell>
        </table:table-row>
        <table:table-row table:style-name="ro1">
          <table:table-cell office:value-type="string" calcext:value-type="string">
            <text:p>c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6544" calcext:value-type="float">
            <text:p>16544</text:p>
          </table:table-cell>
          <table:table-cell office:value-type="float" office:value="46892" calcext:value-type="float">
            <text:p>46892</text:p>
          </table:table-cell>
          <table:table-cell office:value-type="float" office:value="1922348" calcext:value-type="float">
            <text:p>1922348</text:p>
          </table:table-cell>
          <table:table-cell table:formula="of:=[.F203]/[.E203]" office:value-type="float" office:value="40.9952230657682" calcext:value-type="float">
            <text:p>40.9952230657682</text:p>
          </table:table-cell>
        </table:table-row>
        <table:table-row table:style-name="ro1">
          <table:table-cell office:value-type="string" calcext:value-type="string">
            <text:p>3e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6544" calcext:value-type="float">
            <text:p>16544</text:p>
          </table:table-cell>
          <table:table-cell office:value-type="float" office:value="47177" calcext:value-type="float">
            <text:p>47177</text:p>
          </table:table-cell>
          <table:table-cell office:value-type="float" office:value="1920574" calcext:value-type="float">
            <text:p>1920574</text:p>
          </table:table-cell>
          <table:table-cell table:formula="of:=[.F204]/[.E204]" office:value-type="float" office:value="40.7099646013947" calcext:value-type="float">
            <text:p>40.7099646013947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6410" calcext:value-type="float">
            <text:p>16410</text:p>
          </table:table-cell>
          <table:table-cell office:value-type="float" office:value="49991" calcext:value-type="float">
            <text:p>49991</text:p>
          </table:table-cell>
          <table:table-cell office:value-type="float" office:value="2471497" calcext:value-type="float">
            <text:p>2471497</text:p>
          </table:table-cell>
          <table:table-cell table:formula="of:=[.F205]/[.E205]" office:value-type="float" office:value="49.4388389910184" calcext:value-type="float">
            <text:p>49.4388389910184</text:p>
          </table:table-cell>
        </table:table-row>
        <table:table-row table:style-name="ro1">
          <table:table-cell office:value-type="string" calcext:value-type="string">
            <text:p>e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6297" calcext:value-type="float">
            <text:p>16297</text:p>
          </table:table-cell>
          <table:table-cell office:value-type="float" office:value="37275" calcext:value-type="float">
            <text:p>37275</text:p>
          </table:table-cell>
          <table:table-cell office:value-type="float" office:value="1666968" calcext:value-type="float">
            <text:p>1666968</text:p>
          </table:table-cell>
          <table:table-cell table:formula="of:=[.F206]/[.E206]" office:value-type="float" office:value="44.7208048289738" calcext:value-type="float">
            <text:p>44.7208048289738</text:p>
          </table:table-cell>
        </table:table-row>
        <table:table-row table:style-name="ro1">
          <table:table-cell office:value-type="string" calcext:value-type="string">
            <text:p>b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6295" calcext:value-type="float">
            <text:p>16295</text:p>
          </table:table-cell>
          <table:table-cell office:value-type="float" office:value="45463" calcext:value-type="float">
            <text:p>45463</text:p>
          </table:table-cell>
          <table:table-cell office:value-type="float" office:value="1921282" calcext:value-type="float">
            <text:p>1921282</text:p>
          </table:table-cell>
          <table:table-cell table:formula="of:=[.F207]/[.E207]" office:value-type="float" office:value="42.2603435760948" calcext:value-type="float">
            <text:p>42.2603435760948</text:p>
          </table:table-cell>
        </table:table-row>
        <table:table-row table:style-name="ro1">
          <table:table-cell office:value-type="string" calcext:value-type="string">
            <text:p>f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6295" calcext:value-type="float">
            <text:p>16295</text:p>
          </table:table-cell>
          <table:table-cell office:value-type="float" office:value="45472" calcext:value-type="float">
            <text:p>45472</text:p>
          </table:table-cell>
          <table:table-cell office:value-type="float" office:value="1921282" calcext:value-type="float">
            <text:p>1921282</text:p>
          </table:table-cell>
          <table:table-cell table:formula="of:=[.F208]/[.E208]" office:value-type="float" office:value="42.2519792399719" calcext:value-type="float">
            <text:p>42.2519792399719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6295" calcext:value-type="float">
            <text:p>16295</text:p>
          </table:table-cell>
          <table:table-cell office:value-type="float" office:value="37279" calcext:value-type="float">
            <text:p>37279</text:p>
          </table:table-cell>
          <table:table-cell office:value-type="float" office:value="1666899" calcext:value-type="float">
            <text:p>1666899</text:p>
          </table:table-cell>
          <table:table-cell table:formula="of:=[.F209]/[.E209]" office:value-type="float" office:value="44.714155422624" calcext:value-type="float">
            <text:p>44.714155422624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6274" calcext:value-type="float">
            <text:p>16274</text:p>
          </table:table-cell>
          <table:table-cell office:value-type="float" office:value="45190" calcext:value-type="float">
            <text:p>45190</text:p>
          </table:table-cell>
          <table:table-cell office:value-type="float" office:value="1922348" calcext:value-type="float">
            <text:p>1922348</text:p>
          </table:table-cell>
          <table:table-cell table:formula="of:=[.F210]/[.E210]" office:value-type="float" office:value="42.5392343438814" calcext:value-type="float">
            <text:p>42.5392343438814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6274" calcext:value-type="float">
            <text:p>16274</text:p>
          </table:table-cell>
          <table:table-cell office:value-type="float" office:value="45187" calcext:value-type="float">
            <text:p>45187</text:p>
          </table:table-cell>
          <table:table-cell office:value-type="float" office:value="1922348" calcext:value-type="float">
            <text:p>1922348</text:p>
          </table:table-cell>
          <table:table-cell table:formula="of:=[.F211]/[.E211]" office:value-type="float" office:value="42.5420585566645" calcext:value-type="float">
            <text:p>42.5420585566645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6272" calcext:value-type="float">
            <text:p>16272</text:p>
          </table:table-cell>
          <table:table-cell office:value-type="float" office:value="20535" calcext:value-type="float">
            <text:p>20535</text:p>
          </table:table-cell>
          <table:table-cell office:value-type="float" office:value="294787" calcext:value-type="float">
            <text:p>294787</text:p>
          </table:table-cell>
          <table:table-cell table:formula="of:=[.F212]/[.E212]" office:value-type="float" office:value="14.3553445337229" calcext:value-type="float">
            <text:p>14.3553445337229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6272" calcext:value-type="float">
            <text:p>16272</text:p>
          </table:table-cell>
          <table:table-cell office:value-type="float" office:value="20535" calcext:value-type="float">
            <text:p>20535</text:p>
          </table:table-cell>
          <table:table-cell office:value-type="float" office:value="294787" calcext:value-type="float">
            <text:p>294787</text:p>
          </table:table-cell>
          <table:table-cell table:formula="of:=[.F213]/[.E213]" office:value-type="float" office:value="14.3553445337229" calcext:value-type="float">
            <text:p>14.3553445337229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6272" calcext:value-type="float">
            <text:p>16272</text:p>
          </table:table-cell>
          <table:table-cell office:value-type="float" office:value="20535" calcext:value-type="float">
            <text:p>20535</text:p>
          </table:table-cell>
          <table:table-cell office:value-type="float" office:value="294787" calcext:value-type="float">
            <text:p>294787</text:p>
          </table:table-cell>
          <table:table-cell table:formula="of:=[.F214]/[.E214]" office:value-type="float" office:value="14.3553445337229" calcext:value-type="float">
            <text:p>14.3553445337229</text:p>
          </table:table-cell>
        </table:table-row>
        <table:table-row table:style-name="ro1">
          <table:table-cell office:value-type="string" calcext:value-type="string">
            <text:p>1f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6272" calcext:value-type="float">
            <text:p>16272</text:p>
          </table:table-cell>
          <table:table-cell office:value-type="float" office:value="20535" calcext:value-type="float">
            <text:p>20535</text:p>
          </table:table-cell>
          <table:table-cell office:value-type="float" office:value="294787" calcext:value-type="float">
            <text:p>294787</text:p>
          </table:table-cell>
          <table:table-cell table:formula="of:=[.F215]/[.E215]" office:value-type="float" office:value="14.3553445337229" calcext:value-type="float">
            <text:p>14.3553445337229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6272" calcext:value-type="float">
            <text:p>16272</text:p>
          </table:table-cell>
          <table:table-cell office:value-type="float" office:value="20535" calcext:value-type="float">
            <text:p>20535</text:p>
          </table:table-cell>
          <table:table-cell office:value-type="float" office:value="294787" calcext:value-type="float">
            <text:p>294787</text:p>
          </table:table-cell>
          <table:table-cell table:formula="of:=[.F216]/[.E216]" office:value-type="float" office:value="14.3553445337229" calcext:value-type="float">
            <text:p>14.3553445337229</text:p>
          </table:table-cell>
        </table:table-row>
        <table:table-row table:style-name="ro1">
          <table:table-cell office:value-type="string" calcext:value-type="string">
            <text:p>2f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6272" calcext:value-type="float">
            <text:p>16272</text:p>
          </table:table-cell>
          <table:table-cell office:value-type="float" office:value="20535" calcext:value-type="float">
            <text:p>20535</text:p>
          </table:table-cell>
          <table:table-cell office:value-type="float" office:value="294787" calcext:value-type="float">
            <text:p>294787</text:p>
          </table:table-cell>
          <table:table-cell table:formula="of:=[.F217]/[.E217]" office:value-type="float" office:value="14.3553445337229" calcext:value-type="float">
            <text:p>14.3553445337229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6272" calcext:value-type="float">
            <text:p>16272</text:p>
          </table:table-cell>
          <table:table-cell office:value-type="float" office:value="20535" calcext:value-type="float">
            <text:p>20535</text:p>
          </table:table-cell>
          <table:table-cell office:value-type="float" office:value="294787" calcext:value-type="float">
            <text:p>294787</text:p>
          </table:table-cell>
          <table:table-cell table:formula="of:=[.F218]/[.E218]" office:value-type="float" office:value="14.3553445337229" calcext:value-type="float">
            <text:p>14.3553445337229</text:p>
          </table:table-cell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6272" calcext:value-type="float">
            <text:p>16272</text:p>
          </table:table-cell>
          <table:table-cell office:value-type="float" office:value="20535" calcext:value-type="float">
            <text:p>20535</text:p>
          </table:table-cell>
          <table:table-cell office:value-type="float" office:value="294787" calcext:value-type="float">
            <text:p>294787</text:p>
          </table:table-cell>
          <table:table-cell table:formula="of:=[.F219]/[.E219]" office:value-type="float" office:value="14.3553445337229" calcext:value-type="float">
            <text:p>14.3553445337229</text:p>
          </table:table-cell>
        </table:table-row>
        <table:table-row table:style-name="ro1">
          <table:table-cell office:value-type="string" calcext:value-type="string">
            <text:p>3f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6272" calcext:value-type="float">
            <text:p>16272</text:p>
          </table:table-cell>
          <table:table-cell office:value-type="float" office:value="20535" calcext:value-type="float">
            <text:p>20535</text:p>
          </table:table-cell>
          <table:table-cell office:value-type="float" office:value="294787" calcext:value-type="float">
            <text:p>294787</text:p>
          </table:table-cell>
          <table:table-cell table:formula="of:=[.F220]/[.E220]" office:value-type="float" office:value="14.3553445337229" calcext:value-type="float">
            <text:p>14.3553445337229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6162" calcext:value-type="float">
            <text:p>16162</text:p>
          </table:table-cell>
          <table:table-cell office:value-type="float" office:value="54650" calcext:value-type="float">
            <text:p>54650</text:p>
          </table:table-cell>
          <table:table-cell office:value-type="float" office:value="2690196" calcext:value-type="float">
            <text:p>2690196</text:p>
          </table:table-cell>
          <table:table-cell table:formula="of:=[.F221]/[.E221]" office:value-type="float" office:value="49.2259103385178" calcext:value-type="float">
            <text:p>49.2259103385178</text:p>
          </table:table-cell>
        </table:table-row>
        <table:table-row table:style-name="ro1">
          <table:table-cell office:value-type="string" calcext:value-type="string">
            <text:p>9b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5928" calcext:value-type="float">
            <text:p>15928</text:p>
          </table:table-cell>
          <table:table-cell office:value-type="float" office:value="38395" calcext:value-type="float">
            <text:p>38395</text:p>
          </table:table-cell>
          <table:table-cell office:value-type="float" office:value="1405590" calcext:value-type="float">
            <text:p>1405590</text:p>
          </table:table-cell>
          <table:table-cell table:formula="of:=[.F222]/[.E222]" office:value-type="float" office:value="36.6086730042974" calcext:value-type="float">
            <text:p>36.6086730042974</text:p>
          </table:table-cell>
        </table:table-row>
        <table:table-row table:style-name="ro1">
          <table:table-cell office:value-type="string" calcext:value-type="string">
            <text:p>8b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5927" calcext:value-type="float">
            <text:p>15927</text:p>
          </table:table-cell>
          <table:table-cell office:value-type="float" office:value="38550" calcext:value-type="float">
            <text:p>38550</text:p>
          </table:table-cell>
          <table:table-cell office:value-type="float" office:value="1405818" calcext:value-type="float">
            <text:p>1405818</text:p>
          </table:table-cell>
          <table:table-cell table:formula="of:=[.F223]/[.E223]" office:value-type="float" office:value="36.4673929961089" calcext:value-type="float">
            <text:p>36.4673929961089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5703" calcext:value-type="float">
            <text:p>15703</text:p>
          </table:table-cell>
          <table:table-cell office:value-type="float" office:value="35411" calcext:value-type="float">
            <text:p>35411</text:p>
          </table:table-cell>
          <table:table-cell office:value-type="float" office:value="1346872" calcext:value-type="float">
            <text:p>1346872</text:p>
          </table:table-cell>
          <table:table-cell table:formula="of:=[.F224]/[.E224]" office:value-type="float" office:value="38.0354127248595" calcext:value-type="float">
            <text:p>38.0354127248595</text:p>
          </table:table-cell>
        </table:table-row>
        <table:table-row table:style-name="ro1">
          <table:table-cell office:value-type="string" calcext:value-type="string">
            <text:p>e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5689" calcext:value-type="float">
            <text:p>15689</text:p>
          </table:table-cell>
          <table:table-cell office:value-type="float" office:value="42298" calcext:value-type="float">
            <text:p>42298</text:p>
          </table:table-cell>
          <table:table-cell office:value-type="float" office:value="1834967" calcext:value-type="float">
            <text:p>1834967</text:p>
          </table:table-cell>
          <table:table-cell table:formula="of:=[.F225]/[.E225]" office:value-type="float" office:value="43.3818856683531" calcext:value-type="float">
            <text:p>43.3818856683531</text:p>
          </table:table-cell>
        </table:table-row>
        <table:table-row table:style-name="ro1">
          <table:table-cell office:value-type="string" calcext:value-type="string">
            <text:p>f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5554" calcext:value-type="float">
            <text:p>15554</text:p>
          </table:table-cell>
          <table:table-cell office:value-type="float" office:value="41951" calcext:value-type="float">
            <text:p>41951</text:p>
          </table:table-cell>
          <table:table-cell office:value-type="float" office:value="1832295" calcext:value-type="float">
            <text:p>1832295</text:p>
          </table:table-cell>
          <table:table-cell table:formula="of:=[.F226]/[.E226]" office:value-type="float" office:value="43.6770279611928" calcext:value-type="float">
            <text:p>43.6770279611928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5541" calcext:value-type="float">
            <text:p>15541</text:p>
          </table:table-cell>
          <table:table-cell office:value-type="float" office:value="41926" calcext:value-type="float">
            <text:p>41926</text:p>
          </table:table-cell>
          <table:table-cell office:value-type="float" office:value="1832277" calcext:value-type="float">
            <text:p>1832277</text:p>
          </table:table-cell>
          <table:table-cell table:formula="of:=[.F227]/[.E227]" office:value-type="float" office:value="43.7026427515146" calcext:value-type="float">
            <text:p>43.7026427515146</text:p>
          </table:table-cell>
        </table:table-row>
        <table:table-row table:style-name="ro1">
          <table:table-cell office:value-type="string" calcext:value-type="string">
            <text:p>a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5541" calcext:value-type="float">
            <text:p>15541</text:p>
          </table:table-cell>
          <table:table-cell office:value-type="float" office:value="41941" calcext:value-type="float">
            <text:p>41941</text:p>
          </table:table-cell>
          <table:table-cell office:value-type="float" office:value="1832277" calcext:value-type="float">
            <text:p>1832277</text:p>
          </table:table-cell>
          <table:table-cell table:formula="of:=[.F228]/[.E228]" office:value-type="float" office:value="43.6870127083284" calcext:value-type="float">
            <text:p>43.6870127083284</text:p>
          </table:table-cell>
        </table:table-row>
        <table:table-row table:style-name="ro1">
          <table:table-cell office:value-type="string" calcext:value-type="string">
            <text:p>a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5532" calcext:value-type="float">
            <text:p>15532</text:p>
          </table:table-cell>
          <table:table-cell office:value-type="float" office:value="41931" calcext:value-type="float">
            <text:p>41931</text:p>
          </table:table-cell>
          <table:table-cell office:value-type="float" office:value="1832961" calcext:value-type="float">
            <text:p>1832961</text:p>
          </table:table-cell>
          <table:table-cell table:formula="of:=[.F229]/[.E229]" office:value-type="float" office:value="43.7137440080132" calcext:value-type="float">
            <text:p>43.7137440080132</text:p>
          </table:table-cell>
        </table:table-row>
        <table:table-row table:style-name="ro1">
          <table:table-cell office:value-type="string" calcext:value-type="string">
            <text:p>e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5532" calcext:value-type="float">
            <text:p>15532</text:p>
          </table:table-cell>
          <table:table-cell office:value-type="float" office:value="41940" calcext:value-type="float">
            <text:p>41940</text:p>
          </table:table-cell>
          <table:table-cell office:value-type="float" office:value="1832961" calcext:value-type="float">
            <text:p>1832961</text:p>
          </table:table-cell>
          <table:table-cell table:formula="of:=[.F230]/[.E230]" office:value-type="float" office:value="43.7043633762518" calcext:value-type="float">
            <text:p>43.7043633762518</text:p>
          </table:table-cell>
        </table:table-row>
        <table:table-row table:style-name="ro1">
          <table:table-cell office:value-type="string" calcext:value-type="string">
            <text:p>f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526" calcext:value-type="float">
            <text:p>15526</text:p>
          </table:table-cell>
          <table:table-cell office:value-type="float" office:value="316277" calcext:value-type="float">
            <text:p>316277</text:p>
          </table:table-cell>
          <table:table-cell office:value-type="float" office:value="17995900" calcext:value-type="float">
            <text:p>17995900</text:p>
          </table:table-cell>
          <table:table-cell table:formula="of:=[.F231]/[.E231]" office:value-type="float" office:value="56.8991738254758" calcext:value-type="float">
            <text:p>56.8991738254758</text:p>
          </table:table-cell>
        </table:table-row>
        <table:table-row table:style-name="ro1">
          <table:table-cell office:value-type="string" calcext:value-type="string">
            <text:p>2c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5525" calcext:value-type="float">
            <text:p>15525</text:p>
          </table:table-cell>
          <table:table-cell office:value-type="float" office:value="41919" calcext:value-type="float">
            <text:p>41919</text:p>
          </table:table-cell>
          <table:table-cell office:value-type="float" office:value="1832639" calcext:value-type="float">
            <text:p>1832639</text:p>
          </table:table-cell>
          <table:table-cell table:formula="of:=[.F232]/[.E232]" office:value-type="float" office:value="43.7185763019156" calcext:value-type="float">
            <text:p>43.7185763019156</text:p>
          </table:table-cell>
        </table:table-row>
        <table:table-row table:style-name="ro1">
          <table:table-cell office:value-type="string" calcext:value-type="string">
            <text:p>ac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5525" calcext:value-type="float">
            <text:p>15525</text:p>
          </table:table-cell>
          <table:table-cell office:value-type="float" office:value="41916" calcext:value-type="float">
            <text:p>41916</text:p>
          </table:table-cell>
          <table:table-cell office:value-type="float" office:value="1832639" calcext:value-type="float">
            <text:p>1832639</text:p>
          </table:table-cell>
          <table:table-cell table:formula="of:=[.F233]/[.E233]" office:value-type="float" office:value="43.7217053153927" calcext:value-type="float">
            <text:p>43.7217053153927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5520" calcext:value-type="float">
            <text:p>15520</text:p>
          </table:table-cell>
          <table:table-cell office:value-type="float" office:value="41904" calcext:value-type="float">
            <text:p>41904</text:p>
          </table:table-cell>
          <table:table-cell office:value-type="float" office:value="1832949" calcext:value-type="float">
            <text:p>1832949</text:p>
          </table:table-cell>
          <table:table-cell table:formula="of:=[.F234]/[.E234]" office:value-type="float" office:value="43.7416237113402" calcext:value-type="float">
            <text:p>43.7416237113402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5520" calcext:value-type="float">
            <text:p>15520</text:p>
          </table:table-cell>
          <table:table-cell office:value-type="float" office:value="41913" calcext:value-type="float">
            <text:p>41913</text:p>
          </table:table-cell>
          <table:table-cell office:value-type="float" office:value="1832949" calcext:value-type="float">
            <text:p>1832949</text:p>
          </table:table-cell>
          <table:table-cell table:formula="of:=[.F235]/[.E235]" office:value-type="float" office:value="43.7322310500322" calcext:value-type="float">
            <text:p>43.7322310500322</text:p>
          </table:table-cell>
        </table:table-row>
        <table:table-row table:style-name="ro1">
          <table:table-cell office:value-type="string" calcext:value-type="string">
            <text:p>d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5520" calcext:value-type="float">
            <text:p>15520</text:p>
          </table:table-cell>
          <table:table-cell office:value-type="float" office:value="41904" calcext:value-type="float">
            <text:p>41904</text:p>
          </table:table-cell>
          <table:table-cell office:value-type="float" office:value="1832949" calcext:value-type="float">
            <text:p>1832949</text:p>
          </table:table-cell>
          <table:table-cell table:formula="of:=[.F236]/[.E236]" office:value-type="float" office:value="43.7416237113402" calcext:value-type="float">
            <text:p>43.7416237113402</text:p>
          </table:table-cell>
        </table:table-row>
        <table:table-row table:style-name="ro1">
          <table:table-cell office:value-type="string" calcext:value-type="string">
            <text:p>c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5455" calcext:value-type="float">
            <text:p>15455</text:p>
          </table:table-cell>
          <table:table-cell office:value-type="float" office:value="42280" calcext:value-type="float">
            <text:p>42280</text:p>
          </table:table-cell>
          <table:table-cell office:value-type="float" office:value="2323362" calcext:value-type="float">
            <text:p>2323362</text:p>
          </table:table-cell>
          <table:table-cell table:formula="of:=[.F237]/[.E237]" office:value-type="float" office:value="54.9517975402081" calcext:value-type="float">
            <text:p>54.9517975402081</text:p>
          </table:table-cell>
        </table:table-row>
        <table:table-row table:style-name="ro1">
          <table:table-cell office:value-type="string" calcext:value-type="string">
            <text:p>ba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5384" calcext:value-type="float">
            <text:p>15384</text:p>
          </table:table-cell>
          <table:table-cell office:value-type="float" office:value="31411" calcext:value-type="float">
            <text:p>31411</text:p>
          </table:table-cell>
          <table:table-cell office:value-type="float" office:value="1389715" calcext:value-type="float">
            <text:p>1389715</text:p>
          </table:table-cell>
          <table:table-cell table:formula="of:=[.F238]/[.E238]" office:value-type="float" office:value="44.2429403712075" calcext:value-type="float">
            <text:p>44.2429403712075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5233" calcext:value-type="float">
            <text:p>15233</text:p>
          </table:table-cell>
          <table:table-cell office:value-type="float" office:value="36298" calcext:value-type="float">
            <text:p>36298</text:p>
          </table:table-cell>
          <table:table-cell office:value-type="float" office:value="1408526" calcext:value-type="float">
            <text:p>1408526</text:p>
          </table:table-cell>
          <table:table-cell table:formula="of:=[.F239]/[.E239]" office:value-type="float" office:value="38.8045071353794" calcext:value-type="float">
            <text:p>38.8045071353794</text:p>
          </table:table-cell>
        </table:table-row>
        <table:table-row table:style-name="ro1">
          <table:table-cell office:value-type="string" calcext:value-type="string">
            <text:p>ef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5062" calcext:value-type="float">
            <text:p>15062</text:p>
          </table:table-cell>
          <table:table-cell office:value-type="float" office:value="40153" calcext:value-type="float">
            <text:p>40153</text:p>
          </table:table-cell>
          <table:table-cell office:value-type="float" office:value="1512908" calcext:value-type="float">
            <text:p>1512908</text:p>
          </table:table-cell>
          <table:table-cell table:formula="of:=[.F240]/[.E240]" office:value-type="float" office:value="37.6785794336662" calcext:value-type="float">
            <text:p>37.6785794336662</text:p>
          </table:table-cell>
        </table:table-row>
        <table:table-row table:style-name="ro1">
          <table:table-cell office:value-type="string" calcext:value-type="string">
            <text:p>f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5061" calcext:value-type="float">
            <text:p>15061</text:p>
          </table:table-cell>
          <table:table-cell office:value-type="float" office:value="26389" calcext:value-type="float">
            <text:p>26389</text:p>
          </table:table-cell>
          <table:table-cell office:value-type="float" office:value="7587140" calcext:value-type="float">
            <text:p>7587140</text:p>
          </table:table-cell>
          <table:table-cell table:formula="of:=[.F241]/[.E241]" office:value-type="float" office:value="287.511463109629" calcext:value-type="float">
            <text:p>287.511463109629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5055" calcext:value-type="float">
            <text:p>15055</text:p>
          </table:table-cell>
          <table:table-cell office:value-type="float" office:value="40301" calcext:value-type="float">
            <text:p>40301</text:p>
          </table:table-cell>
          <table:table-cell office:value-type="float" office:value="1512294" calcext:value-type="float">
            <text:p>1512294</text:p>
          </table:table-cell>
          <table:table-cell table:formula="of:=[.F242]/[.E242]" office:value-type="float" office:value="37.5249745663879" calcext:value-type="float">
            <text:p>37.5249745663879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4938" calcext:value-type="float">
            <text:p>14938</text:p>
          </table:table-cell>
          <table:table-cell office:value-type="float" office:value="40037" calcext:value-type="float">
            <text:p>40037</text:p>
          </table:table-cell>
          <table:table-cell office:value-type="float" office:value="1512540" calcext:value-type="float">
            <text:p>1512540</text:p>
          </table:table-cell>
          <table:table-cell table:formula="of:=[.F243]/[.E243]" office:value-type="float" office:value="37.778554836776" calcext:value-type="float">
            <text:p>37.778554836776</text:p>
          </table:table-cell>
        </table:table-row>
        <table:table-row table:style-name="ro1">
          <table:table-cell office:value-type="string" calcext:value-type="string">
            <text:p>2d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4878" calcext:value-type="float">
            <text:p>14878</text:p>
          </table:table-cell>
          <table:table-cell office:value-type="float" office:value="46849" calcext:value-type="float">
            <text:p>46849</text:p>
          </table:table-cell>
          <table:table-cell office:value-type="float" office:value="2001253" calcext:value-type="float">
            <text:p>2001253</text:p>
          </table:table-cell>
          <table:table-cell table:formula="of:=[.F244]/[.E244]" office:value-type="float" office:value="42.7170910798523" calcext:value-type="float">
            <text:p>42.7170910798523</text:p>
          </table:table-cell>
        </table:table-row>
        <table:table-row table:style-name="ro1">
          <table:table-cell office:value-type="string" calcext:value-type="string">
            <text:p>bd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4866" calcext:value-type="float">
            <text:p>14866</text:p>
          </table:table-cell>
          <table:table-cell office:value-type="float" office:value="46819" calcext:value-type="float">
            <text:p>46819</text:p>
          </table:table-cell>
          <table:table-cell office:value-type="float" office:value="2001241" calcext:value-type="float">
            <text:p>2001241</text:p>
          </table:table-cell>
          <table:table-cell table:formula="of:=[.F245]/[.E245]" office:value-type="float" office:value="42.7442064119268" calcext:value-type="float">
            <text:p>42.744206411926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4740" calcext:value-type="float">
            <text:p>14740</text:p>
          </table:table-cell>
          <table:table-cell office:value-type="float" office:value="46485" calcext:value-type="float">
            <text:p>46485</text:p>
          </table:table-cell>
          <table:table-cell office:value-type="float" office:value="1999191" calcext:value-type="float">
            <text:p>1999191</text:p>
          </table:table-cell>
          <table:table-cell table:formula="of:=[.F246]/[.E246]" office:value-type="float" office:value="43.0072281381091" calcext:value-type="float">
            <text:p>43.007228138109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4740" calcext:value-type="float">
            <text:p>14740</text:p>
          </table:table-cell>
          <table:table-cell office:value-type="float" office:value="46500" calcext:value-type="float">
            <text:p>46500</text:p>
          </table:table-cell>
          <table:table-cell office:value-type="float" office:value="1999191" calcext:value-type="float">
            <text:p>1999191</text:p>
          </table:table-cell>
          <table:table-cell table:formula="of:=[.F247]/[.E247]" office:value-type="float" office:value="42.9933548387097" calcext:value-type="float">
            <text:p>42.9933548387097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4740" calcext:value-type="float">
            <text:p>14740</text:p>
          </table:table-cell>
          <table:table-cell office:value-type="float" office:value="46497" calcext:value-type="float">
            <text:p>46497</text:p>
          </table:table-cell>
          <table:table-cell office:value-type="float" office:value="1999191" calcext:value-type="float">
            <text:p>1999191</text:p>
          </table:table-cell>
          <table:table-cell table:formula="of:=[.F248]/[.E248]" office:value-type="float" office:value="42.9961287825021" calcext:value-type="float">
            <text:p>42.9961287825021</text:p>
          </table:table-cell>
        </table:table-row>
        <table:table-row table:style-name="ro1">
          <table:table-cell office:value-type="string" calcext:value-type="string">
            <text:p>e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4740" calcext:value-type="float">
            <text:p>14740</text:p>
          </table:table-cell>
          <table:table-cell office:value-type="float" office:value="46497" calcext:value-type="float">
            <text:p>46497</text:p>
          </table:table-cell>
          <table:table-cell office:value-type="float" office:value="1999191" calcext:value-type="float">
            <text:p>1999191</text:p>
          </table:table-cell>
          <table:table-cell table:formula="of:=[.F249]/[.E249]" office:value-type="float" office:value="42.9961287825021" calcext:value-type="float">
            <text:p>42.996128782502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4740" calcext:value-type="float">
            <text:p>14740</text:p>
          </table:table-cell>
          <table:table-cell office:value-type="float" office:value="46497" calcext:value-type="float">
            <text:p>46497</text:p>
          </table:table-cell>
          <table:table-cell office:value-type="float" office:value="1999185" calcext:value-type="float">
            <text:p>1999185</text:p>
          </table:table-cell>
          <table:table-cell table:formula="of:=[.F250]/[.E250]" office:value-type="float" office:value="42.9959997419188" calcext:value-type="float">
            <text:p>42.9959997419188</text:p>
          </table:table-cell>
        </table:table-row>
        <table:table-row table:style-name="ro1">
          <table:table-cell office:value-type="string" calcext:value-type="string">
            <text:p>b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4740" calcext:value-type="float">
            <text:p>14740</text:p>
          </table:table-cell>
          <table:table-cell office:value-type="float" office:value="46497" calcext:value-type="float">
            <text:p>46497</text:p>
          </table:table-cell>
          <table:table-cell office:value-type="float" office:value="1999185" calcext:value-type="float">
            <text:p>1999185</text:p>
          </table:table-cell>
          <table:table-cell table:formula="of:=[.F251]/[.E251]" office:value-type="float" office:value="42.9959997419188" calcext:value-type="float">
            <text:p>42.9959997419188</text:p>
          </table:table-cell>
        </table:table-row>
        <table:table-row table:style-name="ro1">
          <table:table-cell office:value-type="string" calcext:value-type="string">
            <text:p>6d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4730" calcext:value-type="float">
            <text:p>14730</text:p>
          </table:table-cell>
          <table:table-cell office:value-type="float" office:value="46489" calcext:value-type="float">
            <text:p>46489</text:p>
          </table:table-cell>
          <table:table-cell office:value-type="float" office:value="1998563" calcext:value-type="float">
            <text:p>1998563</text:p>
          </table:table-cell>
          <table:table-cell table:formula="of:=[.F252]/[.E252]" office:value-type="float" office:value="42.9900191443137" calcext:value-type="float">
            <text:p>42.9900191443137</text:p>
          </table:table-cell>
        </table:table-row>
        <table:table-row table:style-name="ro1">
          <table:table-cell office:value-type="string" calcext:value-type="string">
            <text:p>8d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4730" calcext:value-type="float">
            <text:p>14730</text:p>
          </table:table-cell>
          <table:table-cell office:value-type="float" office:value="46489" calcext:value-type="float">
            <text:p>46489</text:p>
          </table:table-cell>
          <table:table-cell office:value-type="float" office:value="1998563" calcext:value-type="float">
            <text:p>1998563</text:p>
          </table:table-cell>
          <table:table-cell table:formula="of:=[.F253]/[.E253]" office:value-type="float" office:value="42.9900191443137" calcext:value-type="float">
            <text:p>42.9900191443137</text:p>
          </table:table-cell>
        </table:table-row>
        <table:table-row table:style-name="ro1">
          <table:table-cell office:value-type="string" calcext:value-type="string">
            <text:p>ad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4730" calcext:value-type="float">
            <text:p>14730</text:p>
          </table:table-cell>
          <table:table-cell office:value-type="float" office:value="46489" calcext:value-type="float">
            <text:p>46489</text:p>
          </table:table-cell>
          <table:table-cell office:value-type="float" office:value="1998563" calcext:value-type="float">
            <text:p>1998563</text:p>
          </table:table-cell>
          <table:table-cell table:formula="of:=[.F254]/[.E254]" office:value-type="float" office:value="42.9900191443137" calcext:value-type="float">
            <text:p>42.9900191443137</text:p>
          </table:table-cell>
        </table:table-row>
        <table:table-row table:style-name="ro1">
          <table:table-cell office:value-type="string" calcext:value-type="string">
            <text:p>3d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4718" calcext:value-type="float">
            <text:p>14718</text:p>
          </table:table-cell>
          <table:table-cell office:value-type="float" office:value="46477" calcext:value-type="float">
            <text:p>46477</text:p>
          </table:table-cell>
          <table:table-cell office:value-type="float" office:value="1998551" calcext:value-type="float">
            <text:p>1998551</text:p>
          </table:table-cell>
          <table:table-cell table:formula="of:=[.F255]/[.E255]" office:value-type="float" office:value="43.000860640747" calcext:value-type="float">
            <text:p>43.000860640747</text:p>
          </table:table-cell>
        </table:table-row>
        <table:table-row table:style-name="ro1">
          <table:table-cell office:value-type="string" calcext:value-type="string">
            <text:p>7d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4718" calcext:value-type="float">
            <text:p>14718</text:p>
          </table:table-cell>
          <table:table-cell office:value-type="float" office:value="46465" calcext:value-type="float">
            <text:p>46465</text:p>
          </table:table-cell>
          <table:table-cell office:value-type="float" office:value="1998551" calcext:value-type="float">
            <text:p>1998551</text:p>
          </table:table-cell>
          <table:table-cell table:formula="of:=[.F256]/[.E256]" office:value-type="float" office:value="43.0119659959109" calcext:value-type="float">
            <text:p>43.0119659959109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4627" calcext:value-type="float">
            <text:p>14627</text:p>
          </table:table-cell>
          <table:table-cell office:value-type="float" office:value="46366" calcext:value-type="float">
            <text:p>46366</text:p>
          </table:table-cell>
          <table:table-cell office:value-type="float" office:value="1992071" calcext:value-type="float">
            <text:p>1992071</text:p>
          </table:table-cell>
          <table:table-cell table:formula="of:=[.F257]/[.E257]" office:value-type="float" office:value="42.9640469309408" calcext:value-type="float">
            <text:p>42.9640469309408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4473" calcext:value-type="float">
            <text:p>14473</text:p>
          </table:table-cell>
          <table:table-cell office:value-type="float" office:value="40610" calcext:value-type="float">
            <text:p>40610</text:p>
          </table:table-cell>
          <table:table-cell office:value-type="float" office:value="1814590" calcext:value-type="float">
            <text:p>1814590</text:p>
          </table:table-cell>
          <table:table-cell table:formula="of:=[.F258]/[.E258]" office:value-type="float" office:value="44.6833292292539" calcext:value-type="float">
            <text:p>44.6833292292539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4459" calcext:value-type="float">
            <text:p>14459</text:p>
          </table:table-cell>
          <table:table-cell office:value-type="float" office:value="40970" calcext:value-type="float">
            <text:p>40970</text:p>
          </table:table-cell>
          <table:table-cell office:value-type="float" office:value="1816339" calcext:value-type="float">
            <text:p>1816339</text:p>
          </table:table-cell>
          <table:table-cell table:formula="of:=[.F259]/[.E259]" office:value-type="float" office:value="44.3333902855748" calcext:value-type="float">
            <text:p>44.3333902855748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4456" calcext:value-type="float">
            <text:p>14456</text:p>
          </table:table-cell>
          <table:table-cell office:value-type="float" office:value="40392" calcext:value-type="float">
            <text:p>40392</text:p>
          </table:table-cell>
          <table:table-cell office:value-type="float" office:value="1816918" calcext:value-type="float">
            <text:p>1816918</text:p>
          </table:table-cell>
          <table:table-cell table:formula="of:=[.F260]/[.E260]" office:value-type="float" office:value="44.9821251733017" calcext:value-type="float">
            <text:p>44.9821251733017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4456" calcext:value-type="float">
            <text:p>14456</text:p>
          </table:table-cell>
          <table:table-cell office:value-type="float" office:value="40392" calcext:value-type="float">
            <text:p>40392</text:p>
          </table:table-cell>
          <table:table-cell office:value-type="float" office:value="1816918" calcext:value-type="float">
            <text:p>1816918</text:p>
          </table:table-cell>
          <table:table-cell table:formula="of:=[.F261]/[.E261]" office:value-type="float" office:value="44.9821251733017" calcext:value-type="float">
            <text:p>44.9821251733017</text:p>
          </table:table-cell>
        </table:table-row>
        <table:table-row table:style-name="ro1">
          <table:table-cell office:value-type="string" calcext:value-type="string">
            <text:p>c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4456" calcext:value-type="float">
            <text:p>14456</text:p>
          </table:table-cell>
          <table:table-cell office:value-type="float" office:value="40407" calcext:value-type="float">
            <text:p>40407</text:p>
          </table:table-cell>
          <table:table-cell office:value-type="float" office:value="1816918" calcext:value-type="float">
            <text:p>1816918</text:p>
          </table:table-cell>
          <table:table-cell table:formula="of:=[.F262]/[.E262]" office:value-type="float" office:value="44.9654267824882" calcext:value-type="float">
            <text:p>44.965426782488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4450" calcext:value-type="float">
            <text:p>14450</text:p>
          </table:table-cell>
          <table:table-cell office:value-type="float" office:value="40962" calcext:value-type="float">
            <text:p>40962</text:p>
          </table:table-cell>
          <table:table-cell office:value-type="float" office:value="1815854" calcext:value-type="float">
            <text:p>1815854</text:p>
          </table:table-cell>
          <table:table-cell table:formula="of:=[.F263]/[.E263]" office:value-type="float" office:value="44.3302084859138" calcext:value-type="float">
            <text:p>44.3302084859138</text:p>
          </table:table-cell>
        </table:table-row>
        <table:table-row table:style-name="ro1">
          <table:table-cell office:value-type="string" calcext:value-type="string">
            <text:p>4e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4450" calcext:value-type="float">
            <text:p>14450</text:p>
          </table:table-cell>
          <table:table-cell office:value-type="float" office:value="40971" calcext:value-type="float">
            <text:p>40971</text:p>
          </table:table-cell>
          <table:table-cell office:value-type="float" office:value="1815854" calcext:value-type="float">
            <text:p>1815854</text:p>
          </table:table-cell>
          <table:table-cell table:formula="of:=[.F264]/[.E264]" office:value-type="float" office:value="44.3204705767494" calcext:value-type="float">
            <text:p>44.3204705767494</text:p>
          </table:table-cell>
        </table:table-row>
        <table:table-row table:style-name="ro1">
          <table:table-cell office:value-type="string" calcext:value-type="string">
            <text:p>8e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4450" calcext:value-type="float">
            <text:p>14450</text:p>
          </table:table-cell>
          <table:table-cell office:value-type="float" office:value="40959" calcext:value-type="float">
            <text:p>40959</text:p>
          </table:table-cell>
          <table:table-cell office:value-type="float" office:value="1815854" calcext:value-type="float">
            <text:p>1815854</text:p>
          </table:table-cell>
          <table:table-cell table:formula="of:=[.F265]/[.E265]" office:value-type="float" office:value="44.3334554066261" calcext:value-type="float">
            <text:p>44.3334554066261</text:p>
          </table:table-cell>
        </table:table-row>
        <table:table-row table:style-name="ro1">
          <table:table-cell office:value-type="string" calcext:value-type="string">
            <text:p>8f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4449" calcext:value-type="float">
            <text:p>14449</text:p>
          </table:table-cell>
          <table:table-cell office:value-type="float" office:value="40381" calcext:value-type="float">
            <text:p>40381</text:p>
          </table:table-cell>
          <table:table-cell office:value-type="float" office:value="1812280" calcext:value-type="float">
            <text:p>1812280</text:p>
          </table:table-cell>
          <table:table-cell table:formula="of:=[.F266]/[.E266]" office:value-type="float" office:value="44.8795225477329" calcext:value-type="float">
            <text:p>44.8795225477329</text:p>
          </table:table-cell>
        </table:table-row>
        <table:table-row table:style-name="ro1">
          <table:table-cell office:value-type="string" calcext:value-type="string">
            <text:p>4f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4448" calcext:value-type="float">
            <text:p>14448</text:p>
          </table:table-cell>
          <table:table-cell office:value-type="float" office:value="40380" calcext:value-type="float">
            <text:p>40380</text:p>
          </table:table-cell>
          <table:table-cell office:value-type="float" office:value="1812260" calcext:value-type="float">
            <text:p>1812260</text:p>
          </table:table-cell>
          <table:table-cell table:formula="of:=[.F267]/[.E267]" office:value-type="float" office:value="44.8801386825161" calcext:value-type="float">
            <text:p>44.8801386825161</text:p>
          </table:table-cell>
        </table:table-row>
        <table:table-row table:style-name="ro1">
          <table:table-cell office:value-type="string" calcext:value-type="string">
            <text:p>1e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4444" calcext:value-type="float">
            <text:p>14444</text:p>
          </table:table-cell>
          <table:table-cell office:value-type="float" office:value="40953" calcext:value-type="float">
            <text:p>40953</text:p>
          </table:table-cell>
          <table:table-cell office:value-type="float" office:value="1815492" calcext:value-type="float">
            <text:p>1815492</text:p>
          </table:table-cell>
          <table:table-cell table:formula="of:=[.F268]/[.E268]" office:value-type="float" office:value="44.3311112738993" calcext:value-type="float">
            <text:p>44.3311112738993</text:p>
          </table:table-cell>
        </table:table-row>
        <table:table-row table:style-name="ro1">
          <table:table-cell office:value-type="string" calcext:value-type="string">
            <text:p>5e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4444" calcext:value-type="float">
            <text:p>14444</text:p>
          </table:table-cell>
          <table:table-cell office:value-type="float" office:value="40953" calcext:value-type="float">
            <text:p>40953</text:p>
          </table:table-cell>
          <table:table-cell office:value-type="float" office:value="1815492" calcext:value-type="float">
            <text:p>1815492</text:p>
          </table:table-cell>
          <table:table-cell table:formula="of:=[.F269]/[.E269]" office:value-type="float" office:value="44.3311112738993" calcext:value-type="float">
            <text:p>44.3311112738993</text:p>
          </table:table-cell>
        </table:table-row>
        <table:table-row table:style-name="ro1">
          <table:table-cell office:value-type="string" calcext:value-type="string">
            <text:p>9e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4444" calcext:value-type="float">
            <text:p>14444</text:p>
          </table:table-cell>
          <table:table-cell office:value-type="float" office:value="40962" calcext:value-type="float">
            <text:p>40962</text:p>
          </table:table-cell>
          <table:table-cell office:value-type="float" office:value="1815492" calcext:value-type="float">
            <text:p>1815492</text:p>
          </table:table-cell>
          <table:table-cell table:formula="of:=[.F270]/[.E270]" office:value-type="float" office:value="44.3213710268053" calcext:value-type="float">
            <text:p>44.3213710268053</text:p>
          </table:table-cell>
        </table:table-row>
        <table:table-row table:style-name="ro1">
          <table:table-cell office:value-type="string" calcext:value-type="string">
            <text:p>1f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4443" calcext:value-type="float">
            <text:p>14443</text:p>
          </table:table-cell>
          <table:table-cell office:value-type="float" office:value="40381" calcext:value-type="float">
            <text:p>40381</text:p>
          </table:table-cell>
          <table:table-cell office:value-type="float" office:value="1811738" calcext:value-type="float">
            <text:p>1811738</text:p>
          </table:table-cell>
          <table:table-cell table:formula="of:=[.F271]/[.E271]" office:value-type="float" office:value="44.8661003937495" calcext:value-type="float">
            <text:p>44.8661003937495</text:p>
          </table:table-cell>
        </table:table-row>
        <table:table-row table:style-name="ro1">
          <table:table-cell office:value-type="string" calcext:value-type="string">
            <text:p>9f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4443" calcext:value-type="float">
            <text:p>14443</text:p>
          </table:table-cell>
          <table:table-cell office:value-type="float" office:value="40369" calcext:value-type="float">
            <text:p>40369</text:p>
          </table:table-cell>
          <table:table-cell office:value-type="float" office:value="1811738" calcext:value-type="float">
            <text:p>1811738</text:p>
          </table:table-cell>
          <table:table-cell table:formula="of:=[.F272]/[.E272]" office:value-type="float" office:value="44.8794371919047" calcext:value-type="float">
            <text:p>44.8794371919047</text:p>
          </table:table-cell>
        </table:table-row>
        <table:table-row table:style-name="ro1">
          <table:table-cell office:value-type="string" calcext:value-type="string">
            <text:p>1c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4428" calcext:value-type="float">
            <text:p>14428</text:p>
          </table:table-cell>
          <table:table-cell office:value-type="float" office:value="40395" calcext:value-type="float">
            <text:p>40395</text:p>
          </table:table-cell>
          <table:table-cell office:value-type="float" office:value="1817262" calcext:value-type="float">
            <text:p>1817262</text:p>
          </table:table-cell>
          <table:table-cell table:formula="of:=[.F273]/[.E273]" office:value-type="float" office:value="44.9873004084664" calcext:value-type="float">
            <text:p>44.9873004084664</text:p>
          </table:table-cell>
        </table:table-row>
        <table:table-row table:style-name="ro1">
          <table:table-cell office:value-type="string" calcext:value-type="string">
            <text:p>5c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4428" calcext:value-type="float">
            <text:p>14428</text:p>
          </table:table-cell>
          <table:table-cell office:value-type="float" office:value="40386" calcext:value-type="float">
            <text:p>40386</text:p>
          </table:table-cell>
          <table:table-cell office:value-type="float" office:value="1817262" calcext:value-type="float">
            <text:p>1817262</text:p>
          </table:table-cell>
          <table:table-cell table:formula="of:=[.F274]/[.E274]" office:value-type="float" office:value="44.9973258059724" calcext:value-type="float">
            <text:p>44.9973258059724</text:p>
          </table:table-cell>
        </table:table-row>
        <table:table-row table:style-name="ro1">
          <table:table-cell office:value-type="string" calcext:value-type="string">
            <text:p>9c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4428" calcext:value-type="float">
            <text:p>14428</text:p>
          </table:table-cell>
          <table:table-cell office:value-type="float" office:value="40395" calcext:value-type="float">
            <text:p>40395</text:p>
          </table:table-cell>
          <table:table-cell office:value-type="float" office:value="1817262" calcext:value-type="float">
            <text:p>1817262</text:p>
          </table:table-cell>
          <table:table-cell table:formula="of:=[.F275]/[.E275]" office:value-type="float" office:value="44.9873004084664" calcext:value-type="float">
            <text:p>44.9873004084664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4369" calcext:value-type="float">
            <text:p>14369</text:p>
          </table:table-cell>
          <table:table-cell office:value-type="float" office:value="17497" calcext:value-type="float">
            <text:p>17497</text:p>
          </table:table-cell>
          <table:table-cell office:value-type="float" office:value="1904378" calcext:value-type="float">
            <text:p>1904378</text:p>
          </table:table-cell>
          <table:table-cell table:formula="of:=[.F276]/[.E276]" office:value-type="float" office:value="108.840258329999" calcext:value-type="float">
            <text:p>108.840258329999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4172" calcext:value-type="float">
            <text:p>14172</text:p>
          </table:table-cell>
          <table:table-cell office:value-type="float" office:value="34270" calcext:value-type="float">
            <text:p>34270</text:p>
          </table:table-cell>
          <table:table-cell office:value-type="float" office:value="1634306" calcext:value-type="float">
            <text:p>1634306</text:p>
          </table:table-cell>
          <table:table-cell table:formula="of:=[.F277]/[.E277]" office:value-type="float" office:value="47.6891158447622" calcext:value-type="float">
            <text:p>47.6891158447622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4172" calcext:value-type="float">
            <text:p>14172</text:p>
          </table:table-cell>
          <table:table-cell office:value-type="float" office:value="34279" calcext:value-type="float">
            <text:p>34279</text:p>
          </table:table-cell>
          <table:table-cell office:value-type="float" office:value="1634306" calcext:value-type="float">
            <text:p>1634306</text:p>
          </table:table-cell>
          <table:table-cell table:formula="of:=[.F278]/[.E278]" office:value-type="float" office:value="47.6765949998541" calcext:value-type="float">
            <text:p>47.6765949998541</text:p>
          </table:table-cell>
        </table:table-row>
        <table:table-row table:style-name="ro1">
          <table:table-cell office:value-type="string" calcext:value-type="string">
            <text:p>d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4172" calcext:value-type="float">
            <text:p>14172</text:p>
          </table:table-cell>
          <table:table-cell office:value-type="float" office:value="34270" calcext:value-type="float">
            <text:p>34270</text:p>
          </table:table-cell>
          <table:table-cell office:value-type="float" office:value="1634306" calcext:value-type="float">
            <text:p>1634306</text:p>
          </table:table-cell>
          <table:table-cell table:formula="of:=[.F279]/[.E279]" office:value-type="float" office:value="47.6891158447622" calcext:value-type="float">
            <text:p>47.6891158447622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4166" calcext:value-type="float">
            <text:p>14166</text:p>
          </table:table-cell>
          <table:table-cell office:value-type="float" office:value="34273" calcext:value-type="float">
            <text:p>34273</text:p>
          </table:table-cell>
          <table:table-cell office:value-type="float" office:value="1634592" calcext:value-type="float">
            <text:p>1634592</text:p>
          </table:table-cell>
          <table:table-cell table:formula="of:=[.F280]/[.E280]" office:value-type="float" office:value="47.6932862603215" calcext:value-type="float">
            <text:p>47.69328626032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4166" calcext:value-type="float">
            <text:p>14166</text:p>
          </table:table-cell>
          <table:table-cell office:value-type="float" office:value="34267" calcext:value-type="float">
            <text:p>34267</text:p>
          </table:table-cell>
          <table:table-cell office:value-type="float" office:value="1634592" calcext:value-type="float">
            <text:p>1634592</text:p>
          </table:table-cell>
          <table:table-cell table:formula="of:=[.F281]/[.E281]" office:value-type="float" office:value="47.7016371436076" calcext:value-type="float">
            <text:p>47.7016371436076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4166" calcext:value-type="float">
            <text:p>14166</text:p>
          </table:table-cell>
          <table:table-cell office:value-type="float" office:value="34267" calcext:value-type="float">
            <text:p>34267</text:p>
          </table:table-cell>
          <table:table-cell office:value-type="float" office:value="1634592" calcext:value-type="float">
            <text:p>1634592</text:p>
          </table:table-cell>
          <table:table-cell table:formula="of:=[.F282]/[.E282]" office:value-type="float" office:value="47.7016371436076" calcext:value-type="float">
            <text:p>47.7016371436076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4133" calcext:value-type="float">
            <text:p>14133</text:p>
          </table:table-cell>
          <table:table-cell office:value-type="float" office:value="34204" calcext:value-type="float">
            <text:p>34204</text:p>
          </table:table-cell>
          <table:table-cell office:value-type="float" office:value="1630689" calcext:value-type="float">
            <text:p>1630689</text:p>
          </table:table-cell>
          <table:table-cell table:formula="of:=[.F283]/[.E283]" office:value-type="float" office:value="47.6753888434101" calcext:value-type="float">
            <text:p>47.6753888434101</text:p>
          </table:table-cell>
        </table:table-row>
        <table:table-row table:style-name="ro1">
          <table:table-cell office:value-type="string" calcext:value-type="string">
            <text:p>d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4133" calcext:value-type="float">
            <text:p>14133</text:p>
          </table:table-cell>
          <table:table-cell office:value-type="float" office:value="34216" calcext:value-type="float">
            <text:p>34216</text:p>
          </table:table-cell>
          <table:table-cell office:value-type="float" office:value="1630689" calcext:value-type="float">
            <text:p>1630689</text:p>
          </table:table-cell>
          <table:table-cell table:formula="of:=[.F284]/[.E284]" office:value-type="float" office:value="47.6586684592004" calcext:value-type="float">
            <text:p>47.6586684592004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126" calcext:value-type="float">
            <text:p>14126</text:p>
          </table:table-cell>
          <table:table-cell office:value-type="float" office:value="243888" calcext:value-type="float">
            <text:p>243888</text:p>
          </table:table-cell>
          <table:table-cell office:value-type="float" office:value="15145536" calcext:value-type="float">
            <text:p>15145536</text:p>
          </table:table-cell>
          <table:table-cell table:formula="of:=[.F285]/[.E285]" office:value-type="float" office:value="62.1003739421374" calcext:value-type="float">
            <text:p>62.1003739421374</text:p>
          </table:table-cell>
        </table:table-row>
        <table:table-row table:style-name="ro1">
          <table:table-cell office:value-type="string" calcext:value-type="string">
            <text:p>d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4121" calcext:value-type="float">
            <text:p>14121</text:p>
          </table:table-cell>
          <table:table-cell office:value-type="float" office:value="34245" calcext:value-type="float">
            <text:p>34245</text:p>
          </table:table-cell>
          <table:table-cell office:value-type="float" office:value="1636238" calcext:value-type="float">
            <text:p>1636238</text:p>
          </table:table-cell>
          <table:table-cell table:formula="of:=[.F286]/[.E286]" office:value-type="float" office:value="47.7803474959848" calcext:value-type="float">
            <text:p>47.7803474959848</text:p>
          </table:table-cell>
        </table:table-row>
        <table:table-row table:style-name="ro1">
          <table:table-cell office:value-type="string" calcext:value-type="string">
            <text:p>8a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4096" calcext:value-type="float">
            <text:p>14096</text:p>
          </table:table-cell>
          <table:table-cell office:value-type="float" office:value="34601" calcext:value-type="float">
            <text:p>34601</text:p>
          </table:table-cell>
          <table:table-cell office:value-type="float" office:value="1390065" calcext:value-type="float">
            <text:p>1390065</text:p>
          </table:table-cell>
          <table:table-cell table:formula="of:=[.F287]/[.E287]" office:value-type="float" office:value="40.1741279153782" calcext:value-type="float">
            <text:p>40.1741279153782</text:p>
          </table:table-cell>
        </table:table-row>
        <table:table-row table:style-name="ro1">
          <table:table-cell office:value-type="string" calcext:value-type="string">
            <text:p>9a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4096" calcext:value-type="float">
            <text:p>14096</text:p>
          </table:table-cell>
          <table:table-cell office:value-type="float" office:value="33342" calcext:value-type="float">
            <text:p>33342</text:p>
          </table:table-cell>
          <table:table-cell office:value-type="float" office:value="1389724" calcext:value-type="float">
            <text:p>1389724</text:p>
          </table:table-cell>
          <table:table-cell table:formula="of:=[.F288]/[.E288]" office:value-type="float" office:value="41.6808829704277" calcext:value-type="float">
            <text:p>41.6808829704277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4016" calcext:value-type="float">
            <text:p>14016</text:p>
          </table:table-cell>
          <table:table-cell office:value-type="float" office:value="34081" calcext:value-type="float">
            <text:p>34081</text:p>
          </table:table-cell>
          <table:table-cell office:value-type="float" office:value="1630929" calcext:value-type="float">
            <text:p>1630929</text:p>
          </table:table-cell>
          <table:table-cell table:formula="of:=[.F289]/[.E289]" office:value-type="float" office:value="47.8544937061706" calcext:value-type="float">
            <text:p>47.8544937061706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4016" calcext:value-type="float">
            <text:p>14016</text:p>
          </table:table-cell>
          <table:table-cell office:value-type="float" office:value="34096" calcext:value-type="float">
            <text:p>34096</text:p>
          </table:table-cell>
          <table:table-cell office:value-type="float" office:value="1630929" calcext:value-type="float">
            <text:p>1630929</text:p>
          </table:table-cell>
          <table:table-cell table:formula="of:=[.F290]/[.E290]" office:value-type="float" office:value="47.8334408728297" calcext:value-type="float">
            <text:p>47.8334408728297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4016" calcext:value-type="float">
            <text:p>14016</text:p>
          </table:table-cell>
          <table:table-cell office:value-type="float" office:value="34093" calcext:value-type="float">
            <text:p>34093</text:p>
          </table:table-cell>
          <table:table-cell office:value-type="float" office:value="1630929" calcext:value-type="float">
            <text:p>1630929</text:p>
          </table:table-cell>
          <table:table-cell table:formula="of:=[.F291]/[.E291]" office:value-type="float" office:value="47.8376499574693" calcext:value-type="float">
            <text:p>47.8376499574693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3979" calcext:value-type="float">
            <text:p>13979</text:p>
          </table:table-cell>
          <table:table-cell office:value-type="float" office:value="31540" calcext:value-type="float">
            <text:p>31540</text:p>
          </table:table-cell>
          <table:table-cell office:value-type="float" office:value="1330934" calcext:value-type="float">
            <text:p>1330934</text:p>
          </table:table-cell>
          <table:table-cell table:formula="of:=[.F292]/[.E292]" office:value-type="float" office:value="42.1982878883957" calcext:value-type="float">
            <text:p>42.1982878883957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3915" calcext:value-type="float">
            <text:p>13915</text:p>
          </table:table-cell>
          <table:table-cell office:value-type="float" office:value="32750" calcext:value-type="float">
            <text:p>32750</text:p>
          </table:table-cell>
          <table:table-cell office:value-type="float" office:value="1332866" calcext:value-type="float">
            <text:p>1332866</text:p>
          </table:table-cell>
          <table:table-cell table:formula="of:=[.F293]/[.E293]" office:value-type="float" office:value="40.6981984732825" calcext:value-type="float">
            <text:p>40.6981984732825</text:p>
          </table:table-cell>
        </table:table-row>
        <table:table-row table:style-name="ro1">
          <table:table-cell office:value-type="string" calcext:value-type="string">
            <text:p>b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3815" calcext:value-type="float">
            <text:p>13815</text:p>
          </table:table-cell>
          <table:table-cell office:value-type="float" office:value="34877" calcext:value-type="float">
            <text:p>34877</text:p>
          </table:table-cell>
          <table:table-cell office:value-type="float" office:value="1498181" calcext:value-type="float">
            <text:p>1498181</text:p>
          </table:table-cell>
          <table:table-cell table:formula="of:=[.F294]/[.E294]" office:value-type="float" office:value="42.9561315480116" calcext:value-type="float">
            <text:p>42.956131548011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3801" calcext:value-type="float">
            <text:p>13801</text:p>
          </table:table-cell>
          <table:table-cell office:value-type="float" office:value="29636" calcext:value-type="float">
            <text:p>29636</text:p>
          </table:table-cell>
          <table:table-cell office:value-type="float" office:value="1273932" calcext:value-type="float">
            <text:p>1273932</text:p>
          </table:table-cell>
          <table:table-cell table:formula="of:=[.F295]/[.E295]" office:value-type="float" office:value="42.9859630179511" calcext:value-type="float">
            <text:p>42.9859630179511</text:p>
          </table:table-cell>
        </table:table-row>
        <table:table-row table:style-name="ro1">
          <table:table-cell office:value-type="string" calcext:value-type="string">
            <text:p>2a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3408" calcext:value-type="float">
            <text:p>13408</text:p>
          </table:table-cell>
          <table:table-cell office:value-type="float" office:value="136054" calcext:value-type="float">
            <text:p>136054</text:p>
          </table:table-cell>
          <table:table-cell office:value-type="float" office:value="5616196" calcext:value-type="float">
            <text:p>5616196</text:p>
          </table:table-cell>
          <table:table-cell table:formula="of:=[.F296]/[.E296]" office:value-type="float" office:value="41.2791685654226" calcext:value-type="float">
            <text:p>41.2791685654226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3194" calcext:value-type="float">
            <text:p>13194</text:p>
          </table:table-cell>
          <table:table-cell office:value-type="float" office:value="36708" calcext:value-type="float">
            <text:p>36708</text:p>
          </table:table-cell>
          <table:table-cell office:value-type="float" office:value="1497497" calcext:value-type="float">
            <text:p>1497497</text:p>
          </table:table-cell>
          <table:table-cell table:formula="of:=[.F297]/[.E297]" office:value-type="float" office:value="40.794840361774" calcext:value-type="float">
            <text:p>40.794840361774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3183" calcext:value-type="float">
            <text:p>13183</text:p>
          </table:table-cell>
          <table:table-cell office:value-type="float" office:value="36660" calcext:value-type="float">
            <text:p>36660</text:p>
          </table:table-cell>
          <table:table-cell office:value-type="float" office:value="1498569" calcext:value-type="float">
            <text:p>1498569</text:p>
          </table:table-cell>
          <table:table-cell table:formula="of:=[.F298]/[.E298]" office:value-type="float" office:value="40.877495908347" calcext:value-type="float">
            <text:p>40.877495908347</text:p>
          </table:table-cell>
        </table:table-row>
        <table:table-row table:style-name="ro1">
          <table:table-cell office:value-type="string" calcext:value-type="string">
            <text:p>fe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3173" calcext:value-type="float">
            <text:p>13173</text:p>
          </table:table-cell>
          <table:table-cell office:value-type="float" office:value="36682" calcext:value-type="float">
            <text:p>36682</text:p>
          </table:table-cell>
          <table:table-cell office:value-type="float" office:value="1496798" calcext:value-type="float">
            <text:p>1496798</text:p>
          </table:table-cell>
          <table:table-cell table:formula="of:=[.F299]/[.E299]" office:value-type="float" office:value="40.8046998527888" calcext:value-type="float">
            <text:p>40.804699852788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3171" calcext:value-type="float">
            <text:p>13171</text:p>
          </table:table-cell>
          <table:table-cell office:value-type="float" office:value="16820" calcext:value-type="float">
            <text:p>16820</text:p>
          </table:table-cell>
          <table:table-cell office:value-type="float" office:value="2808315" calcext:value-type="float">
            <text:p>2808315</text:p>
          </table:table-cell>
          <table:table-cell table:formula="of:=[.F300]/[.E300]" office:value-type="float" office:value="166.962841854935" calcext:value-type="float">
            <text:p>166.96284185493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3134" calcext:value-type="float">
            <text:p>13134</text:p>
          </table:table-cell>
          <table:table-cell office:value-type="float" office:value="35208" calcext:value-type="float">
            <text:p>35208</text:p>
          </table:table-cell>
          <table:table-cell office:value-type="float" office:value="1497497" calcext:value-type="float">
            <text:p>1497497</text:p>
          </table:table-cell>
          <table:table-cell table:formula="of:=[.F301]/[.E301]" office:value-type="float" office:value="42.5328618495796" calcext:value-type="float">
            <text:p>42.5328618495796</text:p>
          </table:table-cell>
        </table:table-row>
        <table:table-row table:style-name="ro1">
          <table:table-cell office:value-type="string" calcext:value-type="string">
            <text:p>a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3130" calcext:value-type="float">
            <text:p>13130</text:p>
          </table:table-cell>
          <table:table-cell office:value-type="float" office:value="35955" calcext:value-type="float">
            <text:p>35955</text:p>
          </table:table-cell>
          <table:table-cell office:value-type="float" office:value="1498569" calcext:value-type="float">
            <text:p>1498569</text:p>
          </table:table-cell>
          <table:table-cell table:formula="of:=[.F302]/[.E302]" office:value-type="float" office:value="41.6790154359616" calcext:value-type="float">
            <text:p>41.6790154359616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3058" calcext:value-type="float">
            <text:p>13058</text:p>
          </table:table-cell>
          <table:table-cell office:value-type="float" office:value="34309" calcext:value-type="float">
            <text:p>34309</text:p>
          </table:table-cell>
          <table:table-cell office:value-type="float" office:value="1439241" calcext:value-type="float">
            <text:p>1439241</text:p>
          </table:table-cell>
          <table:table-cell table:formula="of:=[.F303]/[.E303]" office:value-type="float" office:value="41.9493718849282" calcext:value-type="float">
            <text:p>41.949371884928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3045" calcext:value-type="float">
            <text:p>13045</text:p>
          </table:table-cell>
          <table:table-cell office:value-type="float" office:value="34302" calcext:value-type="float">
            <text:p>34302</text:p>
          </table:table-cell>
          <table:table-cell office:value-type="float" office:value="1439241" calcext:value-type="float">
            <text:p>1439241</text:p>
          </table:table-cell>
          <table:table-cell table:formula="of:=[.F304]/[.E304]" office:value-type="float" office:value="41.957932482071" calcext:value-type="float">
            <text:p>41.95793248207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3036" calcext:value-type="float">
            <text:p>13036</text:p>
          </table:table-cell>
          <table:table-cell office:value-type="float" office:value="34295" calcext:value-type="float">
            <text:p>34295</text:p>
          </table:table-cell>
          <table:table-cell office:value-type="float" office:value="1439925" calcext:value-type="float">
            <text:p>1439925</text:p>
          </table:table-cell>
          <table:table-cell table:formula="of:=[.F305]/[.E305]" office:value-type="float" office:value="41.9864411721825" calcext:value-type="float">
            <text:p>41.9864411721825</text:p>
          </table:table-cell>
        </table:table-row>
        <table:table-row table:style-name="ro1">
          <table:table-cell office:value-type="string" calcext:value-type="string">
            <text:p>ec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3029" calcext:value-type="float">
            <text:p>13029</text:p>
          </table:table-cell>
          <table:table-cell office:value-type="float" office:value="34289" calcext:value-type="float">
            <text:p>34289</text:p>
          </table:table-cell>
          <table:table-cell office:value-type="float" office:value="1439594" calcext:value-type="float">
            <text:p>1439594</text:p>
          </table:table-cell>
          <table:table-cell table:formula="of:=[.F306]/[.E306]" office:value-type="float" office:value="41.9841348537432" calcext:value-type="float">
            <text:p>41.984134853743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3024" calcext:value-type="float">
            <text:p>13024</text:p>
          </table:table-cell>
          <table:table-cell office:value-type="float" office:value="34268" calcext:value-type="float">
            <text:p>34268</text:p>
          </table:table-cell>
          <table:table-cell office:value-type="float" office:value="1439913" calcext:value-type="float">
            <text:p>1439913</text:p>
          </table:table-cell>
          <table:table-cell table:formula="of:=[.F307]/[.E307]" office:value-type="float" office:value="42.019172405743" calcext:value-type="float">
            <text:p>42.019172405743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2956" calcext:value-type="float">
            <text:p>12956</text:p>
          </table:table-cell>
          <table:table-cell office:value-type="float" office:value="33633" calcext:value-type="float">
            <text:p>33633</text:p>
          </table:table-cell>
          <table:table-cell office:value-type="float" office:value="1619265" calcext:value-type="float">
            <text:p>1619265</text:p>
          </table:table-cell>
          <table:table-cell table:formula="of:=[.F308]/[.E308]" office:value-type="float" office:value="48.1451253233431" calcext:value-type="float">
            <text:p>48.145125323343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2956" calcext:value-type="float">
            <text:p>12956</text:p>
          </table:table-cell>
          <table:table-cell office:value-type="float" office:value="33624" calcext:value-type="float">
            <text:p>33624</text:p>
          </table:table-cell>
          <table:table-cell office:value-type="float" office:value="1619265" calcext:value-type="float">
            <text:p>1619265</text:p>
          </table:table-cell>
          <table:table-cell table:formula="of:=[.F309]/[.E309]" office:value-type="float" office:value="48.1580121341899" calcext:value-type="float">
            <text:p>48.1580121341899</text:p>
          </table:table-cell>
        </table:table-row>
        <table:table-row table:style-name="ro1">
          <table:table-cell office:value-type="string" calcext:value-type="string">
            <text:p>f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2956" calcext:value-type="float">
            <text:p>12956</text:p>
          </table:table-cell>
          <table:table-cell office:value-type="float" office:value="33633" calcext:value-type="float">
            <text:p>33633</text:p>
          </table:table-cell>
          <table:table-cell office:value-type="float" office:value="1619265" calcext:value-type="float">
            <text:p>1619265</text:p>
          </table:table-cell>
          <table:table-cell table:formula="of:=[.F310]/[.E310]" office:value-type="float" office:value="48.1451253233431" calcext:value-type="float">
            <text:p>48.145125323343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2392" calcext:value-type="float">
            <text:p>12392</text:p>
          </table:table-cell>
          <table:table-cell office:value-type="float" office:value="39203" calcext:value-type="float">
            <text:p>39203</text:p>
          </table:table-cell>
          <table:table-cell office:value-type="float" office:value="1608827" calcext:value-type="float">
            <text:p>1608827</text:p>
          </table:table-cell>
          <table:table-cell table:formula="of:=[.F311]/[.E311]" office:value-type="float" office:value="41.0383644108869" calcext:value-type="float">
            <text:p>41.0383644108869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2244" calcext:value-type="float">
            <text:p>12244</text:p>
          </table:table-cell>
          <table:table-cell office:value-type="float" office:value="38864" calcext:value-type="float">
            <text:p>38864</text:p>
          </table:table-cell>
          <table:table-cell office:value-type="float" office:value="1606155" calcext:value-type="float">
            <text:p>1606155</text:p>
          </table:table-cell>
          <table:table-cell table:formula="of:=[.F312]/[.E312]" office:value-type="float" office:value="41.3275782214903" calcext:value-type="float">
            <text:p>41.3275782214903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2244" calcext:value-type="float">
            <text:p>12244</text:p>
          </table:table-cell>
          <table:table-cell office:value-type="float" office:value="38849" calcext:value-type="float">
            <text:p>38849</text:p>
          </table:table-cell>
          <table:table-cell office:value-type="float" office:value="1606143" calcext:value-type="float">
            <text:p>1606143</text:p>
          </table:table-cell>
          <table:table-cell table:formula="of:=[.F313]/[.E313]" office:value-type="float" office:value="41.3432263378723" calcext:value-type="float">
            <text:p>41.3432263378723</text:p>
          </table:table-cell>
        </table:table-row>
        <table:table-row table:style-name="ro1">
          <table:table-cell office:value-type="string" calcext:value-type="string">
            <text:p>cd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2234" calcext:value-type="float">
            <text:p>12234</text:p>
          </table:table-cell>
          <table:table-cell office:value-type="float" office:value="38841" calcext:value-type="float">
            <text:p>38841</text:p>
          </table:table-cell>
          <table:table-cell office:value-type="float" office:value="1605515" calcext:value-type="float">
            <text:p>1605515</text:p>
          </table:table-cell>
          <table:table-cell table:formula="of:=[.F314]/[.E314]" office:value-type="float" office:value="41.3355732344687" calcext:value-type="float">
            <text:p>41.3355732344687</text:p>
          </table:table-cell>
        </table:table-row>
        <table:table-row table:style-name="ro1">
          <table:table-cell office:value-type="string" calcext:value-type="string">
            <text:p>ed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2234" calcext:value-type="float">
            <text:p>12234</text:p>
          </table:table-cell>
          <table:table-cell office:value-type="float" office:value="38841" calcext:value-type="float">
            <text:p>38841</text:p>
          </table:table-cell>
          <table:table-cell office:value-type="float" office:value="1605515" calcext:value-type="float">
            <text:p>1605515</text:p>
          </table:table-cell>
          <table:table-cell table:formula="of:=[.F315]/[.E315]" office:value-type="float" office:value="41.3355732344687" calcext:value-type="float">
            <text:p>41.3355732344687</text:p>
          </table:table-cell>
        </table:table-row>
        <table:table-row table:style-name="ro1">
          <table:table-cell office:value-type="string" calcext:value-type="string">
            <text:p>fd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2222" calcext:value-type="float">
            <text:p>12222</text:p>
          </table:table-cell>
          <table:table-cell office:value-type="float" office:value="38844" calcext:value-type="float">
            <text:p>38844</text:p>
          </table:table-cell>
          <table:table-cell office:value-type="float" office:value="1605515" calcext:value-type="float">
            <text:p>1605515</text:p>
          </table:table-cell>
          <table:table-cell table:formula="of:=[.F316]/[.E316]" office:value-type="float" office:value="41.3323808052724" calcext:value-type="float">
            <text:p>41.3323808052724</text:p>
          </table:table-cell>
        </table:table-row>
        <table:table-row table:style-name="ro1">
          <table:table-cell office:value-type="string" calcext:value-type="string">
            <text:p>2f8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2209" calcext:value-type="float">
            <text:p>12209</text:p>
          </table:table-cell>
          <table:table-cell office:value-type="float" office:value="26497" calcext:value-type="float">
            <text:p>26497</text:p>
          </table:table-cell>
          <table:table-cell office:value-type="float" office:value="1360995" calcext:value-type="float">
            <text:p>1360995</text:p>
          </table:table-cell>
          <table:table-cell table:formula="of:=[.F317]/[.E317]" office:value-type="float" office:value="51.3641166924558" calcext:value-type="float">
            <text:p>51.3641166924558</text:p>
          </table:table-cell>
        </table:table-row>
        <table:table-row table:style-name="ro1">
          <table:table-cell office:value-type="string" calcext:value-type="string">
            <text:p>cf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2101" calcext:value-type="float">
            <text:p>12101</text:p>
          </table:table-cell>
          <table:table-cell office:value-type="float" office:value="33087" calcext:value-type="float">
            <text:p>33087</text:p>
          </table:table-cell>
          <table:table-cell office:value-type="float" office:value="1421922" calcext:value-type="float">
            <text:p>1421922</text:p>
          </table:table-cell>
          <table:table-cell table:formula="of:=[.F318]/[.E318]" office:value-type="float" office:value="42.9752470758908" calcext:value-type="float">
            <text:p>42.9752470758908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1963" calcext:value-type="float">
            <text:p>11963</text:p>
          </table:table-cell>
          <table:table-cell office:value-type="float" office:value="33334" calcext:value-type="float">
            <text:p>33334</text:p>
          </table:table-cell>
          <table:table-cell office:value-type="float" office:value="1423303" calcext:value-type="float">
            <text:p>1423303</text:p>
          </table:table-cell>
          <table:table-cell table:formula="of:=[.F319]/[.E319]" office:value-type="float" office:value="42.6982360352793" calcext:value-type="float">
            <text:p>42.6982360352793</text:p>
          </table:table-cell>
        </table:table-row>
        <table:table-row table:style-name="ro1">
          <table:table-cell office:value-type="string" calcext:value-type="string">
            <text:p>ce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1954" calcext:value-type="float">
            <text:p>11954</text:p>
          </table:table-cell>
          <table:table-cell office:value-type="float" office:value="33332" calcext:value-type="float">
            <text:p>33332</text:p>
          </table:table-cell>
          <table:table-cell office:value-type="float" office:value="1422809" calcext:value-type="float">
            <text:p>1422809</text:p>
          </table:table-cell>
          <table:table-cell table:formula="of:=[.F320]/[.E320]" office:value-type="float" office:value="42.6859774390976" calcext:value-type="float">
            <text:p>42.6859774390976</text:p>
          </table:table-cell>
        </table:table-row>
        <table:table-row table:style-name="ro1">
          <table:table-cell office:value-type="string" calcext:value-type="string">
            <text:p>de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1948" calcext:value-type="float">
            <text:p>11948</text:p>
          </table:table-cell>
          <table:table-cell office:value-type="float" office:value="33320" calcext:value-type="float">
            <text:p>33320</text:p>
          </table:table-cell>
          <table:table-cell office:value-type="float" office:value="1422456" calcext:value-type="float">
            <text:p>1422456</text:p>
          </table:table-cell>
          <table:table-cell table:formula="of:=[.F321]/[.E321]" office:value-type="float" office:value="42.690756302521" calcext:value-type="float">
            <text:p>42.690756302521</text:p>
          </table:table-cell>
        </table:table-row>
        <table:table-row table:style-name="ro1">
          <table:table-cell office:value-type="string" calcext:value-type="string">
            <text:p>df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1947" calcext:value-type="float">
            <text:p>11947</text:p>
          </table:table-cell>
          <table:table-cell office:value-type="float" office:value="32748" calcext:value-type="float">
            <text:p>32748</text:p>
          </table:table-cell>
          <table:table-cell office:value-type="float" office:value="1418702" calcext:value-type="float">
            <text:p>1418702</text:p>
          </table:table-cell>
          <table:table-cell table:formula="of:=[.F322]/[.E322]" office:value-type="float" office:value="43.3217906437034" calcext:value-type="float">
            <text:p>43.3217906437034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1829" calcext:value-type="float">
            <text:p>11829</text:p>
          </table:table-cell>
          <table:table-cell office:value-type="float" office:value="32617" calcext:value-type="float">
            <text:p>32617</text:p>
          </table:table-cell>
          <table:table-cell office:value-type="float" office:value="1418864" calcext:value-type="float">
            <text:p>1418864</text:p>
          </table:table-cell>
          <table:table-cell table:formula="of:=[.F323]/[.E323]" office:value-type="float" office:value="43.5007511420425" calcext:value-type="float">
            <text:p>43.5007511420425</text:p>
          </table:table-cell>
        </table:table-row>
        <table:table-row table:style-name="ro1">
          <table:table-cell office:value-type="string" calcext:value-type="string">
            <text:p>2a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1802" calcext:value-type="float">
            <text:p>11802</text:p>
          </table:table-cell>
          <table:table-cell office:value-type="float" office:value="12398" calcext:value-type="float">
            <text:p>12398</text:p>
          </table:table-cell>
          <table:table-cell office:value-type="float" office:value="2601816" calcext:value-type="float">
            <text:p>2601816</text:p>
          </table:table-cell>
          <table:table-cell table:formula="of:=[.F324]/[.E324]" office:value-type="float" office:value="209.857718986933" calcext:value-type="float">
            <text:p>209.85771898693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1670" calcext:value-type="float">
            <text:p>11670</text:p>
          </table:table-cell>
          <table:table-cell office:value-type="float" office:value="26628" calcext:value-type="float">
            <text:p>26628</text:p>
          </table:table-cell>
          <table:table-cell office:value-type="float" office:value="1241556" calcext:value-type="float">
            <text:p>1241556</text:p>
          </table:table-cell>
          <table:table-cell table:formula="of:=[.F325]/[.E325]" office:value-type="float" office:value="46.6259576385759" calcext:value-type="float">
            <text:p>46.6259576385759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1637" calcext:value-type="float">
            <text:p>11637</text:p>
          </table:table-cell>
          <table:table-cell office:value-type="float" office:value="26574" calcext:value-type="float">
            <text:p>26574</text:p>
          </table:table-cell>
          <table:table-cell office:value-type="float" office:value="1237635" calcext:value-type="float">
            <text:p>1237635</text:p>
          </table:table-cell>
          <table:table-cell table:formula="of:=[.F326]/[.E326]" office:value-type="float" office:value="46.5731542108828" calcext:value-type="float">
            <text:p>46.573154210882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1625" calcext:value-type="float">
            <text:p>11625</text:p>
          </table:table-cell>
          <table:table-cell office:value-type="float" office:value="26609" calcext:value-type="float">
            <text:p>26609</text:p>
          </table:table-cell>
          <table:table-cell office:value-type="float" office:value="1243181" calcext:value-type="float">
            <text:p>1243181</text:p>
          </table:table-cell>
          <table:table-cell table:formula="of:=[.F327]/[.E327]" office:value-type="float" office:value="46.7203201924161" calcext:value-type="float">
            <text:p>46.7203201924161</text:p>
          </table:table-cell>
        </table:table-row>
        <table:table-row table:style-name="ro1">
          <table:table-cell office:value-type="string" calcext:value-type="string">
            <text:p>5f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599" calcext:value-type="float">
            <text:p>11599</text:p>
          </table:table-cell>
          <table:table-cell office:value-type="float" office:value="223617" calcext:value-type="float">
            <text:p>223617</text:p>
          </table:table-cell>
          <table:table-cell office:value-type="float" office:value="16153944" calcext:value-type="float">
            <text:p>16153944</text:p>
          </table:table-cell>
          <table:table-cell table:formula="of:=[.F328]/[.E328]" office:value-type="float" office:value="72.2393377963214" calcext:value-type="float">
            <text:p>72.239337796321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1520" calcext:value-type="float">
            <text:p>11520</text:p>
          </table:table-cell>
          <table:table-cell office:value-type="float" office:value="26457" calcext:value-type="float">
            <text:p>26457</text:p>
          </table:table-cell>
          <table:table-cell office:value-type="float" office:value="1237893" calcext:value-type="float">
            <text:p>1237893</text:p>
          </table:table-cell>
          <table:table-cell table:formula="of:=[.F329]/[.E329]" office:value-type="float" office:value="46.7888649506747" calcext:value-type="float">
            <text:p>46.7888649506747</text:p>
          </table:table-cell>
        </table:table-row>
        <table:table-row table:style-name="ro1">
          <table:table-cell office:value-type="string" calcext:value-type="string">
            <text:p>2fa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1476" calcext:value-type="float">
            <text:p>11476</text:p>
          </table:table-cell>
          <table:table-cell office:value-type="float" office:value="23438" calcext:value-type="float">
            <text:p>23438</text:p>
          </table:table-cell>
          <table:table-cell office:value-type="float" office:value="1318640" calcext:value-type="float">
            <text:p>1318640</text:p>
          </table:table-cell>
          <table:table-cell table:formula="of:=[.F330]/[.E330]" office:value-type="float" office:value="56.2607731035071" calcext:value-type="float">
            <text:p>56.2607731035071</text:p>
          </table:table-cell>
        </table:table-row>
        <table:table-row table:style-name="ro1">
          <table:table-cell office:value-type="string" calcext:value-type="string">
            <text:p>c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589" calcext:value-type="float">
            <text:p>10589</text:p>
          </table:table-cell>
          <table:table-cell office:value-type="float" office:value="266166" calcext:value-type="float">
            <text:p>266166</text:p>
          </table:table-cell>
          <table:table-cell office:value-type="float" office:value="49037080" calcext:value-type="float">
            <text:p>49037080</text:p>
          </table:table-cell>
          <table:table-cell table:formula="of:=[.F331]/[.E331]" office:value-type="float" office:value="184.234951120729" calcext:value-type="float">
            <text:p>184.234951120729</text:p>
          </table:table-cell>
        </table:table-row>
        <table:table-row table:style-name="ro1">
          <table:table-cell office:value-type="string" calcext:value-type="string">
            <text:p>ba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0485" calcext:value-type="float">
            <text:p>10485</text:p>
          </table:table-cell>
          <table:table-cell office:value-type="float" office:value="37240" calcext:value-type="float">
            <text:p>37240</text:p>
          </table:table-cell>
          <table:table-cell office:value-type="float" office:value="2710486" calcext:value-type="float">
            <text:p>2710486</text:p>
          </table:table-cell>
          <table:table-cell table:formula="of:=[.F332]/[.E332]" office:value-type="float" office:value="72.7842642320086" calcext:value-type="float">
            <text:p>72.7842642320086</text:p>
          </table:table-cell>
        </table:table-row>
        <table:table-row table:style-name="ro1">
          <table:table-cell office:value-type="string" calcext:value-type="string">
            <text:p>3b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9918" calcext:value-type="float">
            <text:p>9918</text:p>
          </table:table-cell>
          <table:table-cell office:value-type="float" office:value="16398" calcext:value-type="float">
            <text:p>16398</text:p>
          </table:table-cell>
          <table:table-cell office:value-type="float" office:value="577355" calcext:value-type="float">
            <text:p>577355</text:p>
          </table:table-cell>
          <table:table-cell table:formula="of:=[.F333]/[.E333]" office:value-type="float" office:value="35.2088669349921" calcext:value-type="float">
            <text:p>35.2088669349921</text:p>
          </table:table-cell>
        </table:table-row>
        <table:table-row table:style-name="ro1">
          <table:table-cell office:value-type="string" calcext:value-type="string">
            <text:p>7b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9918" calcext:value-type="float">
            <text:p>9918</text:p>
          </table:table-cell>
          <table:table-cell office:value-type="float" office:value="16398" calcext:value-type="float">
            <text:p>16398</text:p>
          </table:table-cell>
          <table:table-cell office:value-type="float" office:value="577343" calcext:value-type="float">
            <text:p>577343</text:p>
          </table:table-cell>
          <table:table-cell table:formula="of:=[.F334]/[.E334]" office:value-type="float" office:value="35.2081351384315" calcext:value-type="float">
            <text:p>35.2081351384315</text:p>
          </table:table-cell>
        </table:table-row>
        <table:table-row table:style-name="ro1">
          <table:table-cell office:value-type="string" calcext:value-type="string">
            <text:p>fb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9918" calcext:value-type="float">
            <text:p>9918</text:p>
          </table:table-cell>
          <table:table-cell office:value-type="float" office:value="16398" calcext:value-type="float">
            <text:p>16398</text:p>
          </table:table-cell>
          <table:table-cell office:value-type="float" office:value="577343" calcext:value-type="float">
            <text:p>577343</text:p>
          </table:table-cell>
          <table:table-cell table:formula="of:=[.F335]/[.E335]" office:value-type="float" office:value="35.2081351384315" calcext:value-type="float">
            <text:p>35.2081351384315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9776" calcext:value-type="float">
            <text:p>9776</text:p>
          </table:table-cell>
          <table:table-cell office:value-type="float" office:value="29664" calcext:value-type="float">
            <text:p>29664</text:p>
          </table:table-cell>
          <table:table-cell office:value-type="float" office:value="1514235" calcext:value-type="float">
            <text:p>1514235</text:p>
          </table:table-cell>
          <table:table-cell table:formula="of:=[.F336]/[.E336]" office:value-type="float" office:value="51.0462176375405" calcext:value-type="float">
            <text:p>51.0462176375405</text:p>
          </table:table-cell>
        </table:table-row>
        <table:table-row table:style-name="ro1">
          <table:table-cell office:value-type="string" calcext:value-type="string">
            <text:p>7c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9776" calcext:value-type="float">
            <text:p>9776</text:p>
          </table:table-cell>
          <table:table-cell office:value-type="float" office:value="29664" calcext:value-type="float">
            <text:p>29664</text:p>
          </table:table-cell>
          <table:table-cell office:value-type="float" office:value="1514235" calcext:value-type="float">
            <text:p>1514235</text:p>
          </table:table-cell>
          <table:table-cell table:formula="of:=[.F337]/[.E337]" office:value-type="float" office:value="51.0462176375405" calcext:value-type="float">
            <text:p>51.0462176375405</text:p>
          </table:table-cell>
        </table:table-row>
        <table:table-row table:style-name="ro1">
          <table:table-cell office:value-type="string" calcext:value-type="string">
            <text:p>b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9776" calcext:value-type="float">
            <text:p>9776</text:p>
          </table:table-cell>
          <table:table-cell office:value-type="float" office:value="29673" calcext:value-type="float">
            <text:p>29673</text:p>
          </table:table-cell>
          <table:table-cell office:value-type="float" office:value="1514235" calcext:value-type="float">
            <text:p>1514235</text:p>
          </table:table-cell>
          <table:table-cell table:formula="of:=[.F338]/[.E338]" office:value-type="float" office:value="51.0307350116267" calcext:value-type="float">
            <text:p>51.0307350116267</text:p>
          </table:table-cell>
        </table:table-row>
        <table:table-row table:style-name="ro1">
          <table:table-cell office:value-type="string" calcext:value-type="string">
            <text:p>b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9776" calcext:value-type="float">
            <text:p>9776</text:p>
          </table:table-cell>
          <table:table-cell office:value-type="float" office:value="29664" calcext:value-type="float">
            <text:p>29664</text:p>
          </table:table-cell>
          <table:table-cell office:value-type="float" office:value="1514235" calcext:value-type="float">
            <text:p>1514235</text:p>
          </table:table-cell>
          <table:table-cell table:formula="of:=[.F339]/[.E339]" office:value-type="float" office:value="51.0462176375405" calcext:value-type="float">
            <text:p>51.0462176375405</text:p>
          </table:table-cell>
        </table:table-row>
        <table:table-row table:style-name="ro1">
          <table:table-cell office:value-type="string" calcext:value-type="string">
            <text:p>bc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9776" calcext:value-type="float">
            <text:p>9776</text:p>
          </table:table-cell>
          <table:table-cell office:value-type="float" office:value="29673" calcext:value-type="float">
            <text:p>29673</text:p>
          </table:table-cell>
          <table:table-cell office:value-type="float" office:value="1514235" calcext:value-type="float">
            <text:p>1514235</text:p>
          </table:table-cell>
          <table:table-cell table:formula="of:=[.F340]/[.E340]" office:value-type="float" office:value="51.0307350116267" calcext:value-type="float">
            <text:p>51.0307350116267</text:p>
          </table:table-cell>
        </table:table-row>
        <table:table-row table:style-name="ro1">
          <table:table-cell office:value-type="string" calcext:value-type="string">
            <text:p>f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9776" calcext:value-type="float">
            <text:p>9776</text:p>
          </table:table-cell>
          <table:table-cell office:value-type="float" office:value="29664" calcext:value-type="float">
            <text:p>29664</text:p>
          </table:table-cell>
          <table:table-cell office:value-type="float" office:value="1514235" calcext:value-type="float">
            <text:p>1514235</text:p>
          </table:table-cell>
          <table:table-cell table:formula="of:=[.F341]/[.E341]" office:value-type="float" office:value="51.0462176375405" calcext:value-type="float">
            <text:p>51.0462176375405</text:p>
          </table:table-cell>
        </table:table-row>
        <table:table-row table:style-name="ro1">
          <table:table-cell office:value-type="string" calcext:value-type="string">
            <text:p>e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9197" calcext:value-type="float">
            <text:p>9197</text:p>
          </table:table-cell>
          <table:table-cell office:value-type="float" office:value="51310" calcext:value-type="float">
            <text:p>51310</text:p>
          </table:table-cell>
          <table:table-cell office:value-type="float" office:value="1764121" calcext:value-type="float">
            <text:p>1764121</text:p>
          </table:table-cell>
          <table:table-cell table:formula="of:=[.F342]/[.E342]" office:value-type="float" office:value="34.3816215162736" calcext:value-type="float">
            <text:p>34.3816215162736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924" calcext:value-type="float">
            <text:p>8924</text:p>
          </table:table-cell>
          <table:table-cell office:value-type="float" office:value="13360" calcext:value-type="float">
            <text:p>13360</text:p>
          </table:table-cell>
          <table:table-cell office:value-type="float" office:value="2590941" calcext:value-type="float">
            <text:p>2590941</text:p>
          </table:table-cell>
          <table:table-cell table:formula="of:=[.F343]/[.E343]" office:value-type="float" office:value="193.932709580838" calcext:value-type="float">
            <text:p>193.932709580838</text:p>
          </table:table-cell>
        </table:table-row>
        <table:table-row table:style-name="ro1">
          <table:table-cell office:value-type="string" calcext:value-type="string">
            <text:p>de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922" calcext:value-type="float">
            <text:p>8922</text:p>
          </table:table-cell>
          <table:table-cell office:value-type="float" office:value="13360" calcext:value-type="float">
            <text:p>13360</text:p>
          </table:table-cell>
          <table:table-cell office:value-type="float" office:value="2590941" calcext:value-type="float">
            <text:p>2590941</text:p>
          </table:table-cell>
          <table:table-cell table:formula="of:=[.F344]/[.E344]" office:value-type="float" office:value="193.932709580838" calcext:value-type="float">
            <text:p>193.932709580838</text:p>
          </table:table-cell>
        </table:table-row>
        <table:table-row table:style-name="ro1">
          <table:table-cell office:value-type="string" calcext:value-type="string">
            <text:p>1e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854" calcext:value-type="float">
            <text:p>8854</text:p>
          </table:table-cell>
          <table:table-cell office:value-type="float" office:value="13884" calcext:value-type="float">
            <text:p>13884</text:p>
          </table:table-cell>
          <table:table-cell office:value-type="float" office:value="2388878" calcext:value-type="float">
            <text:p>2388878</text:p>
          </table:table-cell>
          <table:table-cell table:formula="of:=[.F345]/[.E345]" office:value-type="float" office:value="172.059781042927" calcext:value-type="float">
            <text:p>172.059781042927</text:p>
          </table:table-cell>
        </table:table-row>
        <table:table-row table:style-name="ro1">
          <table:table-cell office:value-type="string" calcext:value-type="string">
            <text:p>2f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771" calcext:value-type="float">
            <text:p>8771</text:p>
          </table:table-cell>
          <table:table-cell office:value-type="float" office:value="12101" calcext:value-type="float">
            <text:p>12101</text:p>
          </table:table-cell>
          <table:table-cell office:value-type="float" office:value="2512696" calcext:value-type="float">
            <text:p>2512696</text:p>
          </table:table-cell>
          <table:table-cell table:formula="of:=[.F346]/[.E346]" office:value-type="float" office:value="207.643665812743" calcext:value-type="float">
            <text:p>207.643665812743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754" calcext:value-type="float">
            <text:p>8754</text:p>
          </table:table-cell>
          <table:table-cell office:value-type="float" office:value="12258" calcext:value-type="float">
            <text:p>12258</text:p>
          </table:table-cell>
          <table:table-cell office:value-type="float" office:value="2487142" calcext:value-type="float">
            <text:p>2487142</text:p>
          </table:table-cell>
          <table:table-cell table:formula="of:=[.F347]/[.E347]" office:value-type="float" office:value="202.899494207864" calcext:value-type="float">
            <text:p>202.899494207864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724" calcext:value-type="float">
            <text:p>8724</text:p>
          </table:table-cell>
          <table:table-cell office:value-type="float" office:value="14351" calcext:value-type="float">
            <text:p>14351</text:p>
          </table:table-cell>
          <table:table-cell office:value-type="float" office:value="2399535" calcext:value-type="float">
            <text:p>2399535</text:p>
          </table:table-cell>
          <table:table-cell table:formula="of:=[.F348]/[.E348]" office:value-type="float" office:value="167.203330778343" calcext:value-type="float">
            <text:p>167.203330778343</text:p>
          </table:table-cell>
        </table:table-row>
        <table:table-row table:style-name="ro1">
          <table:table-cell office:value-type="string" calcext:value-type="string">
            <text:p>df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722" calcext:value-type="float">
            <text:p>8722</text:p>
          </table:table-cell>
          <table:table-cell office:value-type="float" office:value="14351" calcext:value-type="float">
            <text:p>14351</text:p>
          </table:table-cell>
          <table:table-cell office:value-type="float" office:value="2399535" calcext:value-type="float">
            <text:p>2399535</text:p>
          </table:table-cell>
          <table:table-cell table:formula="of:=[.F349]/[.E349]" office:value-type="float" office:value="167.203330778343" calcext:value-type="float">
            <text:p>167.20333077834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713" calcext:value-type="float">
            <text:p>8713</text:p>
          </table:table-cell>
          <table:table-cell office:value-type="float" office:value="14340" calcext:value-type="float">
            <text:p>14340</text:p>
          </table:table-cell>
          <table:table-cell office:value-type="float" office:value="2399509" calcext:value-type="float">
            <text:p>2399509</text:p>
          </table:table-cell>
          <table:table-cell table:formula="of:=[.F350]/[.E350]" office:value-type="float" office:value="167.329776847978" calcext:value-type="float">
            <text:p>167.32977684797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610" calcext:value-type="float">
            <text:p>8610</text:p>
          </table:table-cell>
          <table:table-cell office:value-type="float" office:value="12946" calcext:value-type="float">
            <text:p>12946</text:p>
          </table:table-cell>
          <table:table-cell office:value-type="float" office:value="3367297" calcext:value-type="float">
            <text:p>3367297</text:p>
          </table:table-cell>
          <table:table-cell table:formula="of:=[.F351]/[.E351]" office:value-type="float" office:value="260.103275142901" calcext:value-type="float">
            <text:p>260.103275142901</text:p>
          </table:table-cell>
        </table:table-row>
        <table:table-row table:style-name="ro1">
          <table:table-cell office:value-type="string" calcext:value-type="string">
            <text:p>9a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556" calcext:value-type="float">
            <text:p>8556</text:p>
          </table:table-cell>
          <table:table-cell office:value-type="float" office:value="12515" calcext:value-type="float">
            <text:p>12515</text:p>
          </table:table-cell>
          <table:table-cell office:value-type="float" office:value="2498559" calcext:value-type="float">
            <text:p>2498559</text:p>
          </table:table-cell>
          <table:table-cell table:formula="of:=[.F352]/[.E352]" office:value-type="float" office:value="199.64514582501" calcext:value-type="float">
            <text:p>199.64514582501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290" calcext:value-type="float">
            <text:p>8290</text:p>
          </table:table-cell>
          <table:table-cell office:value-type="float" office:value="28660" calcext:value-type="float">
            <text:p>28660</text:p>
          </table:table-cell>
          <table:table-cell table:formula="of:=[.F353]/[.E353]" office:value-type="float" office:value="3.45717732207479" calcext:value-type="float">
            <text:p>3.45717732207479</text:p>
          </table:table-cell>
        </table:table-row>
        <table:table-row table:style-name="ro1">
          <table:table-cell office:value-type="string" calcext:value-type="string">
            <text:p>8a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276" calcext:value-type="float">
            <text:p>8276</text:p>
          </table:table-cell>
          <table:table-cell office:value-type="float" office:value="12540" calcext:value-type="float">
            <text:p>12540</text:p>
          </table:table-cell>
          <table:table-cell office:value-type="float" office:value="2505074" calcext:value-type="float">
            <text:p>2505074</text:p>
          </table:table-cell>
          <table:table-cell table:formula="of:=[.F354]/[.E354]" office:value-type="float" office:value="199.766666666667" calcext:value-type="float">
            <text:p>199.766666666667</text:p>
          </table:table-cell>
        </table:table-row>
        <table:table-row table:style-name="ro1">
          <table:table-cell office:value-type="string" calcext:value-type="string">
            <text:p>fa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176" calcext:value-type="float">
            <text:p>8176</text:p>
          </table:table-cell>
          <table:table-cell office:value-type="float" office:value="28324" calcext:value-type="float">
            <text:p>28324</text:p>
          </table:table-cell>
          <table:table-cell table:formula="of:=[.F355]/[.E355]" office:value-type="float" office:value="3.46428571428571" calcext:value-type="float">
            <text:p>3.46428571428571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120" calcext:value-type="float">
            <text:p>8120</text:p>
          </table:table-cell>
          <table:table-cell office:value-type="float" office:value="11767" calcext:value-type="float">
            <text:p>11767</text:p>
          </table:table-cell>
          <table:table-cell office:value-type="float" office:value="2508800" calcext:value-type="float">
            <text:p>2508800</text:p>
          </table:table-cell>
          <table:table-cell table:formula="of:=[.F356]/[.E356]" office:value-type="float" office:value="213.206424747174" calcext:value-type="float">
            <text:p>213.206424747174</text:p>
          </table:table-cell>
        </table:table-row>
        <table:table-row table:style-name="ro1">
          <table:table-cell office:value-type="string" calcext:value-type="string">
            <text:p>a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054" calcext:value-type="float">
            <text:p>8054</text:p>
          </table:table-cell>
          <table:table-cell office:value-type="float" office:value="11770" calcext:value-type="float">
            <text:p>11770</text:p>
          </table:table-cell>
          <table:table-cell office:value-type="float" office:value="2508936" calcext:value-type="float">
            <text:p>2508936</text:p>
          </table:table-cell>
          <table:table-cell table:formula="of:=[.F357]/[.E357]" office:value-type="float" office:value="213.163636363636" calcext:value-type="float">
            <text:p>213.163636363636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995" calcext:value-type="float">
            <text:p>7995</text:p>
          </table:table-cell>
          <table:table-cell office:value-type="float" office:value="11495" calcext:value-type="float">
            <text:p>11495</text:p>
          </table:table-cell>
          <table:table-cell office:value-type="float" office:value="2516608" calcext:value-type="float">
            <text:p>2516608</text:p>
          </table:table-cell>
          <table:table-cell table:formula="of:=[.F358]/[.E358]" office:value-type="float" office:value="218.930665506742" calcext:value-type="float">
            <text:p>218.930665506742</text:p>
          </table:table-cell>
        </table:table-row>
        <table:table-row table:style-name="ro1">
          <table:table-cell office:value-type="string" calcext:value-type="string">
            <text:p>b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845" calcext:value-type="float">
            <text:p>7845</text:p>
          </table:table-cell>
          <table:table-cell office:value-type="float" office:value="10890" calcext:value-type="float">
            <text:p>10890</text:p>
          </table:table-cell>
          <table:table-cell office:value-type="float" office:value="2336596" calcext:value-type="float">
            <text:p>2336596</text:p>
          </table:table-cell>
          <table:table-cell table:formula="of:=[.F359]/[.E359]" office:value-type="float" office:value="214.563452708907" calcext:value-type="float">
            <text:p>214.563452708907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782" calcext:value-type="float">
            <text:p>7782</text:p>
          </table:table-cell>
          <table:table-cell office:value-type="float" office:value="11495" calcext:value-type="float">
            <text:p>11495</text:p>
          </table:table-cell>
          <table:table-cell office:value-type="float" office:value="2516608" calcext:value-type="float">
            <text:p>2516608</text:p>
          </table:table-cell>
          <table:table-cell table:formula="of:=[.F360]/[.E360]" office:value-type="float" office:value="218.930665506742" calcext:value-type="float">
            <text:p>218.930665506742</text:p>
          </table:table-cell>
        </table:table-row>
        <table:table-row table:style-name="ro1">
          <table:table-cell office:value-type="string" calcext:value-type="string">
            <text:p>fe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721" calcext:value-type="float">
            <text:p>7721</text:p>
          </table:table-cell>
          <table:table-cell office:value-type="float" office:value="11520" calcext:value-type="float">
            <text:p>11520</text:p>
          </table:table-cell>
          <table:table-cell office:value-type="float" office:value="2523093" calcext:value-type="float">
            <text:p>2523093</text:p>
          </table:table-cell>
          <table:table-cell table:formula="of:=[.F361]/[.E361]" office:value-type="float" office:value="219.018489583333" calcext:value-type="float">
            <text:p>219.018489583333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708" calcext:value-type="float">
            <text:p>7708</text:p>
          </table:table-cell>
          <table:table-cell office:value-type="float" office:value="11512" calcext:value-type="float">
            <text:p>11512</text:p>
          </table:table-cell>
          <table:table-cell office:value-type="float" office:value="2523078" calcext:value-type="float">
            <text:p>2523078</text:p>
          </table:table-cell>
          <table:table-cell table:formula="of:=[.F362]/[.E362]" office:value-type="float" office:value="219.169388464211" calcext:value-type="float">
            <text:p>219.16938846421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597" calcext:value-type="float">
            <text:p>7597</text:p>
          </table:table-cell>
          <table:table-cell office:value-type="float" office:value="12633" calcext:value-type="float">
            <text:p>12633</text:p>
          </table:table-cell>
          <table:table-cell office:value-type="float" office:value="2884548" calcext:value-type="float">
            <text:p>2884548</text:p>
          </table:table-cell>
          <table:table-cell table:formula="of:=[.F363]/[.E363]" office:value-type="float" office:value="228.334362384232" calcext:value-type="float">
            <text:p>228.334362384232</text:p>
          </table:table-cell>
        </table:table-row>
        <table:table-row table:style-name="ro1">
          <table:table-cell office:value-type="string" calcext:value-type="string">
            <text:p>9b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391" calcext:value-type="float">
            <text:p>7391</text:p>
          </table:table-cell>
          <table:table-cell office:value-type="float" office:value="10890" calcext:value-type="float">
            <text:p>10890</text:p>
          </table:table-cell>
          <table:table-cell office:value-type="float" office:value="2336596" calcext:value-type="float">
            <text:p>2336596</text:p>
          </table:table-cell>
          <table:table-cell table:formula="of:=[.F364]/[.E364]" office:value-type="float" office:value="214.563452708907" calcext:value-type="float">
            <text:p>214.563452708907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7280" calcext:value-type="float">
            <text:p>7280</text:p>
          </table:table-cell>
          <table:table-cell office:value-type="float" office:value="22037" calcext:value-type="float">
            <text:p>22037</text:p>
          </table:table-cell>
          <table:table-cell office:value-type="float" office:value="1121190" calcext:value-type="float">
            <text:p>1121190</text:p>
          </table:table-cell>
          <table:table-cell table:formula="of:=[.F365]/[.E365]" office:value-type="float" office:value="50.8776149203612" calcext:value-type="float">
            <text:p>50.877614920361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7280" calcext:value-type="float">
            <text:p>7280</text:p>
          </table:table-cell>
          <table:table-cell office:value-type="float" office:value="22037" calcext:value-type="float">
            <text:p>22037</text:p>
          </table:table-cell>
          <table:table-cell office:value-type="float" office:value="1121178" calcext:value-type="float">
            <text:p>1121178</text:p>
          </table:table-cell>
          <table:table-cell table:formula="of:=[.F366]/[.E366]" office:value-type="float" office:value="50.8770703816309" calcext:value-type="float">
            <text:p>50.8770703816309</text:p>
          </table:table-cell>
        </table:table-row>
        <table:table-row table:style-name="ro1">
          <table:table-cell office:value-type="string" calcext:value-type="string">
            <text:p>8b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109" calcext:value-type="float">
            <text:p>7109</text:p>
          </table:table-cell>
          <table:table-cell office:value-type="float" office:value="10913" calcext:value-type="float">
            <text:p>10913</text:p>
          </table:table-cell>
          <table:table-cell office:value-type="float" office:value="2342496" calcext:value-type="float">
            <text:p>2342496</text:p>
          </table:table-cell>
          <table:table-cell table:formula="of:=[.F367]/[.E367]" office:value-type="float" office:value="214.651883075231" calcext:value-type="float">
            <text:p>214.651883075231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897" calcext:value-type="float">
            <text:p>6897</text:p>
          </table:table-cell>
          <table:table-cell office:value-type="float" office:value="10910" calcext:value-type="float">
            <text:p>10910</text:p>
          </table:table-cell>
          <table:table-cell office:value-type="float" office:value="2342478" calcext:value-type="float">
            <text:p>2342478</text:p>
          </table:table-cell>
          <table:table-cell table:formula="of:=[.F368]/[.E368]" office:value-type="float" office:value="214.70925756187" calcext:value-type="float">
            <text:p>214.70925756187</text:p>
          </table:table-cell>
        </table:table-row>
        <table:table-row table:style-name="ro1">
          <table:table-cell office:value-type="string" calcext:value-type="string">
            <text:p>ce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850" calcext:value-type="float">
            <text:p>6850</text:p>
          </table:table-cell>
          <table:table-cell office:value-type="float" office:value="10187" calcext:value-type="float">
            <text:p>10187</text:p>
          </table:table-cell>
          <table:table-cell office:value-type="float" office:value="2492362" calcext:value-type="float">
            <text:p>2492362</text:p>
          </table:table-cell>
          <table:table-cell table:formula="of:=[.F369]/[.E369]" office:value-type="float" office:value="244.661038578581" calcext:value-type="float">
            <text:p>244.661038578581</text:p>
          </table:table-cell>
        </table:table-row>
        <table:table-row table:style-name="ro1">
          <table:table-cell office:value-type="string" calcext:value-type="string">
            <text:p>2fd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6661" calcext:value-type="float">
            <text:p>6661</text:p>
          </table:table-cell>
          <table:table-cell office:value-type="float" office:value="15120" calcext:value-type="float">
            <text:p>15120</text:p>
          </table:table-cell>
          <table:table-cell office:value-type="float" office:value="831768" calcext:value-type="float">
            <text:p>831768</text:p>
          </table:table-cell>
          <table:table-cell table:formula="of:=[.F370]/[.E370]" office:value-type="float" office:value="55.0111111111111" calcext:value-type="float">
            <text:p>55.0111111111111</text:p>
          </table:table-cell>
        </table:table-row>
        <table:table-row table:style-name="ro1">
          <table:table-cell office:value-type="string" calcext:value-type="string">
            <text:p>2fb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6589" calcext:value-type="float">
            <text:p>6589</text:p>
          </table:table-cell>
          <table:table-cell office:value-type="float" office:value="14900" calcext:value-type="float">
            <text:p>14900</text:p>
          </table:table-cell>
          <table:table-cell office:value-type="float" office:value="899750" calcext:value-type="float">
            <text:p>899750</text:p>
          </table:table-cell>
          <table:table-cell table:formula="of:=[.F371]/[.E371]" office:value-type="float" office:value="60.3859060402685" calcext:value-type="float">
            <text:p>60.38590604026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526" calcext:value-type="float">
            <text:p>6526</text:p>
          </table:table-cell>
          <table:table-cell office:value-type="float" office:value="9565" calcext:value-type="float">
            <text:p>9565</text:p>
          </table:table-cell>
          <table:table-cell office:value-type="float" office:value="2305871" calcext:value-type="float">
            <text:p>2305871</text:p>
          </table:table-cell>
          <table:table-cell table:formula="of:=[.F372]/[.E372]" office:value-type="float" office:value="241.073810768427" calcext:value-type="float">
            <text:p>241.073810768427</text:p>
          </table:table-cell>
        </table:table-row>
        <table:table-row table:style-name="ro1">
          <table:table-cell office:value-type="string" calcext:value-type="string">
            <text:p>cd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526" calcext:value-type="float">
            <text:p>6526</text:p>
          </table:table-cell>
          <table:table-cell office:value-type="float" office:value="9565" calcext:value-type="float">
            <text:p>9565</text:p>
          </table:table-cell>
          <table:table-cell office:value-type="float" office:value="2305871" calcext:value-type="float">
            <text:p>2305871</text:p>
          </table:table-cell>
          <table:table-cell table:formula="of:=[.F373]/[.E373]" office:value-type="float" office:value="241.073810768427" calcext:value-type="float">
            <text:p>241.073810768427</text:p>
          </table:table-cell>
        </table:table-row>
        <table:table-row table:style-name="ro1">
          <table:table-cell office:value-type="string" calcext:value-type="string">
            <text:p>ed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526" calcext:value-type="float">
            <text:p>6526</text:p>
          </table:table-cell>
          <table:table-cell office:value-type="float" office:value="9565" calcext:value-type="float">
            <text:p>9565</text:p>
          </table:table-cell>
          <table:table-cell office:value-type="float" office:value="2305871" calcext:value-type="float">
            <text:p>2305871</text:p>
          </table:table-cell>
          <table:table-cell table:formula="of:=[.F374]/[.E374]" office:value-type="float" office:value="241.073810768427" calcext:value-type="float">
            <text:p>241.073810768427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526" calcext:value-type="float">
            <text:p>6526</text:p>
          </table:table-cell>
          <table:table-cell office:value-type="float" office:value="9568" calcext:value-type="float">
            <text:p>9568</text:p>
          </table:table-cell>
          <table:table-cell office:value-type="float" office:value="2305859" calcext:value-type="float">
            <text:p>2305859</text:p>
          </table:table-cell>
          <table:table-cell table:formula="of:=[.F375]/[.E375]" office:value-type="float" office:value="240.996969063545" calcext:value-type="float">
            <text:p>240.996969063545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526" calcext:value-type="float">
            <text:p>6526</text:p>
          </table:table-cell>
          <table:table-cell office:value-type="float" office:value="9568" calcext:value-type="float">
            <text:p>9568</text:p>
          </table:table-cell>
          <table:table-cell office:value-type="float" office:value="2305859" calcext:value-type="float">
            <text:p>2305859</text:p>
          </table:table-cell>
          <table:table-cell table:formula="of:=[.F376]/[.E376]" office:value-type="float" office:value="240.996969063545" calcext:value-type="float">
            <text:p>240.99696906354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526" calcext:value-type="float">
            <text:p>6526</text:p>
          </table:table-cell>
          <table:table-cell office:value-type="float" office:value="9568" calcext:value-type="float">
            <text:p>9568</text:p>
          </table:table-cell>
          <table:table-cell office:value-type="float" office:value="2305859" calcext:value-type="float">
            <text:p>2305859</text:p>
          </table:table-cell>
          <table:table-cell table:formula="of:=[.F377]/[.E377]" office:value-type="float" office:value="240.996969063545" calcext:value-type="float">
            <text:p>240.996969063545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524" calcext:value-type="float">
            <text:p>6524</text:p>
          </table:table-cell>
          <table:table-cell office:value-type="float" office:value="9565" calcext:value-type="float">
            <text:p>9565</text:p>
          </table:table-cell>
          <table:table-cell office:value-type="float" office:value="2305871" calcext:value-type="float">
            <text:p>2305871</text:p>
          </table:table-cell>
          <table:table-cell table:formula="of:=[.F378]/[.E378]" office:value-type="float" office:value="241.073810768427" calcext:value-type="float">
            <text:p>241.073810768427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524" calcext:value-type="float">
            <text:p>6524</text:p>
          </table:table-cell>
          <table:table-cell office:value-type="float" office:value="9565" calcext:value-type="float">
            <text:p>9565</text:p>
          </table:table-cell>
          <table:table-cell office:value-type="float" office:value="2305859" calcext:value-type="float">
            <text:p>2305859</text:p>
          </table:table-cell>
          <table:table-cell table:formula="of:=[.F379]/[.E379]" office:value-type="float" office:value="241.072556194459" calcext:value-type="float">
            <text:p>241.072556194459</text:p>
          </table:table-cell>
        </table:table-row>
        <table:table-row table:style-name="ro1">
          <table:table-cell office:value-type="string" calcext:value-type="string">
            <text:p>fd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524" calcext:value-type="float">
            <text:p>6524</text:p>
          </table:table-cell>
          <table:table-cell office:value-type="float" office:value="9568" calcext:value-type="float">
            <text:p>9568</text:p>
          </table:table-cell>
          <table:table-cell office:value-type="float" office:value="2305859" calcext:value-type="float">
            <text:p>2305859</text:p>
          </table:table-cell>
          <table:table-cell table:formula="of:=[.F380]/[.E380]" office:value-type="float" office:value="240.996969063545" calcext:value-type="float">
            <text:p>240.996969063545</text:p>
          </table:table-cell>
        </table:table-row>
        <table:table-row table:style-name="ro1">
          <table:table-cell office:value-type="string" calcext:value-type="string">
            <text:p>6a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524" calcext:value-type="float">
            <text:p>6524</text:p>
          </table:table-cell>
          <table:table-cell office:value-type="float" office:value="19004" calcext:value-type="float">
            <text:p>19004</text:p>
          </table:table-cell>
          <table:table-cell office:value-type="float" office:value="734407" calcext:value-type="float">
            <text:p>734407</text:p>
          </table:table-cell>
          <table:table-cell table:formula="of:=[.F381]/[.E381]" office:value-type="float" office:value="38.6448642391076" calcext:value-type="float">
            <text:p>38.6448642391076</text:p>
          </table:table-cell>
        </table:table-row>
        <table:table-row table:style-name="ro1">
          <table:table-cell office:value-type="string" calcext:value-type="string">
            <text:p>2a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524" calcext:value-type="float">
            <text:p>6524</text:p>
          </table:table-cell>
          <table:table-cell office:value-type="float" office:value="19001" calcext:value-type="float">
            <text:p>19001</text:p>
          </table:table-cell>
          <table:table-cell office:value-type="float" office:value="734386" calcext:value-type="float">
            <text:p>734386</text:p>
          </table:table-cell>
          <table:table-cell table:formula="of:=[.F382]/[.E382]" office:value-type="float" office:value="38.6498605336561" calcext:value-type="float">
            <text:p>38.6498605336561</text:p>
          </table:table-cell>
        </table:table-row>
        <table:table-row table:style-name="ro1">
          <table:table-cell office:value-type="string" calcext:value-type="string">
            <text:p>ea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524" calcext:value-type="float">
            <text:p>6524</text:p>
          </table:table-cell>
          <table:table-cell office:value-type="float" office:value="19001" calcext:value-type="float">
            <text:p>19001</text:p>
          </table:table-cell>
          <table:table-cell office:value-type="float" office:value="734386" calcext:value-type="float">
            <text:p>734386</text:p>
          </table:table-cell>
          <table:table-cell table:formula="of:=[.F383]/[.E383]" office:value-type="float" office:value="38.6498605336561" calcext:value-type="float">
            <text:p>38.649860533656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520" calcext:value-type="float">
            <text:p>6520</text:p>
          </table:table-cell>
          <table:table-cell office:value-type="float" office:value="9568" calcext:value-type="float">
            <text:p>9568</text:p>
          </table:table-cell>
          <table:table-cell office:value-type="float" office:value="2305877" calcext:value-type="float">
            <text:p>2305877</text:p>
          </table:table-cell>
          <table:table-cell table:formula="of:=[.F384]/[.E384]" office:value-type="float" office:value="240.998850334448" calcext:value-type="float">
            <text:p>240.998850334448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520" calcext:value-type="float">
            <text:p>6520</text:p>
          </table:table-cell>
          <table:table-cell office:value-type="float" office:value="9565" calcext:value-type="float">
            <text:p>9565</text:p>
          </table:table-cell>
          <table:table-cell office:value-type="float" office:value="2305871" calcext:value-type="float">
            <text:p>2305871</text:p>
          </table:table-cell>
          <table:table-cell table:formula="of:=[.F385]/[.E385]" office:value-type="float" office:value="241.073810768427" calcext:value-type="float">
            <text:p>241.073810768427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520" calcext:value-type="float">
            <text:p>6520</text:p>
          </table:table-cell>
          <table:table-cell office:value-type="float" office:value="9565" calcext:value-type="float">
            <text:p>9565</text:p>
          </table:table-cell>
          <table:table-cell office:value-type="float" office:value="2305859" calcext:value-type="float">
            <text:p>2305859</text:p>
          </table:table-cell>
          <table:table-cell table:formula="of:=[.F386]/[.E386]" office:value-type="float" office:value="241.072556194459" calcext:value-type="float">
            <text:p>241.072556194459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476" calcext:value-type="float">
            <text:p>6476</text:p>
          </table:table-cell>
          <table:table-cell office:value-type="float" office:value="12042" calcext:value-type="float">
            <text:p>12042</text:p>
          </table:table-cell>
          <table:table-cell office:value-type="float" office:value="2080982" calcext:value-type="float">
            <text:p>2080982</text:p>
          </table:table-cell>
          <table:table-cell table:formula="of:=[.F387]/[.E387]" office:value-type="float" office:value="172.810330509882" calcext:value-type="float">
            <text:p>172.810330509882</text:p>
          </table:table-cell>
        </table:table-row>
        <table:table-row table:style-name="ro1">
          <table:table-cell office:value-type="string" calcext:value-type="string">
            <text:p>c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455" calcext:value-type="float">
            <text:p>6455</text:p>
          </table:table-cell>
          <table:table-cell office:value-type="float" office:value="42902" calcext:value-type="float">
            <text:p>42902</text:p>
          </table:table-cell>
          <table:table-cell office:value-type="float" office:value="1513425" calcext:value-type="float">
            <text:p>1513425</text:p>
          </table:table-cell>
          <table:table-cell table:formula="of:=[.F388]/[.E388]" office:value-type="float" office:value="35.276327443942" calcext:value-type="float">
            <text:p>35.27632744394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378" calcext:value-type="float">
            <text:p>6378</text:p>
          </table:table-cell>
          <table:table-cell office:value-type="float" office:value="9568" calcext:value-type="float">
            <text:p>9568</text:p>
          </table:table-cell>
          <table:table-cell office:value-type="float" office:value="2305762" calcext:value-type="float">
            <text:p>2305762</text:p>
          </table:table-cell>
          <table:table-cell table:formula="of:=[.F389]/[.E389]" office:value-type="float" office:value="240.986831103679" calcext:value-type="float">
            <text:p>240.986831103679</text:p>
          </table:table-cell>
        </table:table-row>
        <table:table-row table:style-name="ro1">
          <table:table-cell office:value-type="string" calcext:value-type="string">
            <text:p>ef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248" calcext:value-type="float">
            <text:p>6248</text:p>
          </table:table-cell>
          <table:table-cell office:value-type="float" office:value="9585" calcext:value-type="float">
            <text:p>9585</text:p>
          </table:table-cell>
          <table:table-cell office:value-type="float" office:value="2311765" calcext:value-type="float">
            <text:p>2311765</text:p>
          </table:table-cell>
          <table:table-cell table:formula="of:=[.F390]/[.E390]" office:value-type="float" office:value="241.185706833594" calcext:value-type="float">
            <text:p>241.185706833594</text:p>
          </table:table-cell>
        </table:table-row>
        <table:table-row table:style-name="ro1">
          <table:table-cell office:value-type="string" calcext:value-type="string">
            <text:p>ec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248" calcext:value-type="float">
            <text:p>6248</text:p>
          </table:table-cell>
          <table:table-cell office:value-type="float" office:value="9585" calcext:value-type="float">
            <text:p>9585</text:p>
          </table:table-cell>
          <table:table-cell office:value-type="float" office:value="2311762" calcext:value-type="float">
            <text:p>2311762</text:p>
          </table:table-cell>
          <table:table-cell table:formula="of:=[.F391]/[.E391]" office:value-type="float" office:value="241.185393844549" calcext:value-type="float">
            <text:p>241.185393844549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244" calcext:value-type="float">
            <text:p>6244</text:p>
          </table:table-cell>
          <table:table-cell office:value-type="float" office:value="9585" calcext:value-type="float">
            <text:p>9585</text:p>
          </table:table-cell>
          <table:table-cell office:value-type="float" office:value="2311765" calcext:value-type="float">
            <text:p>2311765</text:p>
          </table:table-cell>
          <table:table-cell table:formula="of:=[.F392]/[.E392]" office:value-type="float" office:value="241.185706833594" calcext:value-type="float">
            <text:p>241.18570683359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244" calcext:value-type="float">
            <text:p>6244</text:p>
          </table:table-cell>
          <table:table-cell office:value-type="float" office:value="9585" calcext:value-type="float">
            <text:p>9585</text:p>
          </table:table-cell>
          <table:table-cell office:value-type="float" office:value="2311741" calcext:value-type="float">
            <text:p>2311741</text:p>
          </table:table-cell>
          <table:table-cell table:formula="of:=[.F393]/[.E393]" office:value-type="float" office:value="241.183202921231" calcext:value-type="float">
            <text:p>241.18320292123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205" calcext:value-type="float">
            <text:p>6205</text:p>
          </table:table-cell>
          <table:table-cell office:value-type="float" office:value="12439" calcext:value-type="float">
            <text:p>12439</text:p>
          </table:table-cell>
          <table:table-cell office:value-type="float" office:value="2271122" calcext:value-type="float">
            <text:p>2271122</text:p>
          </table:table-cell>
          <table:table-cell table:formula="of:=[.F394]/[.E394]" office:value-type="float" office:value="182.58075407991" calcext:value-type="float">
            <text:p>182.58075407991</text:p>
          </table:table-cell>
        </table:table-row>
        <table:table-row table:style-name="ro1">
          <table:table-cell office:value-type="string" calcext:value-type="string">
            <text:p>9f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605" calcext:value-type="float">
            <text:p>5605</text:p>
          </table:table-cell>
          <table:table-cell office:value-type="float" office:value="11163" calcext:value-type="float">
            <text:p>11163</text:p>
          </table:table-cell>
          <table:table-cell office:value-type="float" office:value="1908234" calcext:value-type="float">
            <text:p>1908234</text:p>
          </table:table-cell>
          <table:table-cell table:formula="of:=[.F395]/[.E395]" office:value-type="float" office:value="170.9427573233" calcext:value-type="float">
            <text:p>170.9427573233</text:p>
          </table:table-cell>
        </table:table-row>
        <table:table-row table:style-name="ro1">
          <table:table-cell office:value-type="string" calcext:value-type="string">
            <text:p>7f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5605" calcext:value-type="float">
            <text:p>5605</text:p>
          </table:table-cell>
          <table:table-cell office:value-type="float" office:value="15056" calcext:value-type="float">
            <text:p>15056</text:p>
          </table:table-cell>
          <table:table-cell office:value-type="float" office:value="486724" calcext:value-type="float">
            <text:p>486724</text:p>
          </table:table-cell>
          <table:table-cell table:formula="of:=[.F396]/[.E396]" office:value-type="float" office:value="32.3275770456961" calcext:value-type="float">
            <text:p>32.3275770456961</text:p>
          </table:table-cell>
        </table:table-row>
        <table:table-row table:style-name="ro1">
          <table:table-cell office:value-type="string" calcext:value-type="string">
            <text:p>3f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5605" calcext:value-type="float">
            <text:p>5605</text:p>
          </table:table-cell>
          <table:table-cell office:value-type="float" office:value="15056" calcext:value-type="float">
            <text:p>15056</text:p>
          </table:table-cell>
          <table:table-cell office:value-type="float" office:value="486712" calcext:value-type="float">
            <text:p>486712</text:p>
          </table:table-cell>
          <table:table-cell table:formula="of:=[.F397]/[.E397]" office:value-type="float" office:value="32.326780021254" calcext:value-type="float">
            <text:p>32.326780021254</text:p>
          </table:table-cell>
        </table:table-row>
        <table:table-row table:style-name="ro1">
          <table:table-cell office:value-type="string" calcext:value-type="string">
            <text:p>bf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5605" calcext:value-type="float">
            <text:p>5605</text:p>
          </table:table-cell>
          <table:table-cell office:value-type="float" office:value="15056" calcext:value-type="float">
            <text:p>15056</text:p>
          </table:table-cell>
          <table:table-cell office:value-type="float" office:value="486712" calcext:value-type="float">
            <text:p>486712</text:p>
          </table:table-cell>
          <table:table-cell table:formula="of:=[.F398]/[.E398]" office:value-type="float" office:value="32.326780021254" calcext:value-type="float">
            <text:p>32.326780021254</text:p>
          </table:table-cell>
        </table:table-row>
        <table:table-row table:style-name="ro1">
          <table:table-cell office:value-type="string" calcext:value-type="string">
            <text:p>1f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598" calcext:value-type="float">
            <text:p>5598</text:p>
          </table:table-cell>
          <table:table-cell office:value-type="float" office:value="11163" calcext:value-type="float">
            <text:p>11163</text:p>
          </table:table-cell>
          <table:table-cell office:value-type="float" office:value="1908234" calcext:value-type="float">
            <text:p>1908234</text:p>
          </table:table-cell>
          <table:table-cell table:formula="of:=[.F399]/[.E399]" office:value-type="float" office:value="170.9427573233" calcext:value-type="float">
            <text:p>170.942757323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5594" calcext:value-type="float">
            <text:p>5594</text:p>
          </table:table-cell>
          <table:table-cell office:value-type="float" office:value="15042" calcext:value-type="float">
            <text:p>15042</text:p>
          </table:table-cell>
          <table:table-cell office:value-type="float" office:value="486680" calcext:value-type="float">
            <text:p>486680</text:p>
          </table:table-cell>
          <table:table-cell table:formula="of:=[.F400]/[.E400]" office:value-type="float" office:value="32.3547400611621" calcext:value-type="float">
            <text:p>32.3547400611621</text:p>
          </table:table-cell>
        </table:table-row>
        <table:table-row table:style-name="ro1">
          <table:table-cell office:value-type="string" calcext:value-type="string">
            <text:p>b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5594" calcext:value-type="float">
            <text:p>5594</text:p>
          </table:table-cell>
          <table:table-cell office:value-type="float" office:value="15042" calcext:value-type="float">
            <text:p>15042</text:p>
          </table:table-cell>
          <table:table-cell office:value-type="float" office:value="486680" calcext:value-type="float">
            <text:p>486680</text:p>
          </table:table-cell>
          <table:table-cell table:formula="of:=[.F401]/[.E401]" office:value-type="float" office:value="32.3547400611621" calcext:value-type="float">
            <text:p>32.3547400611621</text:p>
          </table:table-cell>
        </table:table-row>
        <table:table-row table:style-name="ro1">
          <table:table-cell office:value-type="string" calcext:value-type="string">
            <text:p>f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5594" calcext:value-type="float">
            <text:p>5594</text:p>
          </table:table-cell>
          <table:table-cell office:value-type="float" office:value="15042" calcext:value-type="float">
            <text:p>15042</text:p>
          </table:table-cell>
          <table:table-cell office:value-type="float" office:value="486668" calcext:value-type="float">
            <text:p>486668</text:p>
          </table:table-cell>
          <table:table-cell table:formula="of:=[.F402]/[.E402]" office:value-type="float" office:value="32.3539422949076" calcext:value-type="float">
            <text:p>32.3539422949076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593" calcext:value-type="float">
            <text:p>5593</text:p>
          </table:table-cell>
          <table:table-cell office:value-type="float" office:value="11152" calcext:value-type="float">
            <text:p>11152</text:p>
          </table:table-cell>
          <table:table-cell office:value-type="float" office:value="1908190" calcext:value-type="float">
            <text:p>1908190</text:p>
          </table:table-cell>
          <table:table-cell table:formula="of:=[.F403]/[.E403]" office:value-type="float" office:value="171.107424677188" calcext:value-type="float">
            <text:p>171.107424677188</text:p>
          </table:table-cell>
        </table:table-row>
        <table:table-row table:style-name="ro1">
          <table:table-cell office:value-type="string" calcext:value-type="string">
            <text:p>d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587" calcext:value-type="float">
            <text:p>5587</text:p>
          </table:table-cell>
          <table:table-cell office:value-type="float" office:value="11152" calcext:value-type="float">
            <text:p>11152</text:p>
          </table:table-cell>
          <table:table-cell office:value-type="float" office:value="1908190" calcext:value-type="float">
            <text:p>1908190</text:p>
          </table:table-cell>
          <table:table-cell table:formula="of:=[.F404]/[.E404]" office:value-type="float" office:value="171.107424677188" calcext:value-type="float">
            <text:p>171.107424677188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586" calcext:value-type="float">
            <text:p>5586</text:p>
          </table:table-cell>
          <table:table-cell office:value-type="float" office:value="11152" calcext:value-type="float">
            <text:p>11152</text:p>
          </table:table-cell>
          <table:table-cell office:value-type="float" office:value="1908190" calcext:value-type="float">
            <text:p>1908190</text:p>
          </table:table-cell>
          <table:table-cell table:formula="of:=[.F405]/[.E405]" office:value-type="float" office:value="171.107424677188" calcext:value-type="float">
            <text:p>171.107424677188</text:p>
          </table:table-cell>
        </table:table-row>
        <table:table-row table:style-name="ro1">
          <table:table-cell office:value-type="string" calcext:value-type="string">
            <text:p>5e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514" calcext:value-type="float">
            <text:p>5514</text:p>
          </table:table-cell>
          <table:table-cell office:value-type="float" office:value="9872" calcext:value-type="float">
            <text:p>9872</text:p>
          </table:table-cell>
          <table:table-cell office:value-type="float" office:value="2009640" calcext:value-type="float">
            <text:p>2009640</text:p>
          </table:table-cell>
          <table:table-cell table:formula="of:=[.F406]/[.E406]" office:value-type="float" office:value="203.569692058347" calcext:value-type="float">
            <text:p>203.569692058347</text:p>
          </table:table-cell>
        </table:table-row>
        <table:table-row table:style-name="ro1">
          <table:table-cell office:value-type="string" calcext:value-type="string">
            <text:p>9e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511" calcext:value-type="float">
            <text:p>5511</text:p>
          </table:table-cell>
          <table:table-cell office:value-type="float" office:value="9872" calcext:value-type="float">
            <text:p>9872</text:p>
          </table:table-cell>
          <table:table-cell office:value-type="float" office:value="2009640" calcext:value-type="float">
            <text:p>2009640</text:p>
          </table:table-cell>
          <table:table-cell table:formula="of:=[.F407]/[.E407]" office:value-type="float" office:value="203.569692058347" calcext:value-type="float">
            <text:p>203.569692058347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510" calcext:value-type="float">
            <text:p>5510</text:p>
          </table:table-cell>
          <table:table-cell office:value-type="float" office:value="9872" calcext:value-type="float">
            <text:p>9872</text:p>
          </table:table-cell>
          <table:table-cell office:value-type="float" office:value="2009640" calcext:value-type="float">
            <text:p>2009640</text:p>
          </table:table-cell>
          <table:table-cell table:formula="of:=[.F408]/[.E408]" office:value-type="float" office:value="203.569692058347" calcext:value-type="float">
            <text:p>203.569692058347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509" calcext:value-type="float">
            <text:p>5509</text:p>
          </table:table-cell>
          <table:table-cell office:value-type="float" office:value="9872" calcext:value-type="float">
            <text:p>9872</text:p>
          </table:table-cell>
          <table:table-cell office:value-type="float" office:value="2009640" calcext:value-type="float">
            <text:p>2009640</text:p>
          </table:table-cell>
          <table:table-cell table:formula="of:=[.F409]/[.E409]" office:value-type="float" office:value="203.569692058347" calcext:value-type="float">
            <text:p>203.569692058347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499" calcext:value-type="float">
            <text:p>5499</text:p>
          </table:table-cell>
          <table:table-cell office:value-type="float" office:value="9860" calcext:value-type="float">
            <text:p>9860</text:p>
          </table:table-cell>
          <table:table-cell office:value-type="float" office:value="2009588" calcext:value-type="float">
            <text:p>2009588</text:p>
          </table:table-cell>
          <table:table-cell table:formula="of:=[.F410]/[.E410]" office:value-type="float" office:value="203.812170385396" calcext:value-type="float">
            <text:p>203.812170385396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498" calcext:value-type="float">
            <text:p>5498</text:p>
          </table:table-cell>
          <table:table-cell office:value-type="float" office:value="9860" calcext:value-type="float">
            <text:p>9860</text:p>
          </table:table-cell>
          <table:table-cell office:value-type="float" office:value="2009588" calcext:value-type="float">
            <text:p>2009588</text:p>
          </table:table-cell>
          <table:table-cell table:formula="of:=[.F411]/[.E411]" office:value-type="float" office:value="203.812170385396" calcext:value-type="float">
            <text:p>203.812170385396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496" calcext:value-type="float">
            <text:p>5496</text:p>
          </table:table-cell>
          <table:table-cell office:value-type="float" office:value="9141" calcext:value-type="float">
            <text:p>9141</text:p>
          </table:table-cell>
          <table:table-cell office:value-type="float" office:value="2689475" calcext:value-type="float">
            <text:p>2689475</text:p>
          </table:table-cell>
          <table:table-cell table:formula="of:=[.F412]/[.E412]" office:value-type="float" office:value="294.221091784269" calcext:value-type="float">
            <text:p>294.221091784269</text:p>
          </table:table-cell>
        </table:table-row>
        <table:table-row table:style-name="ro1">
          <table:table-cell office:value-type="string" calcext:value-type="string">
            <text:p>d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493" calcext:value-type="float">
            <text:p>5493</text:p>
          </table:table-cell>
          <table:table-cell office:value-type="float" office:value="9860" calcext:value-type="float">
            <text:p>9860</text:p>
          </table:table-cell>
          <table:table-cell office:value-type="float" office:value="2009588" calcext:value-type="float">
            <text:p>2009588</text:p>
          </table:table-cell>
          <table:table-cell table:formula="of:=[.F413]/[.E413]" office:value-type="float" office:value="203.812170385396" calcext:value-type="float">
            <text:p>203.812170385396</text:p>
          </table:table-cell>
        </table:table-row>
        <table:table-row table:style-name="ro1">
          <table:table-cell office:value-type="string" calcext:value-type="string">
            <text:p>2f7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5368" calcext:value-type="float">
            <text:p>5368</text:p>
          </table:table-cell>
          <table:table-cell office:value-type="float" office:value="12888" calcext:value-type="float">
            <text:p>12888</text:p>
          </table:table-cell>
          <table:table-cell office:value-type="float" office:value="1145326" calcext:value-type="float">
            <text:p>1145326</text:p>
          </table:table-cell>
          <table:table-cell table:formula="of:=[.F414]/[.E414]" office:value-type="float" office:value="88.8676288019864" calcext:value-type="float">
            <text:p>88.8676288019864</text:p>
          </table:table-cell>
        </table:table-row>
        <table:table-row table:style-name="ro1">
          <table:table-cell office:value-type="string" calcext:value-type="string">
            <text:p>2f4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5340" calcext:value-type="float">
            <text:p>5340</text:p>
          </table:table-cell>
          <table:table-cell office:value-type="float" office:value="12020" calcext:value-type="float">
            <text:p>12020</text:p>
          </table:table-cell>
          <table:table-cell office:value-type="float" office:value="741318" calcext:value-type="float">
            <text:p>741318</text:p>
          </table:table-cell>
          <table:table-cell table:formula="of:=[.F415]/[.E415]" office:value-type="float" office:value="61.6737104825291" calcext:value-type="float">
            <text:p>61.6737104825291</text:p>
          </table:table-cell>
        </table:table-row>
        <table:table-row table:style-name="ro1">
          <table:table-cell office:value-type="string" calcext:value-type="string">
            <text:p>2e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5246" calcext:value-type="float">
            <text:p>5246</text:p>
          </table:table-cell>
          <table:table-cell office:value-type="float" office:value="16056" calcext:value-type="float">
            <text:p>16056</text:p>
          </table:table-cell>
          <table:table-cell office:value-type="float" office:value="643777" calcext:value-type="float">
            <text:p>643777</text:p>
          </table:table-cell>
          <table:table-cell table:formula="of:=[.F416]/[.E416]" office:value-type="float" office:value="40.0957274539113" calcext:value-type="float">
            <text:p>40.0957274539113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5246" calcext:value-type="float">
            <text:p>5246</text:p>
          </table:table-cell>
          <table:table-cell office:value-type="float" office:value="16053" calcext:value-type="float">
            <text:p>16053</text:p>
          </table:table-cell>
          <table:table-cell office:value-type="float" office:value="643765" calcext:value-type="float">
            <text:p>643765</text:p>
          </table:table-cell>
          <table:table-cell table:formula="of:=[.F417]/[.E417]" office:value-type="float" office:value="40.1024730579954" calcext:value-type="float">
            <text:p>40.1024730579954</text:p>
          </table:table-cell>
        </table:table-row>
        <table:table-row table:style-name="ro1">
          <table:table-cell office:value-type="string" calcext:value-type="string">
            <text:p>6e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5246" calcext:value-type="float">
            <text:p>5246</text:p>
          </table:table-cell>
          <table:table-cell office:value-type="float" office:value="16053" calcext:value-type="float">
            <text:p>16053</text:p>
          </table:table-cell>
          <table:table-cell office:value-type="float" office:value="643756" calcext:value-type="float">
            <text:p>643756</text:p>
          </table:table-cell>
          <table:table-cell table:formula="of:=[.F418]/[.E418]" office:value-type="float" office:value="40.1019124151249" calcext:value-type="float">
            <text:p>40.1019124151249</text:p>
          </table:table-cell>
        </table:table-row>
        <table:table-row table:style-name="ro1">
          <table:table-cell office:value-type="string" calcext:value-type="string">
            <text:p>e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5246" calcext:value-type="float">
            <text:p>5246</text:p>
          </table:table-cell>
          <table:table-cell office:value-type="float" office:value="16053" calcext:value-type="float">
            <text:p>16053</text:p>
          </table:table-cell>
          <table:table-cell office:value-type="float" office:value="643756" calcext:value-type="float">
            <text:p>643756</text:p>
          </table:table-cell>
          <table:table-cell table:formula="of:=[.F419]/[.E419]" office:value-type="float" office:value="40.1019124151249" calcext:value-type="float">
            <text:p>40.1019124151249</text:p>
          </table:table-cell>
        </table:table-row>
        <table:table-row table:style-name="ro1">
          <table:table-cell office:value-type="string" calcext:value-type="string">
            <text:p>a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5236" calcext:value-type="float">
            <text:p>5236</text:p>
          </table:table-cell>
          <table:table-cell office:value-type="float" office:value="16056" calcext:value-type="float">
            <text:p>16056</text:p>
          </table:table-cell>
          <table:table-cell office:value-type="float" office:value="643777" calcext:value-type="float">
            <text:p>643777</text:p>
          </table:table-cell>
          <table:table-cell table:formula="of:=[.F420]/[.E420]" office:value-type="float" office:value="40.0957274539113" calcext:value-type="float">
            <text:p>40.0957274539113</text:p>
          </table:table-cell>
        </table:table-row>
        <table:table-row table:style-name="ro1">
          <table:table-cell office:value-type="string" calcext:value-type="string">
            <text:p>ae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5236" calcext:value-type="float">
            <text:p>5236</text:p>
          </table:table-cell>
          <table:table-cell office:value-type="float" office:value="16053" calcext:value-type="float">
            <text:p>16053</text:p>
          </table:table-cell>
          <table:table-cell office:value-type="float" office:value="643756" calcext:value-type="float">
            <text:p>643756</text:p>
          </table:table-cell>
          <table:table-cell table:formula="of:=[.F421]/[.E421]" office:value-type="float" office:value="40.1019124151249" calcext:value-type="float">
            <text:p>40.1019124151249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5236" calcext:value-type="float">
            <text:p>5236</text:p>
          </table:table-cell>
          <table:table-cell office:value-type="float" office:value="16041" calcext:value-type="float">
            <text:p>16041</text:p>
          </table:table-cell>
          <table:table-cell office:value-type="float" office:value="643720" calcext:value-type="float">
            <text:p>643720</text:p>
          </table:table-cell>
          <table:table-cell table:formula="of:=[.F422]/[.E422]" office:value-type="float" office:value="40.129667726451" calcext:value-type="float">
            <text:p>40.129667726451</text:p>
          </table:table-cell>
        </table:table-row>
        <table:table-row table:style-name="ro1">
          <table:table-cell office:value-type="string" calcext:value-type="string">
            <text:p>a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5236" calcext:value-type="float">
            <text:p>5236</text:p>
          </table:table-cell>
          <table:table-cell office:value-type="float" office:value="16041" calcext:value-type="float">
            <text:p>16041</text:p>
          </table:table-cell>
          <table:table-cell office:value-type="float" office:value="643711" calcext:value-type="float">
            <text:p>643711</text:p>
          </table:table-cell>
          <table:table-cell table:formula="of:=[.F423]/[.E423]" office:value-type="float" office:value="40.1291066641731" calcext:value-type="float">
            <text:p>40.1291066641731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956" calcext:value-type="float">
            <text:p>4956</text:p>
          </table:table-cell>
          <table:table-cell office:value-type="float" office:value="9132" calcext:value-type="float">
            <text:p>9132</text:p>
          </table:table-cell>
          <table:table-cell office:value-type="float" office:value="1441164" calcext:value-type="float">
            <text:p>1441164</text:p>
          </table:table-cell>
          <table:table-cell table:formula="of:=[.F424]/[.E424]" office:value-type="float" office:value="157.814717477004" calcext:value-type="float">
            <text:p>157.814717477004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4816" calcext:value-type="float">
            <text:p>4816</text:p>
          </table:table-cell>
          <table:table-cell office:value-type="float" office:value="13814" calcext:value-type="float">
            <text:p>13814</text:p>
          </table:table-cell>
          <table:table-cell office:value-type="float" office:value="486724" calcext:value-type="float">
            <text:p>486724</text:p>
          </table:table-cell>
          <table:table-cell table:formula="of:=[.F425]/[.E425]" office:value-type="float" office:value="35.2341103228609" calcext:value-type="float">
            <text:p>35.2341103228609</text:p>
          </table:table-cell>
        </table:table-row>
        <table:table-row table:style-name="ro1">
          <table:table-cell office:value-type="string" calcext:value-type="string">
            <text:p>c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810" calcext:value-type="float">
            <text:p>4810</text:p>
          </table:table-cell>
          <table:table-cell office:value-type="float" office:value="21600" calcext:value-type="float">
            <text:p>21600</text:p>
          </table:table-cell>
          <table:table-cell office:value-type="float" office:value="9331200" calcext:value-type="float">
            <text:p>9331200</text:p>
          </table:table-cell>
          <table:table-cell table:formula="of:=[.F426]/[.E426]" office:value-type="float" office:value="432" calcext:value-type="float">
            <text:p>432</text:p>
          </table:table-cell>
        </table:table-row>
        <table:table-row table:style-name="ro1">
          <table:table-cell office:value-type="string" calcext:value-type="string">
            <text:p>e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810" calcext:value-type="float">
            <text:p>4810</text:p>
          </table:table-cell>
          <table:table-cell office:value-type="float" office:value="21600" calcext:value-type="float">
            <text:p>21600</text:p>
          </table:table-cell>
          <table:table-cell office:value-type="float" office:value="9331200" calcext:value-type="float">
            <text:p>9331200</text:p>
          </table:table-cell>
          <table:table-cell table:formula="of:=[.F427]/[.E427]" office:value-type="float" office:value="432" calcext:value-type="float">
            <text:p>432</text:p>
          </table:table-cell>
        </table:table-row>
        <table:table-row table:style-name="ro1">
          <table:table-cell office:value-type="string" calcext:value-type="string">
            <text:p>e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810" calcext:value-type="float">
            <text:p>4810</text:p>
          </table:table-cell>
          <table:table-cell office:value-type="float" office:value="21600" calcext:value-type="float">
            <text:p>21600</text:p>
          </table:table-cell>
          <table:table-cell office:value-type="float" office:value="9331200" calcext:value-type="float">
            <text:p>9331200</text:p>
          </table:table-cell>
          <table:table-cell table:formula="of:=[.F428]/[.E428]" office:value-type="float" office:value="432" calcext:value-type="float">
            <text:p>432</text:p>
          </table:table-cell>
        </table:table-row>
        <table:table-row table:style-name="ro1">
          <table:table-cell office:value-type="string" calcext:value-type="string">
            <text:p>b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4806" calcext:value-type="float">
            <text:p>4806</text:p>
          </table:table-cell>
          <table:table-cell office:value-type="float" office:value="13814" calcext:value-type="float">
            <text:p>13814</text:p>
          </table:table-cell>
          <table:table-cell office:value-type="float" office:value="486712" calcext:value-type="float">
            <text:p>486712</text:p>
          </table:table-cell>
          <table:table-cell table:formula="of:=[.F429]/[.E429]" office:value-type="float" office:value="35.233241638917" calcext:value-type="float">
            <text:p>35.233241638917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482" calcext:value-type="float">
            <text:p>4482</text:p>
          </table:table-cell>
          <table:table-cell office:value-type="float" office:value="5737" calcext:value-type="float">
            <text:p>5737</text:p>
          </table:table-cell>
          <table:table-cell office:value-type="float" office:value="1217126" calcext:value-type="float">
            <text:p>1217126</text:p>
          </table:table-cell>
          <table:table-cell table:formula="of:=[.F430]/[.E430]" office:value-type="float" office:value="212.153738887921" calcext:value-type="float">
            <text:p>212.153738887921</text:p>
          </table:table-cell>
        </table:table-row>
        <table:table-row table:style-name="ro1">
          <table:table-cell office:value-type="string" calcext:value-type="string">
            <text:p>1d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4458" calcext:value-type="float">
            <text:p>4458</text:p>
          </table:table-cell>
          <table:table-cell office:value-type="float" office:value="14053" calcext:value-type="float">
            <text:p>14053</text:p>
          </table:table-cell>
          <table:table-cell office:value-type="float" office:value="720582" calcext:value-type="float">
            <text:p>720582</text:p>
          </table:table-cell>
          <table:table-cell table:formula="of:=[.F431]/[.E431]" office:value-type="float" office:value="51.2760264712161" calcext:value-type="float">
            <text:p>51.2760264712161</text:p>
          </table:table-cell>
        </table:table-row>
        <table:table-row table:style-name="ro1">
          <table:table-cell office:value-type="string" calcext:value-type="string">
            <text:p>1f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4458" calcext:value-type="float">
            <text:p>4458</text:p>
          </table:table-cell>
          <table:table-cell office:value-type="float" office:value="14053" calcext:value-type="float">
            <text:p>14053</text:p>
          </table:table-cell>
          <table:table-cell office:value-type="float" office:value="720582" calcext:value-type="float">
            <text:p>720582</text:p>
          </table:table-cell>
          <table:table-cell table:formula="of:=[.F432]/[.E432]" office:value-type="float" office:value="51.2760264712161" calcext:value-type="float">
            <text:p>51.2760264712161</text:p>
          </table:table-cell>
        </table:table-row>
        <table:table-row table:style-name="ro1">
          <table:table-cell office:value-type="string" calcext:value-type="string">
            <text:p>3d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4458" calcext:value-type="float">
            <text:p>4458</text:p>
          </table:table-cell>
          <table:table-cell office:value-type="float" office:value="14053" calcext:value-type="float">
            <text:p>14053</text:p>
          </table:table-cell>
          <table:table-cell office:value-type="float" office:value="720582" calcext:value-type="float">
            <text:p>720582</text:p>
          </table:table-cell>
          <table:table-cell table:formula="of:=[.F433]/[.E433]" office:value-type="float" office:value="51.2760264712161" calcext:value-type="float">
            <text:p>51.2760264712161</text:p>
          </table:table-cell>
        </table:table-row>
        <table:table-row table:style-name="ro1">
          <table:table-cell office:value-type="string" calcext:value-type="string">
            <text:p>7a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315" calcext:value-type="float">
            <text:p>4315</text:p>
          </table:table-cell>
          <table:table-cell office:value-type="float" office:value="7955" calcext:value-type="float">
            <text:p>7955</text:p>
          </table:table-cell>
          <table:table-cell office:value-type="float" office:value="2146433" calcext:value-type="float">
            <text:p>2146433</text:p>
          </table:table-cell>
          <table:table-cell table:formula="of:=[.F434]/[.E434]" office:value-type="float" office:value="269.821873035827" calcext:value-type="float">
            <text:p>269.821873035827</text:p>
          </table:table-cell>
        </table:table-row>
        <table:table-row table:style-name="ro1">
          <table:table-cell office:value-type="string" calcext:value-type="string">
            <text:p>3e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302" calcext:value-type="float">
            <text:p>4302</text:p>
          </table:table-cell>
          <table:table-cell office:value-type="float" office:value="7578" calcext:value-type="float">
            <text:p>7578</text:p>
          </table:table-cell>
          <table:table-cell office:value-type="float" office:value="2083060" calcext:value-type="float">
            <text:p>2083060</text:p>
          </table:table-cell>
          <table:table-cell table:formula="of:=[.F435]/[.E435]" office:value-type="float" office:value="274.88255476379" calcext:value-type="float">
            <text:p>274.88255476379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285" calcext:value-type="float">
            <text:p>4285</text:p>
          </table:table-cell>
          <table:table-cell office:value-type="float" office:value="7259" calcext:value-type="float">
            <text:p>7259</text:p>
          </table:table-cell>
          <table:table-cell office:value-type="float" office:value="1987306" calcext:value-type="float">
            <text:p>1987306</text:p>
          </table:table-cell>
          <table:table-cell table:formula="of:=[.F436]/[.E436]" office:value-type="float" office:value="273.771318363411" calcext:value-type="float">
            <text:p>273.771318363411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283" calcext:value-type="float">
            <text:p>4283</text:p>
          </table:table-cell>
          <table:table-cell office:value-type="float" office:value="7259" calcext:value-type="float">
            <text:p>7259</text:p>
          </table:table-cell>
          <table:table-cell office:value-type="float" office:value="1987280" calcext:value-type="float">
            <text:p>1987280</text:p>
          </table:table-cell>
          <table:table-cell table:formula="of:=[.F437]/[.E437]" office:value-type="float" office:value="273.767736602838" calcext:value-type="float">
            <text:p>273.767736602838</text:p>
          </table:table-cell>
        </table:table-row>
        <table:table-row table:style-name="ro1">
          <table:table-cell office:value-type="string" calcext:value-type="string">
            <text:p>2d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283" calcext:value-type="float">
            <text:p>4283</text:p>
          </table:table-cell>
          <table:table-cell office:value-type="float" office:value="7257" calcext:value-type="float">
            <text:p>7257</text:p>
          </table:table-cell>
          <table:table-cell office:value-type="float" office:value="1986866" calcext:value-type="float">
            <text:p>1986866</text:p>
          </table:table-cell>
          <table:table-cell table:formula="of:=[.F438]/[.E438]" office:value-type="float" office:value="273.786137522392" calcext:value-type="float">
            <text:p>273.786137522392</text:p>
          </table:table-cell>
        </table:table-row>
        <table:table-row table:style-name="ro1">
          <table:table-cell office:value-type="string" calcext:value-type="string">
            <text:p>e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283" calcext:value-type="float">
            <text:p>4283</text:p>
          </table:table-cell>
          <table:table-cell office:value-type="float" office:value="7257" calcext:value-type="float">
            <text:p>7257</text:p>
          </table:table-cell>
          <table:table-cell office:value-type="float" office:value="1986866" calcext:value-type="float">
            <text:p>1986866</text:p>
          </table:table-cell>
          <table:table-cell table:formula="of:=[.F439]/[.E439]" office:value-type="float" office:value="273.786137522392" calcext:value-type="float">
            <text:p>273.786137522392</text:p>
          </table:table-cell>
        </table:table-row>
        <table:table-row table:style-name="ro1">
          <table:table-cell office:value-type="string" calcext:value-type="string">
            <text:p>1c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277" calcext:value-type="float">
            <text:p>4277</text:p>
          </table:table-cell>
          <table:table-cell office:value-type="float" office:value="7257" calcext:value-type="float">
            <text:p>7257</text:p>
          </table:table-cell>
          <table:table-cell office:value-type="float" office:value="1986866" calcext:value-type="float">
            <text:p>1986866</text:p>
          </table:table-cell>
          <table:table-cell table:formula="of:=[.F440]/[.E440]" office:value-type="float" office:value="273.786137522392" calcext:value-type="float">
            <text:p>273.78613752239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4226" calcext:value-type="float">
            <text:p>4226</text:p>
          </table:table-cell>
          <table:table-cell office:value-type="float" office:value="13081" calcext:value-type="float">
            <text:p>13081</text:p>
          </table:table-cell>
          <table:table-cell office:value-type="float" office:value="483723" calcext:value-type="float">
            <text:p>483723</text:p>
          </table:table-cell>
          <table:table-cell table:formula="of:=[.F441]/[.E441]" office:value-type="float" office:value="36.9790535891751" calcext:value-type="float">
            <text:p>36.979053589175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4226" calcext:value-type="float">
            <text:p>4226</text:p>
          </table:table-cell>
          <table:table-cell office:value-type="float" office:value="13081" calcext:value-type="float">
            <text:p>13081</text:p>
          </table:table-cell>
          <table:table-cell office:value-type="float" office:value="483723" calcext:value-type="float">
            <text:p>483723</text:p>
          </table:table-cell>
          <table:table-cell table:formula="of:=[.F442]/[.E442]" office:value-type="float" office:value="36.9790535891751" calcext:value-type="float">
            <text:p>36.9790535891751</text:p>
          </table:table-cell>
        </table:table-row>
        <table:table-row table:style-name="ro1">
          <table:table-cell office:value-type="string" calcext:value-type="string">
            <text:p>d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4226" calcext:value-type="float">
            <text:p>4226</text:p>
          </table:table-cell>
          <table:table-cell office:value-type="float" office:value="13081" calcext:value-type="float">
            <text:p>13081</text:p>
          </table:table-cell>
          <table:table-cell office:value-type="float" office:value="483723" calcext:value-type="float">
            <text:p>483723</text:p>
          </table:table-cell>
          <table:table-cell table:formula="of:=[.F443]/[.E443]" office:value-type="float" office:value="36.9790535891751" calcext:value-type="float">
            <text:p>36.979053589175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4226" calcext:value-type="float">
            <text:p>4226</text:p>
          </table:table-cell>
          <table:table-cell office:value-type="float" office:value="12816" calcext:value-type="float">
            <text:p>12816</text:p>
          </table:table-cell>
          <table:table-cell office:value-type="float" office:value="483720" calcext:value-type="float">
            <text:p>483720</text:p>
          </table:table-cell>
          <table:table-cell table:formula="of:=[.F444]/[.E444]" office:value-type="float" office:value="37.7434456928839" calcext:value-type="float">
            <text:p>37.7434456928839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4226" calcext:value-type="float">
            <text:p>4226</text:p>
          </table:table-cell>
          <table:table-cell office:value-type="float" office:value="12816" calcext:value-type="float">
            <text:p>12816</text:p>
          </table:table-cell>
          <table:table-cell office:value-type="float" office:value="483711" calcext:value-type="float">
            <text:p>483711</text:p>
          </table:table-cell>
          <table:table-cell table:formula="of:=[.F445]/[.E445]" office:value-type="float" office:value="37.7427434456929" calcext:value-type="float">
            <text:p>37.7427434456929</text:p>
          </table:table-cell>
        </table:table-row>
        <table:table-row table:style-name="ro1">
          <table:table-cell office:value-type="string" calcext:value-type="string">
            <text:p>c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4226" calcext:value-type="float">
            <text:p>4226</text:p>
          </table:table-cell>
          <table:table-cell office:value-type="float" office:value="12816" calcext:value-type="float">
            <text:p>12816</text:p>
          </table:table-cell>
          <table:table-cell office:value-type="float" office:value="483711" calcext:value-type="float">
            <text:p>483711</text:p>
          </table:table-cell>
          <table:table-cell table:formula="of:=[.F446]/[.E446]" office:value-type="float" office:value="37.7427434456929" calcext:value-type="float">
            <text:p>37.7427434456929</text:p>
          </table:table-cell>
        </table:table-row>
        <table:table-row table:style-name="ro1">
          <table:table-cell office:value-type="string" calcext:value-type="string">
            <text:p>2af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4160" calcext:value-type="float">
            <text:p>4160</text:p>
          </table:table-cell>
          <table:table-cell office:value-type="float" office:value="12628" calcext:value-type="float">
            <text:p>12628</text:p>
          </table:table-cell>
          <table:table-cell office:value-type="float" office:value="645000" calcext:value-type="float">
            <text:p>645000</text:p>
          </table:table-cell>
          <table:table-cell table:formula="of:=[.F447]/[.E447]" office:value-type="float" office:value="51.0769718086791" calcext:value-type="float">
            <text:p>51.0769718086791</text:p>
          </table:table-cell>
        </table:table-row>
        <table:table-row table:style-name="ro1">
          <table:table-cell office:value-type="string" calcext:value-type="string">
            <text:p>2f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4160" calcext:value-type="float">
            <text:p>4160</text:p>
          </table:table-cell>
          <table:table-cell office:value-type="float" office:value="12628" calcext:value-type="float">
            <text:p>12628</text:p>
          </table:table-cell>
          <table:table-cell office:value-type="float" office:value="645000" calcext:value-type="float">
            <text:p>645000</text:p>
          </table:table-cell>
          <table:table-cell table:formula="of:=[.F448]/[.E448]" office:value-type="float" office:value="51.0769718086791" calcext:value-type="float">
            <text:p>51.0769718086791</text:p>
          </table:table-cell>
        </table:table-row>
        <table:table-row table:style-name="ro1">
          <table:table-cell office:value-type="string" calcext:value-type="string">
            <text:p>2fa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4160" calcext:value-type="float">
            <text:p>4160</text:p>
          </table:table-cell>
          <table:table-cell office:value-type="float" office:value="12628" calcext:value-type="float">
            <text:p>12628</text:p>
          </table:table-cell>
          <table:table-cell office:value-type="float" office:value="645000" calcext:value-type="float">
            <text:p>645000</text:p>
          </table:table-cell>
          <table:table-cell table:formula="of:=[.F449]/[.E449]" office:value-type="float" office:value="51.0769718086791" calcext:value-type="float">
            <text:p>51.0769718086791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015" calcext:value-type="float">
            <text:p>4015</text:p>
          </table:table-cell>
          <table:table-cell office:value-type="float" office:value="7655" calcext:value-type="float">
            <text:p>7655</text:p>
          </table:table-cell>
          <table:table-cell office:value-type="float" office:value="2056433" calcext:value-type="float">
            <text:p>2056433</text:p>
          </table:table-cell>
          <table:table-cell table:formula="of:=[.F450]/[.E450]" office:value-type="float" office:value="268.639190071848" calcext:value-type="float">
            <text:p>268.639190071848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009" calcext:value-type="float">
            <text:p>4009</text:p>
          </table:table-cell>
          <table:table-cell office:value-type="float" office:value="7655" calcext:value-type="float">
            <text:p>7655</text:p>
          </table:table-cell>
          <table:table-cell office:value-type="float" office:value="2056433" calcext:value-type="float">
            <text:p>2056433</text:p>
          </table:table-cell>
          <table:table-cell table:formula="of:=[.F451]/[.E451]" office:value-type="float" office:value="268.639190071848" calcext:value-type="float">
            <text:p>268.639190071848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003" calcext:value-type="float">
            <text:p>4003</text:p>
          </table:table-cell>
          <table:table-cell office:value-type="float" office:value="7279" calcext:value-type="float">
            <text:p>7279</text:p>
          </table:table-cell>
          <table:table-cell office:value-type="float" office:value="1993174" calcext:value-type="float">
            <text:p>1993174</text:p>
          </table:table-cell>
          <table:table-cell table:formula="of:=[.F452]/[.E452]" office:value-type="float" office:value="273.825250721253" calcext:value-type="float">
            <text:p>273.825250721253</text:p>
          </table:table-cell>
        </table:table-row>
        <table:table-row table:style-name="ro1">
          <table:table-cell office:value-type="string" calcext:value-type="string">
            <text:p>7d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002" calcext:value-type="float">
            <text:p>4002</text:p>
          </table:table-cell>
          <table:table-cell office:value-type="float" office:value="7634" calcext:value-type="float">
            <text:p>7634</text:p>
          </table:table-cell>
          <table:table-cell office:value-type="float" office:value="2165396" calcext:value-type="float">
            <text:p>2165396</text:p>
          </table:table-cell>
          <table:table-cell table:formula="of:=[.F453]/[.E453]" office:value-type="float" office:value="283.651558815824" calcext:value-type="float">
            <text:p>283.651558815824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848" calcext:value-type="float">
            <text:p>3848</text:p>
          </table:table-cell>
          <table:table-cell office:value-type="float" office:value="17280" calcext:value-type="float">
            <text:p>17280</text:p>
          </table:table-cell>
          <table:table-cell office:value-type="float" office:value="7464960" calcext:value-type="float">
            <text:p>7464960</text:p>
          </table:table-cell>
          <table:table-cell table:formula="of:=[.F454]/[.E454]" office:value-type="float" office:value="432" calcext:value-type="float">
            <text:p>432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848" calcext:value-type="float">
            <text:p>3848</text:p>
          </table:table-cell>
          <table:table-cell office:value-type="float" office:value="17280" calcext:value-type="float">
            <text:p>17280</text:p>
          </table:table-cell>
          <table:table-cell office:value-type="float" office:value="7464960" calcext:value-type="float">
            <text:p>7464960</text:p>
          </table:table-cell>
          <table:table-cell table:formula="of:=[.F455]/[.E455]" office:value-type="float" office:value="432" calcext:value-type="float">
            <text:p>432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836" calcext:value-type="float">
            <text:p>3836</text:p>
          </table:table-cell>
          <table:table-cell office:value-type="float" office:value="11619" calcext:value-type="float">
            <text:p>11619</text:p>
          </table:table-cell>
          <table:table-cell office:value-type="float" office:value="595485" calcext:value-type="float">
            <text:p>595485</text:p>
          </table:table-cell>
          <table:table-cell table:formula="of:=[.F456]/[.E456]" office:value-type="float" office:value="51.2509682416731" calcext:value-type="float">
            <text:p>51.2509682416731</text:p>
          </table:table-cell>
        </table:table-row>
        <table:table-row table:style-name="ro1">
          <table:table-cell office:value-type="string" calcext:value-type="string">
            <text:p>20e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836" calcext:value-type="float">
            <text:p>3836</text:p>
          </table:table-cell>
          <table:table-cell office:value-type="float" office:value="11619" calcext:value-type="float">
            <text:p>11619</text:p>
          </table:table-cell>
          <table:table-cell office:value-type="float" office:value="595485" calcext:value-type="float">
            <text:p>595485</text:p>
          </table:table-cell>
          <table:table-cell table:formula="of:=[.F457]/[.E457]" office:value-type="float" office:value="51.2509682416731" calcext:value-type="float">
            <text:p>51.2509682416731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836" calcext:value-type="float">
            <text:p>3836</text:p>
          </table:table-cell>
          <table:table-cell office:value-type="float" office:value="11619" calcext:value-type="float">
            <text:p>11619</text:p>
          </table:table-cell>
          <table:table-cell office:value-type="float" office:value="595485" calcext:value-type="float">
            <text:p>595485</text:p>
          </table:table-cell>
          <table:table-cell table:formula="of:=[.F458]/[.E458]" office:value-type="float" office:value="51.2509682416731" calcext:value-type="float">
            <text:p>51.2509682416731</text:p>
          </table:table-cell>
        </table:table-row>
        <table:table-row table:style-name="ro1">
          <table:table-cell office:value-type="string" calcext:value-type="string">
            <text:p>21a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836" calcext:value-type="float">
            <text:p>3836</text:p>
          </table:table-cell>
          <table:table-cell office:value-type="float" office:value="11619" calcext:value-type="float">
            <text:p>11619</text:p>
          </table:table-cell>
          <table:table-cell office:value-type="float" office:value="595485" calcext:value-type="float">
            <text:p>595485</text:p>
          </table:table-cell>
          <table:table-cell table:formula="of:=[.F459]/[.E459]" office:value-type="float" office:value="51.2509682416731" calcext:value-type="float">
            <text:p>51.2509682416731</text:p>
          </table:table-cell>
        </table:table-row>
        <table:table-row table:style-name="ro1">
          <table:table-cell office:value-type="string" calcext:value-type="string">
            <text:p>21e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836" calcext:value-type="float">
            <text:p>3836</text:p>
          </table:table-cell>
          <table:table-cell office:value-type="float" office:value="11619" calcext:value-type="float">
            <text:p>11619</text:p>
          </table:table-cell>
          <table:table-cell office:value-type="float" office:value="595485" calcext:value-type="float">
            <text:p>595485</text:p>
          </table:table-cell>
          <table:table-cell table:formula="of:=[.F460]/[.E460]" office:value-type="float" office:value="51.2509682416731" calcext:value-type="float">
            <text:p>51.2509682416731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836" calcext:value-type="float">
            <text:p>3836</text:p>
          </table:table-cell>
          <table:table-cell office:value-type="float" office:value="11619" calcext:value-type="float">
            <text:p>11619</text:p>
          </table:table-cell>
          <table:table-cell office:value-type="float" office:value="595485" calcext:value-type="float">
            <text:p>595485</text:p>
          </table:table-cell>
          <table:table-cell table:formula="of:=[.F461]/[.E461]" office:value-type="float" office:value="51.2509682416731" calcext:value-type="float">
            <text:p>51.2509682416731</text:p>
          </table:table-cell>
        </table:table-row>
        <table:table-row table:style-name="ro1">
          <table:table-cell office:value-type="string" calcext:value-type="string">
            <text:p>23a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836" calcext:value-type="float">
            <text:p>3836</text:p>
          </table:table-cell>
          <table:table-cell office:value-type="float" office:value="11619" calcext:value-type="float">
            <text:p>11619</text:p>
          </table:table-cell>
          <table:table-cell office:value-type="float" office:value="595485" calcext:value-type="float">
            <text:p>595485</text:p>
          </table:table-cell>
          <table:table-cell table:formula="of:=[.F462]/[.E462]" office:value-type="float" office:value="51.2509682416731" calcext:value-type="float">
            <text:p>51.2509682416731</text:p>
          </table:table-cell>
        </table:table-row>
        <table:table-row table:style-name="ro1">
          <table:table-cell office:value-type="string" calcext:value-type="string">
            <text:p>23e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836" calcext:value-type="float">
            <text:p>3836</text:p>
          </table:table-cell>
          <table:table-cell office:value-type="float" office:value="11619" calcext:value-type="float">
            <text:p>11619</text:p>
          </table:table-cell>
          <table:table-cell office:value-type="float" office:value="595485" calcext:value-type="float">
            <text:p>595485</text:p>
          </table:table-cell>
          <table:table-cell table:formula="of:=[.F463]/[.E463]" office:value-type="float" office:value="51.2509682416731" calcext:value-type="float">
            <text:p>51.2509682416731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836" calcext:value-type="float">
            <text:p>3836</text:p>
          </table:table-cell>
          <table:table-cell office:value-type="float" office:value="11619" calcext:value-type="float">
            <text:p>11619</text:p>
          </table:table-cell>
          <table:table-cell office:value-type="float" office:value="595485" calcext:value-type="float">
            <text:p>595485</text:p>
          </table:table-cell>
          <table:table-cell table:formula="of:=[.F464]/[.E464]" office:value-type="float" office:value="51.2509682416731" calcext:value-type="float">
            <text:p>51.2509682416731</text:p>
          </table:table-cell>
        </table:table-row>
        <table:table-row table:style-name="ro1">
          <table:table-cell office:value-type="string" calcext:value-type="string">
            <text:p>24a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836" calcext:value-type="float">
            <text:p>3836</text:p>
          </table:table-cell>
          <table:table-cell office:value-type="float" office:value="11619" calcext:value-type="float">
            <text:p>11619</text:p>
          </table:table-cell>
          <table:table-cell office:value-type="float" office:value="595485" calcext:value-type="float">
            <text:p>595485</text:p>
          </table:table-cell>
          <table:table-cell table:formula="of:=[.F465]/[.E465]" office:value-type="float" office:value="51.2509682416731" calcext:value-type="float">
            <text:p>51.2509682416731</text:p>
          </table:table-cell>
        </table:table-row>
        <table:table-row table:style-name="ro1">
          <table:table-cell office:value-type="string" calcext:value-type="string">
            <text:p>24e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836" calcext:value-type="float">
            <text:p>3836</text:p>
          </table:table-cell>
          <table:table-cell office:value-type="float" office:value="11619" calcext:value-type="float">
            <text:p>11619</text:p>
          </table:table-cell>
          <table:table-cell office:value-type="float" office:value="595485" calcext:value-type="float">
            <text:p>595485</text:p>
          </table:table-cell>
          <table:table-cell table:formula="of:=[.F466]/[.E466]" office:value-type="float" office:value="51.2509682416731" calcext:value-type="float">
            <text:p>51.2509682416731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836" calcext:value-type="float">
            <text:p>3836</text:p>
          </table:table-cell>
          <table:table-cell office:value-type="float" office:value="11619" calcext:value-type="float">
            <text:p>11619</text:p>
          </table:table-cell>
          <table:table-cell office:value-type="float" office:value="595485" calcext:value-type="float">
            <text:p>595485</text:p>
          </table:table-cell>
          <table:table-cell table:formula="of:=[.F467]/[.E467]" office:value-type="float" office:value="51.2509682416731" calcext:value-type="float">
            <text:p>51.2509682416731</text:p>
          </table:table-cell>
        </table:table-row>
        <table:table-row table:style-name="ro1">
          <table:table-cell office:value-type="string" calcext:value-type="string">
            <text:p>25e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836" calcext:value-type="float">
            <text:p>3836</text:p>
          </table:table-cell>
          <table:table-cell office:value-type="float" office:value="11619" calcext:value-type="float">
            <text:p>11619</text:p>
          </table:table-cell>
          <table:table-cell office:value-type="float" office:value="595485" calcext:value-type="float">
            <text:p>595485</text:p>
          </table:table-cell>
          <table:table-cell table:formula="of:=[.F468]/[.E468]" office:value-type="float" office:value="51.2509682416731" calcext:value-type="float">
            <text:p>51.2509682416731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836" calcext:value-type="float">
            <text:p>3836</text:p>
          </table:table-cell>
          <table:table-cell office:value-type="float" office:value="11619" calcext:value-type="float">
            <text:p>11619</text:p>
          </table:table-cell>
          <table:table-cell office:value-type="float" office:value="595485" calcext:value-type="float">
            <text:p>595485</text:p>
          </table:table-cell>
          <table:table-cell table:formula="of:=[.F469]/[.E469]" office:value-type="float" office:value="51.2509682416731" calcext:value-type="float">
            <text:p>51.2509682416731</text:p>
          </table:table-cell>
        </table:table-row>
        <table:table-row table:style-name="ro1">
          <table:table-cell office:value-type="string" calcext:value-type="string">
            <text:p>27a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836" calcext:value-type="float">
            <text:p>3836</text:p>
          </table:table-cell>
          <table:table-cell office:value-type="float" office:value="11619" calcext:value-type="float">
            <text:p>11619</text:p>
          </table:table-cell>
          <table:table-cell office:value-type="float" office:value="595485" calcext:value-type="float">
            <text:p>595485</text:p>
          </table:table-cell>
          <table:table-cell table:formula="of:=[.F470]/[.E470]" office:value-type="float" office:value="51.2509682416731" calcext:value-type="float">
            <text:p>51.2509682416731</text:p>
          </table:table-cell>
        </table:table-row>
        <table:table-row table:style-name="ro1">
          <table:table-cell office:value-type="string" calcext:value-type="string">
            <text:p>27e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836" calcext:value-type="float">
            <text:p>3836</text:p>
          </table:table-cell>
          <table:table-cell office:value-type="float" office:value="11619" calcext:value-type="float">
            <text:p>11619</text:p>
          </table:table-cell>
          <table:table-cell office:value-type="float" office:value="595485" calcext:value-type="float">
            <text:p>595485</text:p>
          </table:table-cell>
          <table:table-cell table:formula="of:=[.F471]/[.E471]" office:value-type="float" office:value="51.2509682416731" calcext:value-type="float">
            <text:p>51.2509682416731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836" calcext:value-type="float">
            <text:p>3836</text:p>
          </table:table-cell>
          <table:table-cell office:value-type="float" office:value="11619" calcext:value-type="float">
            <text:p>11619</text:p>
          </table:table-cell>
          <table:table-cell office:value-type="float" office:value="595485" calcext:value-type="float">
            <text:p>595485</text:p>
          </table:table-cell>
          <table:table-cell table:formula="of:=[.F472]/[.E472]" office:value-type="float" office:value="51.2509682416731" calcext:value-type="float">
            <text:p>51.2509682416731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836" calcext:value-type="float">
            <text:p>3836</text:p>
          </table:table-cell>
          <table:table-cell office:value-type="float" office:value="11619" calcext:value-type="float">
            <text:p>11619</text:p>
          </table:table-cell>
          <table:table-cell office:value-type="float" office:value="595485" calcext:value-type="float">
            <text:p>595485</text:p>
          </table:table-cell>
          <table:table-cell table:formula="of:=[.F473]/[.E473]" office:value-type="float" office:value="51.2509682416731" calcext:value-type="float">
            <text:p>51.2509682416731</text:p>
          </table:table-cell>
        </table:table-row>
        <table:table-row table:style-name="ro1">
          <table:table-cell office:value-type="string" calcext:value-type="string">
            <text:p>28e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836" calcext:value-type="float">
            <text:p>3836</text:p>
          </table:table-cell>
          <table:table-cell office:value-type="float" office:value="11619" calcext:value-type="float">
            <text:p>11619</text:p>
          </table:table-cell>
          <table:table-cell office:value-type="float" office:value="595485" calcext:value-type="float">
            <text:p>595485</text:p>
          </table:table-cell>
          <table:table-cell table:formula="of:=[.F474]/[.E474]" office:value-type="float" office:value="51.2509682416731" calcext:value-type="float">
            <text:p>51.2509682416731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836" calcext:value-type="float">
            <text:p>3836</text:p>
          </table:table-cell>
          <table:table-cell office:value-type="float" office:value="11619" calcext:value-type="float">
            <text:p>11619</text:p>
          </table:table-cell>
          <table:table-cell office:value-type="float" office:value="595485" calcext:value-type="float">
            <text:p>595485</text:p>
          </table:table-cell>
          <table:table-cell table:formula="of:=[.F475]/[.E475]" office:value-type="float" office:value="51.2509682416731" calcext:value-type="float">
            <text:p>51.2509682416731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836" calcext:value-type="float">
            <text:p>3836</text:p>
          </table:table-cell>
          <table:table-cell office:value-type="float" office:value="11619" calcext:value-type="float">
            <text:p>11619</text:p>
          </table:table-cell>
          <table:table-cell office:value-type="float" office:value="595485" calcext:value-type="float">
            <text:p>595485</text:p>
          </table:table-cell>
          <table:table-cell table:formula="of:=[.F476]/[.E476]" office:value-type="float" office:value="51.2509682416731" calcext:value-type="float">
            <text:p>51.2509682416731</text:p>
          </table:table-cell>
        </table:table-row>
        <table:table-row table:style-name="ro1">
          <table:table-cell office:value-type="string" calcext:value-type="string">
            <text:p>29e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836" calcext:value-type="float">
            <text:p>3836</text:p>
          </table:table-cell>
          <table:table-cell office:value-type="float" office:value="11619" calcext:value-type="float">
            <text:p>11619</text:p>
          </table:table-cell>
          <table:table-cell office:value-type="float" office:value="595485" calcext:value-type="float">
            <text:p>595485</text:p>
          </table:table-cell>
          <table:table-cell table:formula="of:=[.F477]/[.E477]" office:value-type="float" office:value="51.2509682416731" calcext:value-type="float">
            <text:p>51.2509682416731</text:p>
          </table:table-cell>
        </table:table-row>
        <table:table-row table:style-name="ro1">
          <table:table-cell office:value-type="string" calcext:value-type="string">
            <text:p>2b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836" calcext:value-type="float">
            <text:p>3836</text:p>
          </table:table-cell>
          <table:table-cell office:value-type="float" office:value="11619" calcext:value-type="float">
            <text:p>11619</text:p>
          </table:table-cell>
          <table:table-cell office:value-type="float" office:value="595485" calcext:value-type="float">
            <text:p>595485</text:p>
          </table:table-cell>
          <table:table-cell table:formula="of:=[.F478]/[.E478]" office:value-type="float" office:value="51.2509682416731" calcext:value-type="float">
            <text:p>51.2509682416731</text:p>
          </table:table-cell>
        </table:table-row>
        <table:table-row table:style-name="ro1">
          <table:table-cell office:value-type="string" calcext:value-type="string">
            <text:p>2b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836" calcext:value-type="float">
            <text:p>3836</text:p>
          </table:table-cell>
          <table:table-cell office:value-type="float" office:value="11619" calcext:value-type="float">
            <text:p>11619</text:p>
          </table:table-cell>
          <table:table-cell office:value-type="float" office:value="595485" calcext:value-type="float">
            <text:p>595485</text:p>
          </table:table-cell>
          <table:table-cell table:formula="of:=[.F479]/[.E479]" office:value-type="float" office:value="51.2509682416731" calcext:value-type="float">
            <text:p>51.2509682416731</text:p>
          </table:table-cell>
        </table:table-row>
        <table:table-row table:style-name="ro1">
          <table:table-cell office:value-type="string" calcext:value-type="string">
            <text:p>2be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836" calcext:value-type="float">
            <text:p>3836</text:p>
          </table:table-cell>
          <table:table-cell office:value-type="float" office:value="11619" calcext:value-type="float">
            <text:p>11619</text:p>
          </table:table-cell>
          <table:table-cell office:value-type="float" office:value="595485" calcext:value-type="float">
            <text:p>595485</text:p>
          </table:table-cell>
          <table:table-cell table:formula="of:=[.F480]/[.E480]" office:value-type="float" office:value="51.2509682416731" calcext:value-type="float">
            <text:p>51.2509682416731</text:p>
          </table:table-cell>
        </table:table-row>
        <table:table-row table:style-name="ro1">
          <table:table-cell office:value-type="string" calcext:value-type="string">
            <text:p>2c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836" calcext:value-type="float">
            <text:p>3836</text:p>
          </table:table-cell>
          <table:table-cell office:value-type="float" office:value="11619" calcext:value-type="float">
            <text:p>11619</text:p>
          </table:table-cell>
          <table:table-cell office:value-type="float" office:value="595485" calcext:value-type="float">
            <text:p>595485</text:p>
          </table:table-cell>
          <table:table-cell table:formula="of:=[.F481]/[.E481]" office:value-type="float" office:value="51.2509682416731" calcext:value-type="float">
            <text:p>51.2509682416731</text:p>
          </table:table-cell>
        </table:table-row>
        <table:table-row table:style-name="ro1">
          <table:table-cell office:value-type="string" calcext:value-type="string">
            <text:p>2c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836" calcext:value-type="float">
            <text:p>3836</text:p>
          </table:table-cell>
          <table:table-cell office:value-type="float" office:value="11619" calcext:value-type="float">
            <text:p>11619</text:p>
          </table:table-cell>
          <table:table-cell office:value-type="float" office:value="595485" calcext:value-type="float">
            <text:p>595485</text:p>
          </table:table-cell>
          <table:table-cell table:formula="of:=[.F482]/[.E482]" office:value-type="float" office:value="51.2509682416731" calcext:value-type="float">
            <text:p>51.2509682416731</text:p>
          </table:table-cell>
        </table:table-row>
        <table:table-row table:style-name="ro1">
          <table:table-cell office:value-type="string" calcext:value-type="string">
            <text:p>2ca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836" calcext:value-type="float">
            <text:p>3836</text:p>
          </table:table-cell>
          <table:table-cell office:value-type="float" office:value="11619" calcext:value-type="float">
            <text:p>11619</text:p>
          </table:table-cell>
          <table:table-cell office:value-type="float" office:value="595485" calcext:value-type="float">
            <text:p>595485</text:p>
          </table:table-cell>
          <table:table-cell table:formula="of:=[.F483]/[.E483]" office:value-type="float" office:value="51.2509682416731" calcext:value-type="float">
            <text:p>51.2509682416731</text:p>
          </table:table-cell>
        </table:table-row>
        <table:table-row table:style-name="ro1">
          <table:table-cell office:value-type="string" calcext:value-type="string">
            <text:p>2d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836" calcext:value-type="float">
            <text:p>3836</text:p>
          </table:table-cell>
          <table:table-cell office:value-type="float" office:value="11619" calcext:value-type="float">
            <text:p>11619</text:p>
          </table:table-cell>
          <table:table-cell office:value-type="float" office:value="595485" calcext:value-type="float">
            <text:p>595485</text:p>
          </table:table-cell>
          <table:table-cell table:formula="of:=[.F484]/[.E484]" office:value-type="float" office:value="51.2509682416731" calcext:value-type="float">
            <text:p>51.2509682416731</text:p>
          </table:table-cell>
        </table:table-row>
        <table:table-row table:style-name="ro1">
          <table:table-cell office:value-type="string" calcext:value-type="string">
            <text:p>2d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836" calcext:value-type="float">
            <text:p>3836</text:p>
          </table:table-cell>
          <table:table-cell office:value-type="float" office:value="11619" calcext:value-type="float">
            <text:p>11619</text:p>
          </table:table-cell>
          <table:table-cell office:value-type="float" office:value="595485" calcext:value-type="float">
            <text:p>595485</text:p>
          </table:table-cell>
          <table:table-cell table:formula="of:=[.F485]/[.E485]" office:value-type="float" office:value="51.2509682416731" calcext:value-type="float">
            <text:p>51.2509682416731</text:p>
          </table:table-cell>
        </table:table-row>
        <table:table-row table:style-name="ro1">
          <table:table-cell office:value-type="string" calcext:value-type="string">
            <text:p>2da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836" calcext:value-type="float">
            <text:p>3836</text:p>
          </table:table-cell>
          <table:table-cell office:value-type="float" office:value="11619" calcext:value-type="float">
            <text:p>11619</text:p>
          </table:table-cell>
          <table:table-cell office:value-type="float" office:value="595485" calcext:value-type="float">
            <text:p>595485</text:p>
          </table:table-cell>
          <table:table-cell table:formula="of:=[.F486]/[.E486]" office:value-type="float" office:value="51.2509682416731" calcext:value-type="float">
            <text:p>51.2509682416731</text:p>
          </table:table-cell>
        </table:table-row>
        <table:table-row table:style-name="ro1">
          <table:table-cell office:value-type="string" calcext:value-type="string">
            <text:p>2f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836" calcext:value-type="float">
            <text:p>3836</text:p>
          </table:table-cell>
          <table:table-cell office:value-type="float" office:value="11619" calcext:value-type="float">
            <text:p>11619</text:p>
          </table:table-cell>
          <table:table-cell office:value-type="float" office:value="595485" calcext:value-type="float">
            <text:p>595485</text:p>
          </table:table-cell>
          <table:table-cell table:formula="of:=[.F487]/[.E487]" office:value-type="float" office:value="51.2509682416731" calcext:value-type="float">
            <text:p>51.250968241673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706" calcext:value-type="float">
            <text:p>3706</text:p>
          </table:table-cell>
          <table:table-cell office:value-type="float" office:value="6680" calcext:value-type="float">
            <text:p>6680</text:p>
          </table:table-cell>
          <table:table-cell office:value-type="float" office:value="1904558" calcext:value-type="float">
            <text:p>1904558</text:p>
          </table:table-cell>
          <table:table-cell table:formula="of:=[.F488]/[.E488]" office:value-type="float" office:value="285.113473053892" calcext:value-type="float">
            <text:p>285.113473053892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706" calcext:value-type="float">
            <text:p>3706</text:p>
          </table:table-cell>
          <table:table-cell office:value-type="float" office:value="6680" calcext:value-type="float">
            <text:p>6680</text:p>
          </table:table-cell>
          <table:table-cell office:value-type="float" office:value="1904558" calcext:value-type="float">
            <text:p>1904558</text:p>
          </table:table-cell>
          <table:table-cell table:formula="of:=[.F489]/[.E489]" office:value-type="float" office:value="285.113473053892" calcext:value-type="float">
            <text:p>285.113473053892</text:p>
          </table:table-cell>
        </table:table-row>
        <table:table-row table:style-name="ro1">
          <table:table-cell office:value-type="string" calcext:value-type="string">
            <text:p>4a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706" calcext:value-type="float">
            <text:p>3706</text:p>
          </table:table-cell>
          <table:table-cell office:value-type="float" office:value="6680" calcext:value-type="float">
            <text:p>6680</text:p>
          </table:table-cell>
          <table:table-cell office:value-type="float" office:value="1904558" calcext:value-type="float">
            <text:p>1904558</text:p>
          </table:table-cell>
          <table:table-cell table:formula="of:=[.F490]/[.E490]" office:value-type="float" office:value="285.113473053892" calcext:value-type="float">
            <text:p>285.113473053892</text:p>
          </table:table-cell>
        </table:table-row>
        <table:table-row table:style-name="ro1">
          <table:table-cell office:value-type="string" calcext:value-type="string">
            <text:p>4e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706" calcext:value-type="float">
            <text:p>3706</text:p>
          </table:table-cell>
          <table:table-cell office:value-type="float" office:value="6680" calcext:value-type="float">
            <text:p>6680</text:p>
          </table:table-cell>
          <table:table-cell office:value-type="float" office:value="1904558" calcext:value-type="float">
            <text:p>1904558</text:p>
          </table:table-cell>
          <table:table-cell table:formula="of:=[.F491]/[.E491]" office:value-type="float" office:value="285.113473053892" calcext:value-type="float">
            <text:p>285.113473053892</text:p>
          </table:table-cell>
        </table:table-row>
        <table:table-row table:style-name="ro1">
          <table:table-cell office:value-type="string" calcext:value-type="string">
            <text:p>7e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706" calcext:value-type="float">
            <text:p>3706</text:p>
          </table:table-cell>
          <table:table-cell office:value-type="float" office:value="6680" calcext:value-type="float">
            <text:p>6680</text:p>
          </table:table-cell>
          <table:table-cell office:value-type="float" office:value="1904558" calcext:value-type="float">
            <text:p>1904558</text:p>
          </table:table-cell>
          <table:table-cell table:formula="of:=[.F492]/[.E492]" office:value-type="float" office:value="285.113473053892" calcext:value-type="float">
            <text:p>285.113473053892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706" calcext:value-type="float">
            <text:p>3706</text:p>
          </table:table-cell>
          <table:table-cell office:value-type="float" office:value="6680" calcext:value-type="float">
            <text:p>6680</text:p>
          </table:table-cell>
          <table:table-cell office:value-type="float" office:value="1904558" calcext:value-type="float">
            <text:p>1904558</text:p>
          </table:table-cell>
          <table:table-cell table:formula="of:=[.F493]/[.E493]" office:value-type="float" office:value="285.113473053892" calcext:value-type="float">
            <text:p>285.113473053892</text:p>
          </table:table-cell>
        </table:table-row>
        <table:table-row table:style-name="ro1">
          <table:table-cell office:value-type="string" calcext:value-type="string">
            <text:p>b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706" calcext:value-type="float">
            <text:p>3706</text:p>
          </table:table-cell>
          <table:table-cell office:value-type="float" office:value="6680" calcext:value-type="float">
            <text:p>6680</text:p>
          </table:table-cell>
          <table:table-cell office:value-type="float" office:value="1904558" calcext:value-type="float">
            <text:p>1904558</text:p>
          </table:table-cell>
          <table:table-cell table:formula="of:=[.F494]/[.E494]" office:value-type="float" office:value="285.113473053892" calcext:value-type="float">
            <text:p>285.113473053892</text:p>
          </table:table-cell>
        </table:table-row>
        <table:table-row table:style-name="ro1">
          <table:table-cell office:value-type="string" calcext:value-type="string">
            <text:p>2f3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3706" calcext:value-type="float">
            <text:p>3706</text:p>
          </table:table-cell>
          <table:table-cell office:value-type="float" office:value="8158" calcext:value-type="float">
            <text:p>8158</text:p>
          </table:table-cell>
          <table:table-cell office:value-type="float" office:value="562598" calcext:value-type="float">
            <text:p>562598</text:p>
          </table:table-cell>
          <table:table-cell table:formula="of:=[.F495]/[.E495]" office:value-type="float" office:value="68.9627359646972" calcext:value-type="float">
            <text:p>68.9627359646972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704" calcext:value-type="float">
            <text:p>3704</text:p>
          </table:table-cell>
          <table:table-cell office:value-type="float" office:value="6680" calcext:value-type="float">
            <text:p>6680</text:p>
          </table:table-cell>
          <table:table-cell office:value-type="float" office:value="1904558" calcext:value-type="float">
            <text:p>1904558</text:p>
          </table:table-cell>
          <table:table-cell table:formula="of:=[.F496]/[.E496]" office:value-type="float" office:value="285.113473053892" calcext:value-type="float">
            <text:p>285.113473053892</text:p>
          </table:table-cell>
        </table:table-row>
        <table:table-row table:style-name="ro1">
          <table:table-cell office:value-type="string" calcext:value-type="string">
            <text:p>da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704" calcext:value-type="float">
            <text:p>3704</text:p>
          </table:table-cell>
          <table:table-cell office:value-type="float" office:value="6680" calcext:value-type="float">
            <text:p>6680</text:p>
          </table:table-cell>
          <table:table-cell office:value-type="float" office:value="1904558" calcext:value-type="float">
            <text:p>1904558</text:p>
          </table:table-cell>
          <table:table-cell table:formula="of:=[.F497]/[.E497]" office:value-type="float" office:value="285.113473053892" calcext:value-type="float">
            <text:p>285.113473053892</text:p>
          </table:table-cell>
        </table:table-row>
        <table:table-row table:style-name="ro1">
          <table:table-cell office:value-type="string" calcext:value-type="string">
            <text:p>1a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700" calcext:value-type="float">
            <text:p>3700</text:p>
          </table:table-cell>
          <table:table-cell office:value-type="float" office:value="6680" calcext:value-type="float">
            <text:p>6680</text:p>
          </table:table-cell>
          <table:table-cell office:value-type="float" office:value="1904558" calcext:value-type="float">
            <text:p>1904558</text:p>
          </table:table-cell>
          <table:table-cell table:formula="of:=[.F498]/[.E498]" office:value-type="float" office:value="285.113473053892" calcext:value-type="float">
            <text:p>285.113473053892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700" calcext:value-type="float">
            <text:p>3700</text:p>
          </table:table-cell>
          <table:table-cell office:value-type="float" office:value="6680" calcext:value-type="float">
            <text:p>6680</text:p>
          </table:table-cell>
          <table:table-cell office:value-type="float" office:value="1904558" calcext:value-type="float">
            <text:p>1904558</text:p>
          </table:table-cell>
          <table:table-cell table:formula="of:=[.F499]/[.E499]" office:value-type="float" office:value="285.113473053892" calcext:value-type="float">
            <text:p>285.113473053892</text:p>
          </table:table-cell>
        </table:table-row>
        <table:table-row table:style-name="ro1">
          <table:table-cell office:value-type="string" calcext:value-type="string">
            <text:p>f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700" calcext:value-type="float">
            <text:p>3700</text:p>
          </table:table-cell>
          <table:table-cell office:value-type="float" office:value="6680" calcext:value-type="float">
            <text:p>6680</text:p>
          </table:table-cell>
          <table:table-cell office:value-type="float" office:value="1904558" calcext:value-type="float">
            <text:p>1904558</text:p>
          </table:table-cell>
          <table:table-cell table:formula="of:=[.F500]/[.E500]" office:value-type="float" office:value="285.113473053892" calcext:value-type="float">
            <text:p>285.11347305389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636" calcext:value-type="float">
            <text:p>3636</text:p>
          </table:table-cell>
          <table:table-cell office:value-type="float" office:value="6610" calcext:value-type="float">
            <text:p>6610</text:p>
          </table:table-cell>
          <table:table-cell office:value-type="float" office:value="1907500" calcext:value-type="float">
            <text:p>1907500</text:p>
          </table:table-cell>
          <table:table-cell table:formula="of:=[.F501]/[.E501]" office:value-type="float" office:value="288.57791225416" calcext:value-type="float">
            <text:p>288.57791225416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536" calcext:value-type="float">
            <text:p>3536</text:p>
          </table:table-cell>
          <table:table-cell office:value-type="float" office:value="10719" calcext:value-type="float">
            <text:p>10719</text:p>
          </table:table-cell>
          <table:table-cell office:value-type="float" office:value="546735" calcext:value-type="float">
            <text:p>546735</text:p>
          </table:table-cell>
          <table:table-cell table:formula="of:=[.F502]/[.E502]" office:value-type="float" office:value="51.0061572907921" calcext:value-type="float">
            <text:p>51.0061572907921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536" calcext:value-type="float">
            <text:p>3536</text:p>
          </table:table-cell>
          <table:table-cell office:value-type="float" office:value="10719" calcext:value-type="float">
            <text:p>10719</text:p>
          </table:table-cell>
          <table:table-cell office:value-type="float" office:value="546735" calcext:value-type="float">
            <text:p>546735</text:p>
          </table:table-cell>
          <table:table-cell table:formula="of:=[.F503]/[.E503]" office:value-type="float" office:value="51.0061572907921" calcext:value-type="float">
            <text:p>51.0061572907921</text:p>
          </table:table-cell>
        </table:table-row>
        <table:table-row table:style-name="ro1">
          <table:table-cell office:value-type="string" calcext:value-type="string">
            <text:p>20b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536" calcext:value-type="float">
            <text:p>3536</text:p>
          </table:table-cell>
          <table:table-cell office:value-type="float" office:value="10719" calcext:value-type="float">
            <text:p>10719</text:p>
          </table:table-cell>
          <table:table-cell office:value-type="float" office:value="546735" calcext:value-type="float">
            <text:p>546735</text:p>
          </table:table-cell>
          <table:table-cell table:formula="of:=[.F504]/[.E504]" office:value-type="float" office:value="51.0061572907921" calcext:value-type="float">
            <text:p>51.0061572907921</text:p>
          </table:table-cell>
        </table:table-row>
        <table:table-row table:style-name="ro1">
          <table:table-cell office:value-type="string" calcext:value-type="string">
            <text:p>20d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536" calcext:value-type="float">
            <text:p>3536</text:p>
          </table:table-cell>
          <table:table-cell office:value-type="float" office:value="10719" calcext:value-type="float">
            <text:p>10719</text:p>
          </table:table-cell>
          <table:table-cell office:value-type="float" office:value="546735" calcext:value-type="float">
            <text:p>546735</text:p>
          </table:table-cell>
          <table:table-cell table:formula="of:=[.F505]/[.E505]" office:value-type="float" office:value="51.0061572907921" calcext:value-type="float">
            <text:p>51.0061572907921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536" calcext:value-type="float">
            <text:p>3536</text:p>
          </table:table-cell>
          <table:table-cell office:value-type="float" office:value="10719" calcext:value-type="float">
            <text:p>10719</text:p>
          </table:table-cell>
          <table:table-cell office:value-type="float" office:value="546735" calcext:value-type="float">
            <text:p>546735</text:p>
          </table:table-cell>
          <table:table-cell table:formula="of:=[.F506]/[.E506]" office:value-type="float" office:value="51.0061572907921" calcext:value-type="float">
            <text:p>51.0061572907921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536" calcext:value-type="float">
            <text:p>3536</text:p>
          </table:table-cell>
          <table:table-cell office:value-type="float" office:value="10719" calcext:value-type="float">
            <text:p>10719</text:p>
          </table:table-cell>
          <table:table-cell office:value-type="float" office:value="546735" calcext:value-type="float">
            <text:p>546735</text:p>
          </table:table-cell>
          <table:table-cell table:formula="of:=[.F507]/[.E507]" office:value-type="float" office:value="51.0061572907921" calcext:value-type="float">
            <text:p>51.0061572907921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536" calcext:value-type="float">
            <text:p>3536</text:p>
          </table:table-cell>
          <table:table-cell office:value-type="float" office:value="10719" calcext:value-type="float">
            <text:p>10719</text:p>
          </table:table-cell>
          <table:table-cell office:value-type="float" office:value="546735" calcext:value-type="float">
            <text:p>546735</text:p>
          </table:table-cell>
          <table:table-cell table:formula="of:=[.F508]/[.E508]" office:value-type="float" office:value="51.0061572907921" calcext:value-type="float">
            <text:p>51.0061572907921</text:p>
          </table:table-cell>
        </table:table-row>
        <table:table-row table:style-name="ro1">
          <table:table-cell office:value-type="string" calcext:value-type="string">
            <text:p>21b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536" calcext:value-type="float">
            <text:p>3536</text:p>
          </table:table-cell>
          <table:table-cell office:value-type="float" office:value="10719" calcext:value-type="float">
            <text:p>10719</text:p>
          </table:table-cell>
          <table:table-cell office:value-type="float" office:value="546735" calcext:value-type="float">
            <text:p>546735</text:p>
          </table:table-cell>
          <table:table-cell table:formula="of:=[.F509]/[.E509]" office:value-type="float" office:value="51.0061572907921" calcext:value-type="float">
            <text:p>51.0061572907921</text:p>
          </table:table-cell>
        </table:table-row>
        <table:table-row table:style-name="ro1">
          <table:table-cell office:value-type="string" calcext:value-type="string">
            <text:p>21c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536" calcext:value-type="float">
            <text:p>3536</text:p>
          </table:table-cell>
          <table:table-cell office:value-type="float" office:value="10719" calcext:value-type="float">
            <text:p>10719</text:p>
          </table:table-cell>
          <table:table-cell office:value-type="float" office:value="546735" calcext:value-type="float">
            <text:p>546735</text:p>
          </table:table-cell>
          <table:table-cell table:formula="of:=[.F510]/[.E510]" office:value-type="float" office:value="51.0061572907921" calcext:value-type="float">
            <text:p>51.0061572907921</text:p>
          </table:table-cell>
        </table:table-row>
        <table:table-row table:style-name="ro1">
          <table:table-cell office:value-type="string" calcext:value-type="string">
            <text:p>21f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536" calcext:value-type="float">
            <text:p>3536</text:p>
          </table:table-cell>
          <table:table-cell office:value-type="float" office:value="10719" calcext:value-type="float">
            <text:p>10719</text:p>
          </table:table-cell>
          <table:table-cell office:value-type="float" office:value="546735" calcext:value-type="float">
            <text:p>546735</text:p>
          </table:table-cell>
          <table:table-cell table:formula="of:=[.F511]/[.E511]" office:value-type="float" office:value="51.0061572907921" calcext:value-type="float">
            <text:p>51.0061572907921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536" calcext:value-type="float">
            <text:p>3536</text:p>
          </table:table-cell>
          <table:table-cell office:value-type="float" office:value="10719" calcext:value-type="float">
            <text:p>10719</text:p>
          </table:table-cell>
          <table:table-cell office:value-type="float" office:value="546735" calcext:value-type="float">
            <text:p>546735</text:p>
          </table:table-cell>
          <table:table-cell table:formula="of:=[.F512]/[.E512]" office:value-type="float" office:value="51.0061572907921" calcext:value-type="float">
            <text:p>51.0061572907921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536" calcext:value-type="float">
            <text:p>3536</text:p>
          </table:table-cell>
          <table:table-cell office:value-type="float" office:value="10719" calcext:value-type="float">
            <text:p>10719</text:p>
          </table:table-cell>
          <table:table-cell office:value-type="float" office:value="546735" calcext:value-type="float">
            <text:p>546735</text:p>
          </table:table-cell>
          <table:table-cell table:formula="of:=[.F513]/[.E513]" office:value-type="float" office:value="51.0061572907921" calcext:value-type="float">
            <text:p>51.0061572907921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536" calcext:value-type="float">
            <text:p>3536</text:p>
          </table:table-cell>
          <table:table-cell office:value-type="float" office:value="10719" calcext:value-type="float">
            <text:p>10719</text:p>
          </table:table-cell>
          <table:table-cell office:value-type="float" office:value="546735" calcext:value-type="float">
            <text:p>546735</text:p>
          </table:table-cell>
          <table:table-cell table:formula="of:=[.F514]/[.E514]" office:value-type="float" office:value="51.0061572907921" calcext:value-type="float">
            <text:p>51.0061572907921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536" calcext:value-type="float">
            <text:p>3536</text:p>
          </table:table-cell>
          <table:table-cell office:value-type="float" office:value="10719" calcext:value-type="float">
            <text:p>10719</text:p>
          </table:table-cell>
          <table:table-cell office:value-type="float" office:value="546735" calcext:value-type="float">
            <text:p>546735</text:p>
          </table:table-cell>
          <table:table-cell table:formula="of:=[.F515]/[.E515]" office:value-type="float" office:value="51.0061572907921" calcext:value-type="float">
            <text:p>51.0061572907921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536" calcext:value-type="float">
            <text:p>3536</text:p>
          </table:table-cell>
          <table:table-cell office:value-type="float" office:value="10719" calcext:value-type="float">
            <text:p>10719</text:p>
          </table:table-cell>
          <table:table-cell office:value-type="float" office:value="546735" calcext:value-type="float">
            <text:p>546735</text:p>
          </table:table-cell>
          <table:table-cell table:formula="of:=[.F516]/[.E516]" office:value-type="float" office:value="51.0061572907921" calcext:value-type="float">
            <text:p>51.0061572907921</text:p>
          </table:table-cell>
        </table:table-row>
        <table:table-row table:style-name="ro1">
          <table:table-cell office:value-type="string" calcext:value-type="string">
            <text:p>22b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536" calcext:value-type="float">
            <text:p>3536</text:p>
          </table:table-cell>
          <table:table-cell office:value-type="float" office:value="10719" calcext:value-type="float">
            <text:p>10719</text:p>
          </table:table-cell>
          <table:table-cell office:value-type="float" office:value="546735" calcext:value-type="float">
            <text:p>546735</text:p>
          </table:table-cell>
          <table:table-cell table:formula="of:=[.F517]/[.E517]" office:value-type="float" office:value="51.0061572907921" calcext:value-type="float">
            <text:p>51.0061572907921</text:p>
          </table:table-cell>
        </table:table-row>
        <table:table-row table:style-name="ro1">
          <table:table-cell office:value-type="string" calcext:value-type="string">
            <text:p>22c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536" calcext:value-type="float">
            <text:p>3536</text:p>
          </table:table-cell>
          <table:table-cell office:value-type="float" office:value="10719" calcext:value-type="float">
            <text:p>10719</text:p>
          </table:table-cell>
          <table:table-cell office:value-type="float" office:value="546735" calcext:value-type="float">
            <text:p>546735</text:p>
          </table:table-cell>
          <table:table-cell table:formula="of:=[.F518]/[.E518]" office:value-type="float" office:value="51.0061572907921" calcext:value-type="float">
            <text:p>51.0061572907921</text:p>
          </table:table-cell>
        </table:table-row>
        <table:table-row table:style-name="ro1">
          <table:table-cell office:value-type="string" calcext:value-type="string">
            <text:p>22d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536" calcext:value-type="float">
            <text:p>3536</text:p>
          </table:table-cell>
          <table:table-cell office:value-type="float" office:value="10719" calcext:value-type="float">
            <text:p>10719</text:p>
          </table:table-cell>
          <table:table-cell office:value-type="float" office:value="546735" calcext:value-type="float">
            <text:p>546735</text:p>
          </table:table-cell>
          <table:table-cell table:formula="of:=[.F519]/[.E519]" office:value-type="float" office:value="51.0061572907921" calcext:value-type="float">
            <text:p>51.0061572907921</text:p>
          </table:table-cell>
        </table:table-row>
        <table:table-row table:style-name="ro1">
          <table:table-cell office:value-type="string" calcext:value-type="string">
            <text:p>22f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536" calcext:value-type="float">
            <text:p>3536</text:p>
          </table:table-cell>
          <table:table-cell office:value-type="float" office:value="10719" calcext:value-type="float">
            <text:p>10719</text:p>
          </table:table-cell>
          <table:table-cell office:value-type="float" office:value="546735" calcext:value-type="float">
            <text:p>546735</text:p>
          </table:table-cell>
          <table:table-cell table:formula="of:=[.F520]/[.E520]" office:value-type="float" office:value="51.0061572907921" calcext:value-type="float">
            <text:p>51.0061572907921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536" calcext:value-type="float">
            <text:p>3536</text:p>
          </table:table-cell>
          <table:table-cell office:value-type="float" office:value="10719" calcext:value-type="float">
            <text:p>10719</text:p>
          </table:table-cell>
          <table:table-cell office:value-type="float" office:value="546735" calcext:value-type="float">
            <text:p>546735</text:p>
          </table:table-cell>
          <table:table-cell table:formula="of:=[.F521]/[.E521]" office:value-type="float" office:value="51.0061572907921" calcext:value-type="float">
            <text:p>51.0061572907921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536" calcext:value-type="float">
            <text:p>3536</text:p>
          </table:table-cell>
          <table:table-cell office:value-type="float" office:value="10719" calcext:value-type="float">
            <text:p>10719</text:p>
          </table:table-cell>
          <table:table-cell office:value-type="float" office:value="546735" calcext:value-type="float">
            <text:p>546735</text:p>
          </table:table-cell>
          <table:table-cell table:formula="of:=[.F522]/[.E522]" office:value-type="float" office:value="51.0061572907921" calcext:value-type="float">
            <text:p>51.0061572907921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536" calcext:value-type="float">
            <text:p>3536</text:p>
          </table:table-cell>
          <table:table-cell office:value-type="float" office:value="10719" calcext:value-type="float">
            <text:p>10719</text:p>
          </table:table-cell>
          <table:table-cell office:value-type="float" office:value="546735" calcext:value-type="float">
            <text:p>546735</text:p>
          </table:table-cell>
          <table:table-cell table:formula="of:=[.F523]/[.E523]" office:value-type="float" office:value="51.0061572907921" calcext:value-type="float">
            <text:p>51.0061572907921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536" calcext:value-type="float">
            <text:p>3536</text:p>
          </table:table-cell>
          <table:table-cell office:value-type="float" office:value="10719" calcext:value-type="float">
            <text:p>10719</text:p>
          </table:table-cell>
          <table:table-cell office:value-type="float" office:value="546735" calcext:value-type="float">
            <text:p>546735</text:p>
          </table:table-cell>
          <table:table-cell table:formula="of:=[.F524]/[.E524]" office:value-type="float" office:value="51.0061572907921" calcext:value-type="float">
            <text:p>51.0061572907921</text:p>
          </table:table-cell>
        </table:table-row>
        <table:table-row table:style-name="ro1">
          <table:table-cell office:value-type="string" calcext:value-type="string">
            <text:p>23c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536" calcext:value-type="float">
            <text:p>3536</text:p>
          </table:table-cell>
          <table:table-cell office:value-type="float" office:value="10719" calcext:value-type="float">
            <text:p>10719</text:p>
          </table:table-cell>
          <table:table-cell office:value-type="float" office:value="546735" calcext:value-type="float">
            <text:p>546735</text:p>
          </table:table-cell>
          <table:table-cell table:formula="of:=[.F525]/[.E525]" office:value-type="float" office:value="51.0061572907921" calcext:value-type="float">
            <text:p>51.0061572907921</text:p>
          </table:table-cell>
        </table:table-row>
        <table:table-row table:style-name="ro1">
          <table:table-cell office:value-type="string" calcext:value-type="string">
            <text:p>23d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536" calcext:value-type="float">
            <text:p>3536</text:p>
          </table:table-cell>
          <table:table-cell office:value-type="float" office:value="10719" calcext:value-type="float">
            <text:p>10719</text:p>
          </table:table-cell>
          <table:table-cell office:value-type="float" office:value="546735" calcext:value-type="float">
            <text:p>546735</text:p>
          </table:table-cell>
          <table:table-cell table:formula="of:=[.F526]/[.E526]" office:value-type="float" office:value="51.0061572907921" calcext:value-type="float">
            <text:p>51.0061572907921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536" calcext:value-type="float">
            <text:p>3536</text:p>
          </table:table-cell>
          <table:table-cell office:value-type="float" office:value="10719" calcext:value-type="float">
            <text:p>10719</text:p>
          </table:table-cell>
          <table:table-cell office:value-type="float" office:value="546735" calcext:value-type="float">
            <text:p>546735</text:p>
          </table:table-cell>
          <table:table-cell table:formula="of:=[.F527]/[.E527]" office:value-type="float" office:value="51.0061572907921" calcext:value-type="float">
            <text:p>51.0061572907921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536" calcext:value-type="float">
            <text:p>3536</text:p>
          </table:table-cell>
          <table:table-cell office:value-type="float" office:value="10719" calcext:value-type="float">
            <text:p>10719</text:p>
          </table:table-cell>
          <table:table-cell office:value-type="float" office:value="546735" calcext:value-type="float">
            <text:p>546735</text:p>
          </table:table-cell>
          <table:table-cell table:formula="of:=[.F528]/[.E528]" office:value-type="float" office:value="51.0061572907921" calcext:value-type="float">
            <text:p>51.0061572907921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536" calcext:value-type="float">
            <text:p>3536</text:p>
          </table:table-cell>
          <table:table-cell office:value-type="float" office:value="10719" calcext:value-type="float">
            <text:p>10719</text:p>
          </table:table-cell>
          <table:table-cell office:value-type="float" office:value="546735" calcext:value-type="float">
            <text:p>546735</text:p>
          </table:table-cell>
          <table:table-cell table:formula="of:=[.F529]/[.E529]" office:value-type="float" office:value="51.0061572907921" calcext:value-type="float">
            <text:p>51.0061572907921</text:p>
          </table:table-cell>
        </table:table-row>
        <table:table-row table:style-name="ro1">
          <table:table-cell office:value-type="string" calcext:value-type="string">
            <text:p>24b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536" calcext:value-type="float">
            <text:p>3536</text:p>
          </table:table-cell>
          <table:table-cell office:value-type="float" office:value="10719" calcext:value-type="float">
            <text:p>10719</text:p>
          </table:table-cell>
          <table:table-cell office:value-type="float" office:value="546735" calcext:value-type="float">
            <text:p>546735</text:p>
          </table:table-cell>
          <table:table-cell table:formula="of:=[.F530]/[.E530]" office:value-type="float" office:value="51.0061572907921" calcext:value-type="float">
            <text:p>51.0061572907921</text:p>
          </table:table-cell>
        </table:table-row>
        <table:table-row table:style-name="ro1">
          <table:table-cell office:value-type="string" calcext:value-type="string">
            <text:p>24d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536" calcext:value-type="float">
            <text:p>3536</text:p>
          </table:table-cell>
          <table:table-cell office:value-type="float" office:value="10719" calcext:value-type="float">
            <text:p>10719</text:p>
          </table:table-cell>
          <table:table-cell office:value-type="float" office:value="546735" calcext:value-type="float">
            <text:p>546735</text:p>
          </table:table-cell>
          <table:table-cell table:formula="of:=[.F531]/[.E531]" office:value-type="float" office:value="51.0061572907921" calcext:value-type="float">
            <text:p>51.0061572907921</text:p>
          </table:table-cell>
        </table:table-row>
        <table:table-row table:style-name="ro1">
          <table:table-cell office:value-type="string" calcext:value-type="string">
            <text:p>24f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536" calcext:value-type="float">
            <text:p>3536</text:p>
          </table:table-cell>
          <table:table-cell office:value-type="float" office:value="10719" calcext:value-type="float">
            <text:p>10719</text:p>
          </table:table-cell>
          <table:table-cell office:value-type="float" office:value="546735" calcext:value-type="float">
            <text:p>546735</text:p>
          </table:table-cell>
          <table:table-cell table:formula="of:=[.F532]/[.E532]" office:value-type="float" office:value="51.0061572907921" calcext:value-type="float">
            <text:p>51.0061572907921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536" calcext:value-type="float">
            <text:p>3536</text:p>
          </table:table-cell>
          <table:table-cell office:value-type="float" office:value="10719" calcext:value-type="float">
            <text:p>10719</text:p>
          </table:table-cell>
          <table:table-cell office:value-type="float" office:value="546735" calcext:value-type="float">
            <text:p>546735</text:p>
          </table:table-cell>
          <table:table-cell table:formula="of:=[.F533]/[.E533]" office:value-type="float" office:value="51.0061572907921" calcext:value-type="float">
            <text:p>51.0061572907921</text:p>
          </table:table-cell>
        </table:table-row>
        <table:table-row table:style-name="ro1">
          <table:table-cell office:value-type="string" calcext:value-type="string">
            <text:p>25b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536" calcext:value-type="float">
            <text:p>3536</text:p>
          </table:table-cell>
          <table:table-cell office:value-type="float" office:value="10719" calcext:value-type="float">
            <text:p>10719</text:p>
          </table:table-cell>
          <table:table-cell office:value-type="float" office:value="546735" calcext:value-type="float">
            <text:p>546735</text:p>
          </table:table-cell>
          <table:table-cell table:formula="of:=[.F534]/[.E534]" office:value-type="float" office:value="51.0061572907921" calcext:value-type="float">
            <text:p>51.0061572907921</text:p>
          </table:table-cell>
        </table:table-row>
        <table:table-row table:style-name="ro1">
          <table:table-cell office:value-type="string" calcext:value-type="string">
            <text:p>25c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536" calcext:value-type="float">
            <text:p>3536</text:p>
          </table:table-cell>
          <table:table-cell office:value-type="float" office:value="10719" calcext:value-type="float">
            <text:p>10719</text:p>
          </table:table-cell>
          <table:table-cell office:value-type="float" office:value="546735" calcext:value-type="float">
            <text:p>546735</text:p>
          </table:table-cell>
          <table:table-cell table:formula="of:=[.F535]/[.E535]" office:value-type="float" office:value="51.0061572907921" calcext:value-type="float">
            <text:p>51.0061572907921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536" calcext:value-type="float">
            <text:p>3536</text:p>
          </table:table-cell>
          <table:table-cell office:value-type="float" office:value="10719" calcext:value-type="float">
            <text:p>10719</text:p>
          </table:table-cell>
          <table:table-cell office:value-type="float" office:value="546735" calcext:value-type="float">
            <text:p>546735</text:p>
          </table:table-cell>
          <table:table-cell table:formula="of:=[.F536]/[.E536]" office:value-type="float" office:value="51.0061572907921" calcext:value-type="float">
            <text:p>51.0061572907921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536" calcext:value-type="float">
            <text:p>3536</text:p>
          </table:table-cell>
          <table:table-cell office:value-type="float" office:value="10719" calcext:value-type="float">
            <text:p>10719</text:p>
          </table:table-cell>
          <table:table-cell office:value-type="float" office:value="546735" calcext:value-type="float">
            <text:p>546735</text:p>
          </table:table-cell>
          <table:table-cell table:formula="of:=[.F537]/[.E537]" office:value-type="float" office:value="51.0061572907921" calcext:value-type="float">
            <text:p>51.0061572907921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536" calcext:value-type="float">
            <text:p>3536</text:p>
          </table:table-cell>
          <table:table-cell office:value-type="float" office:value="10719" calcext:value-type="float">
            <text:p>10719</text:p>
          </table:table-cell>
          <table:table-cell office:value-type="float" office:value="546735" calcext:value-type="float">
            <text:p>546735</text:p>
          </table:table-cell>
          <table:table-cell table:formula="of:=[.F538]/[.E538]" office:value-type="float" office:value="51.0061572907921" calcext:value-type="float">
            <text:p>51.0061572907921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536" calcext:value-type="float">
            <text:p>3536</text:p>
          </table:table-cell>
          <table:table-cell office:value-type="float" office:value="10719" calcext:value-type="float">
            <text:p>10719</text:p>
          </table:table-cell>
          <table:table-cell office:value-type="float" office:value="546735" calcext:value-type="float">
            <text:p>546735</text:p>
          </table:table-cell>
          <table:table-cell table:formula="of:=[.F539]/[.E539]" office:value-type="float" office:value="51.0061572907921" calcext:value-type="float">
            <text:p>51.0061572907921</text:p>
          </table:table-cell>
        </table:table-row>
        <table:table-row table:style-name="ro1">
          <table:table-cell office:value-type="string" calcext:value-type="string">
            <text:p>26b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536" calcext:value-type="float">
            <text:p>3536</text:p>
          </table:table-cell>
          <table:table-cell office:value-type="float" office:value="10719" calcext:value-type="float">
            <text:p>10719</text:p>
          </table:table-cell>
          <table:table-cell office:value-type="float" office:value="546735" calcext:value-type="float">
            <text:p>546735</text:p>
          </table:table-cell>
          <table:table-cell table:formula="of:=[.F540]/[.E540]" office:value-type="float" office:value="51.0061572907921" calcext:value-type="float">
            <text:p>51.0061572907921</text:p>
          </table:table-cell>
        </table:table-row>
        <table:table-row table:style-name="ro1">
          <table:table-cell office:value-type="string" calcext:value-type="string">
            <text:p>26c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536" calcext:value-type="float">
            <text:p>3536</text:p>
          </table:table-cell>
          <table:table-cell office:value-type="float" office:value="10719" calcext:value-type="float">
            <text:p>10719</text:p>
          </table:table-cell>
          <table:table-cell office:value-type="float" office:value="546735" calcext:value-type="float">
            <text:p>546735</text:p>
          </table:table-cell>
          <table:table-cell table:formula="of:=[.F541]/[.E541]" office:value-type="float" office:value="51.0061572907921" calcext:value-type="float">
            <text:p>51.0061572907921</text:p>
          </table:table-cell>
        </table:table-row>
        <table:table-row table:style-name="ro1">
          <table:table-cell office:value-type="string" calcext:value-type="string">
            <text:p>26d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536" calcext:value-type="float">
            <text:p>3536</text:p>
          </table:table-cell>
          <table:table-cell office:value-type="float" office:value="10719" calcext:value-type="float">
            <text:p>10719</text:p>
          </table:table-cell>
          <table:table-cell office:value-type="float" office:value="546735" calcext:value-type="float">
            <text:p>546735</text:p>
          </table:table-cell>
          <table:table-cell table:formula="of:=[.F542]/[.E542]" office:value-type="float" office:value="51.0061572907921" calcext:value-type="float">
            <text:p>51.0061572907921</text:p>
          </table:table-cell>
        </table:table-row>
        <table:table-row table:style-name="ro1">
          <table:table-cell office:value-type="string" calcext:value-type="string">
            <text:p>26f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536" calcext:value-type="float">
            <text:p>3536</text:p>
          </table:table-cell>
          <table:table-cell office:value-type="float" office:value="10719" calcext:value-type="float">
            <text:p>10719</text:p>
          </table:table-cell>
          <table:table-cell office:value-type="float" office:value="546735" calcext:value-type="float">
            <text:p>546735</text:p>
          </table:table-cell>
          <table:table-cell table:formula="of:=[.F543]/[.E543]" office:value-type="float" office:value="51.0061572907921" calcext:value-type="float">
            <text:p>51.0061572907921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536" calcext:value-type="float">
            <text:p>3536</text:p>
          </table:table-cell>
          <table:table-cell office:value-type="float" office:value="10719" calcext:value-type="float">
            <text:p>10719</text:p>
          </table:table-cell>
          <table:table-cell office:value-type="float" office:value="546735" calcext:value-type="float">
            <text:p>546735</text:p>
          </table:table-cell>
          <table:table-cell table:formula="of:=[.F544]/[.E544]" office:value-type="float" office:value="51.0061572907921" calcext:value-type="float">
            <text:p>51.0061572907921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536" calcext:value-type="float">
            <text:p>3536</text:p>
          </table:table-cell>
          <table:table-cell office:value-type="float" office:value="10719" calcext:value-type="float">
            <text:p>10719</text:p>
          </table:table-cell>
          <table:table-cell office:value-type="float" office:value="546735" calcext:value-type="float">
            <text:p>546735</text:p>
          </table:table-cell>
          <table:table-cell table:formula="of:=[.F545]/[.E545]" office:value-type="float" office:value="51.0061572907921" calcext:value-type="float">
            <text:p>51.0061572907921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536" calcext:value-type="float">
            <text:p>3536</text:p>
          </table:table-cell>
          <table:table-cell office:value-type="float" office:value="10719" calcext:value-type="float">
            <text:p>10719</text:p>
          </table:table-cell>
          <table:table-cell office:value-type="float" office:value="546735" calcext:value-type="float">
            <text:p>546735</text:p>
          </table:table-cell>
          <table:table-cell table:formula="of:=[.F546]/[.E546]" office:value-type="float" office:value="51.0061572907921" calcext:value-type="float">
            <text:p>51.0061572907921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536" calcext:value-type="float">
            <text:p>3536</text:p>
          </table:table-cell>
          <table:table-cell office:value-type="float" office:value="10719" calcext:value-type="float">
            <text:p>10719</text:p>
          </table:table-cell>
          <table:table-cell office:value-type="float" office:value="546735" calcext:value-type="float">
            <text:p>546735</text:p>
          </table:table-cell>
          <table:table-cell table:formula="of:=[.F547]/[.E547]" office:value-type="float" office:value="51.0061572907921" calcext:value-type="float">
            <text:p>51.0061572907921</text:p>
          </table:table-cell>
        </table:table-row>
        <table:table-row table:style-name="ro1">
          <table:table-cell office:value-type="string" calcext:value-type="string">
            <text:p>27c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536" calcext:value-type="float">
            <text:p>3536</text:p>
          </table:table-cell>
          <table:table-cell office:value-type="float" office:value="10719" calcext:value-type="float">
            <text:p>10719</text:p>
          </table:table-cell>
          <table:table-cell office:value-type="float" office:value="546735" calcext:value-type="float">
            <text:p>546735</text:p>
          </table:table-cell>
          <table:table-cell table:formula="of:=[.F548]/[.E548]" office:value-type="float" office:value="51.0061572907921" calcext:value-type="float">
            <text:p>51.0061572907921</text:p>
          </table:table-cell>
        </table:table-row>
        <table:table-row table:style-name="ro1">
          <table:table-cell office:value-type="string" calcext:value-type="string">
            <text:p>27d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536" calcext:value-type="float">
            <text:p>3536</text:p>
          </table:table-cell>
          <table:table-cell office:value-type="float" office:value="10719" calcext:value-type="float">
            <text:p>10719</text:p>
          </table:table-cell>
          <table:table-cell office:value-type="float" office:value="546735" calcext:value-type="float">
            <text:p>546735</text:p>
          </table:table-cell>
          <table:table-cell table:formula="of:=[.F549]/[.E549]" office:value-type="float" office:value="51.0061572907921" calcext:value-type="float">
            <text:p>51.0061572907921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536" calcext:value-type="float">
            <text:p>3536</text:p>
          </table:table-cell>
          <table:table-cell office:value-type="float" office:value="10719" calcext:value-type="float">
            <text:p>10719</text:p>
          </table:table-cell>
          <table:table-cell office:value-type="float" office:value="546735" calcext:value-type="float">
            <text:p>546735</text:p>
          </table:table-cell>
          <table:table-cell table:formula="of:=[.F550]/[.E550]" office:value-type="float" office:value="51.0061572907921" calcext:value-type="float">
            <text:p>51.0061572907921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536" calcext:value-type="float">
            <text:p>3536</text:p>
          </table:table-cell>
          <table:table-cell office:value-type="float" office:value="10719" calcext:value-type="float">
            <text:p>10719</text:p>
          </table:table-cell>
          <table:table-cell office:value-type="float" office:value="546735" calcext:value-type="float">
            <text:p>546735</text:p>
          </table:table-cell>
          <table:table-cell table:formula="of:=[.F551]/[.E551]" office:value-type="float" office:value="51.0061572907921" calcext:value-type="float">
            <text:p>51.0061572907921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536" calcext:value-type="float">
            <text:p>3536</text:p>
          </table:table-cell>
          <table:table-cell office:value-type="float" office:value="10719" calcext:value-type="float">
            <text:p>10719</text:p>
          </table:table-cell>
          <table:table-cell office:value-type="float" office:value="546735" calcext:value-type="float">
            <text:p>546735</text:p>
          </table:table-cell>
          <table:table-cell table:formula="of:=[.F552]/[.E552]" office:value-type="float" office:value="51.0061572907921" calcext:value-type="float">
            <text:p>51.0061572907921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536" calcext:value-type="float">
            <text:p>3536</text:p>
          </table:table-cell>
          <table:table-cell office:value-type="float" office:value="10719" calcext:value-type="float">
            <text:p>10719</text:p>
          </table:table-cell>
          <table:table-cell office:value-type="float" office:value="546735" calcext:value-type="float">
            <text:p>546735</text:p>
          </table:table-cell>
          <table:table-cell table:formula="of:=[.F553]/[.E553]" office:value-type="float" office:value="51.0061572907921" calcext:value-type="float">
            <text:p>51.0061572907921</text:p>
          </table:table-cell>
        </table:table-row>
        <table:table-row table:style-name="ro1">
          <table:table-cell office:value-type="string" calcext:value-type="string">
            <text:p>28d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536" calcext:value-type="float">
            <text:p>3536</text:p>
          </table:table-cell>
          <table:table-cell office:value-type="float" office:value="10719" calcext:value-type="float">
            <text:p>10719</text:p>
          </table:table-cell>
          <table:table-cell office:value-type="float" office:value="546735" calcext:value-type="float">
            <text:p>546735</text:p>
          </table:table-cell>
          <table:table-cell table:formula="of:=[.F554]/[.E554]" office:value-type="float" office:value="51.0061572907921" calcext:value-type="float">
            <text:p>51.0061572907921</text:p>
          </table:table-cell>
        </table:table-row>
        <table:table-row table:style-name="ro1">
          <table:table-cell office:value-type="string" calcext:value-type="string">
            <text:p>28f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536" calcext:value-type="float">
            <text:p>3536</text:p>
          </table:table-cell>
          <table:table-cell office:value-type="float" office:value="10719" calcext:value-type="float">
            <text:p>10719</text:p>
          </table:table-cell>
          <table:table-cell office:value-type="float" office:value="546735" calcext:value-type="float">
            <text:p>546735</text:p>
          </table:table-cell>
          <table:table-cell table:formula="of:=[.F555]/[.E555]" office:value-type="float" office:value="51.0061572907921" calcext:value-type="float">
            <text:p>51.0061572907921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536" calcext:value-type="float">
            <text:p>3536</text:p>
          </table:table-cell>
          <table:table-cell office:value-type="float" office:value="10719" calcext:value-type="float">
            <text:p>10719</text:p>
          </table:table-cell>
          <table:table-cell office:value-type="float" office:value="546735" calcext:value-type="float">
            <text:p>546735</text:p>
          </table:table-cell>
          <table:table-cell table:formula="of:=[.F556]/[.E556]" office:value-type="float" office:value="51.0061572907921" calcext:value-type="float">
            <text:p>51.0061572907921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536" calcext:value-type="float">
            <text:p>3536</text:p>
          </table:table-cell>
          <table:table-cell office:value-type="float" office:value="10719" calcext:value-type="float">
            <text:p>10719</text:p>
          </table:table-cell>
          <table:table-cell office:value-type="float" office:value="546735" calcext:value-type="float">
            <text:p>546735</text:p>
          </table:table-cell>
          <table:table-cell table:formula="of:=[.F557]/[.E557]" office:value-type="float" office:value="51.0061572907921" calcext:value-type="float">
            <text:p>51.0061572907921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536" calcext:value-type="float">
            <text:p>3536</text:p>
          </table:table-cell>
          <table:table-cell office:value-type="float" office:value="10719" calcext:value-type="float">
            <text:p>10719</text:p>
          </table:table-cell>
          <table:table-cell office:value-type="float" office:value="546735" calcext:value-type="float">
            <text:p>546735</text:p>
          </table:table-cell>
          <table:table-cell table:formula="of:=[.F558]/[.E558]" office:value-type="float" office:value="51.0061572907921" calcext:value-type="float">
            <text:p>51.0061572907921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536" calcext:value-type="float">
            <text:p>3536</text:p>
          </table:table-cell>
          <table:table-cell office:value-type="float" office:value="10719" calcext:value-type="float">
            <text:p>10719</text:p>
          </table:table-cell>
          <table:table-cell office:value-type="float" office:value="546735" calcext:value-type="float">
            <text:p>546735</text:p>
          </table:table-cell>
          <table:table-cell table:formula="of:=[.F559]/[.E559]" office:value-type="float" office:value="51.0061572907921" calcext:value-type="float">
            <text:p>51.0061572907921</text:p>
          </table:table-cell>
        </table:table-row>
        <table:table-row table:style-name="ro1">
          <table:table-cell office:value-type="string" calcext:value-type="string">
            <text:p>29c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536" calcext:value-type="float">
            <text:p>3536</text:p>
          </table:table-cell>
          <table:table-cell office:value-type="float" office:value="10719" calcext:value-type="float">
            <text:p>10719</text:p>
          </table:table-cell>
          <table:table-cell office:value-type="float" office:value="546735" calcext:value-type="float">
            <text:p>546735</text:p>
          </table:table-cell>
          <table:table-cell table:formula="of:=[.F560]/[.E560]" office:value-type="float" office:value="51.0061572907921" calcext:value-type="float">
            <text:p>51.0061572907921</text:p>
          </table:table-cell>
        </table:table-row>
        <table:table-row table:style-name="ro1">
          <table:table-cell office:value-type="string" calcext:value-type="string">
            <text:p>29f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536" calcext:value-type="float">
            <text:p>3536</text:p>
          </table:table-cell>
          <table:table-cell office:value-type="float" office:value="10719" calcext:value-type="float">
            <text:p>10719</text:p>
          </table:table-cell>
          <table:table-cell office:value-type="float" office:value="546735" calcext:value-type="float">
            <text:p>546735</text:p>
          </table:table-cell>
          <table:table-cell table:formula="of:=[.F561]/[.E561]" office:value-type="float" office:value="51.0061572907921" calcext:value-type="float">
            <text:p>51.0061572907921</text:p>
          </table:table-cell>
        </table:table-row>
        <table:table-row table:style-name="ro1">
          <table:table-cell office:value-type="string" calcext:value-type="string">
            <text:p>2a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536" calcext:value-type="float">
            <text:p>3536</text:p>
          </table:table-cell>
          <table:table-cell office:value-type="float" office:value="10719" calcext:value-type="float">
            <text:p>10719</text:p>
          </table:table-cell>
          <table:table-cell office:value-type="float" office:value="546735" calcext:value-type="float">
            <text:p>546735</text:p>
          </table:table-cell>
          <table:table-cell table:formula="of:=[.F562]/[.E562]" office:value-type="float" office:value="51.0061572907921" calcext:value-type="float">
            <text:p>51.0061572907921</text:p>
          </table:table-cell>
        </table:table-row>
        <table:table-row table:style-name="ro1">
          <table:table-cell office:value-type="string" calcext:value-type="string">
            <text:p>2a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536" calcext:value-type="float">
            <text:p>3536</text:p>
          </table:table-cell>
          <table:table-cell office:value-type="float" office:value="10719" calcext:value-type="float">
            <text:p>10719</text:p>
          </table:table-cell>
          <table:table-cell office:value-type="float" office:value="546735" calcext:value-type="float">
            <text:p>546735</text:p>
          </table:table-cell>
          <table:table-cell table:formula="of:=[.F563]/[.E563]" office:value-type="float" office:value="51.0061572907921" calcext:value-type="float">
            <text:p>51.0061572907921</text:p>
          </table:table-cell>
        </table:table-row>
        <table:table-row table:style-name="ro1">
          <table:table-cell office:value-type="string" calcext:value-type="string">
            <text:p>2a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536" calcext:value-type="float">
            <text:p>3536</text:p>
          </table:table-cell>
          <table:table-cell office:value-type="float" office:value="10719" calcext:value-type="float">
            <text:p>10719</text:p>
          </table:table-cell>
          <table:table-cell office:value-type="float" office:value="546735" calcext:value-type="float">
            <text:p>546735</text:p>
          </table:table-cell>
          <table:table-cell table:formula="of:=[.F564]/[.E564]" office:value-type="float" office:value="51.0061572907921" calcext:value-type="float">
            <text:p>51.0061572907921</text:p>
          </table:table-cell>
        </table:table-row>
        <table:table-row table:style-name="ro1">
          <table:table-cell office:value-type="string" calcext:value-type="string">
            <text:p>2a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536" calcext:value-type="float">
            <text:p>3536</text:p>
          </table:table-cell>
          <table:table-cell office:value-type="float" office:value="10719" calcext:value-type="float">
            <text:p>10719</text:p>
          </table:table-cell>
          <table:table-cell office:value-type="float" office:value="546735" calcext:value-type="float">
            <text:p>546735</text:p>
          </table:table-cell>
          <table:table-cell table:formula="of:=[.F565]/[.E565]" office:value-type="float" office:value="51.0061572907921" calcext:value-type="float">
            <text:p>51.0061572907921</text:p>
          </table:table-cell>
        </table:table-row>
        <table:table-row table:style-name="ro1">
          <table:table-cell office:value-type="string" calcext:value-type="string">
            <text:p>2ac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536" calcext:value-type="float">
            <text:p>3536</text:p>
          </table:table-cell>
          <table:table-cell office:value-type="float" office:value="10719" calcext:value-type="float">
            <text:p>10719</text:p>
          </table:table-cell>
          <table:table-cell office:value-type="float" office:value="546735" calcext:value-type="float">
            <text:p>546735</text:p>
          </table:table-cell>
          <table:table-cell table:formula="of:=[.F566]/[.E566]" office:value-type="float" office:value="51.0061572907921" calcext:value-type="float">
            <text:p>51.0061572907921</text:p>
          </table:table-cell>
        </table:table-row>
        <table:table-row table:style-name="ro1">
          <table:table-cell office:value-type="string" calcext:value-type="string">
            <text:p>2ad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536" calcext:value-type="float">
            <text:p>3536</text:p>
          </table:table-cell>
          <table:table-cell office:value-type="float" office:value="10719" calcext:value-type="float">
            <text:p>10719</text:p>
          </table:table-cell>
          <table:table-cell office:value-type="float" office:value="546735" calcext:value-type="float">
            <text:p>546735</text:p>
          </table:table-cell>
          <table:table-cell table:formula="of:=[.F567]/[.E567]" office:value-type="float" office:value="51.0061572907921" calcext:value-type="float">
            <text:p>51.0061572907921</text:p>
          </table:table-cell>
        </table:table-row>
        <table:table-row table:style-name="ro1">
          <table:table-cell office:value-type="string" calcext:value-type="string">
            <text:p>2b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536" calcext:value-type="float">
            <text:p>3536</text:p>
          </table:table-cell>
          <table:table-cell office:value-type="float" office:value="10719" calcext:value-type="float">
            <text:p>10719</text:p>
          </table:table-cell>
          <table:table-cell office:value-type="float" office:value="546735" calcext:value-type="float">
            <text:p>546735</text:p>
          </table:table-cell>
          <table:table-cell table:formula="of:=[.F568]/[.E568]" office:value-type="float" office:value="51.0061572907921" calcext:value-type="float">
            <text:p>51.0061572907921</text:p>
          </table:table-cell>
        </table:table-row>
        <table:table-row table:style-name="ro1">
          <table:table-cell office:value-type="string" calcext:value-type="string">
            <text:p>2b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536" calcext:value-type="float">
            <text:p>3536</text:p>
          </table:table-cell>
          <table:table-cell office:value-type="float" office:value="10719" calcext:value-type="float">
            <text:p>10719</text:p>
          </table:table-cell>
          <table:table-cell office:value-type="float" office:value="546735" calcext:value-type="float">
            <text:p>546735</text:p>
          </table:table-cell>
          <table:table-cell table:formula="of:=[.F569]/[.E569]" office:value-type="float" office:value="51.0061572907921" calcext:value-type="float">
            <text:p>51.0061572907921</text:p>
          </table:table-cell>
        </table:table-row>
        <table:table-row table:style-name="ro1">
          <table:table-cell office:value-type="string" calcext:value-type="string">
            <text:p>2b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536" calcext:value-type="float">
            <text:p>3536</text:p>
          </table:table-cell>
          <table:table-cell office:value-type="float" office:value="10719" calcext:value-type="float">
            <text:p>10719</text:p>
          </table:table-cell>
          <table:table-cell office:value-type="float" office:value="546735" calcext:value-type="float">
            <text:p>546735</text:p>
          </table:table-cell>
          <table:table-cell table:formula="of:=[.F570]/[.E570]" office:value-type="float" office:value="51.0061572907921" calcext:value-type="float">
            <text:p>51.0061572907921</text:p>
          </table:table-cell>
        </table:table-row>
        <table:table-row table:style-name="ro1">
          <table:table-cell office:value-type="string" calcext:value-type="string">
            <text:p>2b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536" calcext:value-type="float">
            <text:p>3536</text:p>
          </table:table-cell>
          <table:table-cell office:value-type="float" office:value="10719" calcext:value-type="float">
            <text:p>10719</text:p>
          </table:table-cell>
          <table:table-cell office:value-type="float" office:value="546735" calcext:value-type="float">
            <text:p>546735</text:p>
          </table:table-cell>
          <table:table-cell table:formula="of:=[.F571]/[.E571]" office:value-type="float" office:value="51.0061572907921" calcext:value-type="float">
            <text:p>51.0061572907921</text:p>
          </table:table-cell>
        </table:table-row>
        <table:table-row table:style-name="ro1">
          <table:table-cell office:value-type="string" calcext:value-type="string">
            <text:p>2bc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536" calcext:value-type="float">
            <text:p>3536</text:p>
          </table:table-cell>
          <table:table-cell office:value-type="float" office:value="10719" calcext:value-type="float">
            <text:p>10719</text:p>
          </table:table-cell>
          <table:table-cell office:value-type="float" office:value="546735" calcext:value-type="float">
            <text:p>546735</text:p>
          </table:table-cell>
          <table:table-cell table:formula="of:=[.F572]/[.E572]" office:value-type="float" office:value="51.0061572907921" calcext:value-type="float">
            <text:p>51.0061572907921</text:p>
          </table:table-cell>
        </table:table-row>
        <table:table-row table:style-name="ro1">
          <table:table-cell office:value-type="string" calcext:value-type="string">
            <text:p>2bd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536" calcext:value-type="float">
            <text:p>3536</text:p>
          </table:table-cell>
          <table:table-cell office:value-type="float" office:value="10719" calcext:value-type="float">
            <text:p>10719</text:p>
          </table:table-cell>
          <table:table-cell office:value-type="float" office:value="546735" calcext:value-type="float">
            <text:p>546735</text:p>
          </table:table-cell>
          <table:table-cell table:formula="of:=[.F573]/[.E573]" office:value-type="float" office:value="51.0061572907921" calcext:value-type="float">
            <text:p>51.0061572907921</text:p>
          </table:table-cell>
        </table:table-row>
        <table:table-row table:style-name="ro1">
          <table:table-cell office:value-type="string" calcext:value-type="string">
            <text:p>2c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536" calcext:value-type="float">
            <text:p>3536</text:p>
          </table:table-cell>
          <table:table-cell office:value-type="float" office:value="10719" calcext:value-type="float">
            <text:p>10719</text:p>
          </table:table-cell>
          <table:table-cell office:value-type="float" office:value="546735" calcext:value-type="float">
            <text:p>546735</text:p>
          </table:table-cell>
          <table:table-cell table:formula="of:=[.F574]/[.E574]" office:value-type="float" office:value="51.0061572907921" calcext:value-type="float">
            <text:p>51.0061572907921</text:p>
          </table:table-cell>
        </table:table-row>
        <table:table-row table:style-name="ro1">
          <table:table-cell office:value-type="string" calcext:value-type="string">
            <text:p>2c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536" calcext:value-type="float">
            <text:p>3536</text:p>
          </table:table-cell>
          <table:table-cell office:value-type="float" office:value="10719" calcext:value-type="float">
            <text:p>10719</text:p>
          </table:table-cell>
          <table:table-cell office:value-type="float" office:value="546735" calcext:value-type="float">
            <text:p>546735</text:p>
          </table:table-cell>
          <table:table-cell table:formula="of:=[.F575]/[.E575]" office:value-type="float" office:value="51.0061572907921" calcext:value-type="float">
            <text:p>51.0061572907921</text:p>
          </table:table-cell>
        </table:table-row>
        <table:table-row table:style-name="ro1">
          <table:table-cell office:value-type="string" calcext:value-type="string">
            <text:p>2c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536" calcext:value-type="float">
            <text:p>3536</text:p>
          </table:table-cell>
          <table:table-cell office:value-type="float" office:value="10719" calcext:value-type="float">
            <text:p>10719</text:p>
          </table:table-cell>
          <table:table-cell office:value-type="float" office:value="546735" calcext:value-type="float">
            <text:p>546735</text:p>
          </table:table-cell>
          <table:table-cell table:formula="of:=[.F576]/[.E576]" office:value-type="float" office:value="51.0061572907921" calcext:value-type="float">
            <text:p>51.0061572907921</text:p>
          </table:table-cell>
        </table:table-row>
        <table:table-row table:style-name="ro1">
          <table:table-cell office:value-type="string" calcext:value-type="string">
            <text:p>2c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536" calcext:value-type="float">
            <text:p>3536</text:p>
          </table:table-cell>
          <table:table-cell office:value-type="float" office:value="10719" calcext:value-type="float">
            <text:p>10719</text:p>
          </table:table-cell>
          <table:table-cell office:value-type="float" office:value="546735" calcext:value-type="float">
            <text:p>546735</text:p>
          </table:table-cell>
          <table:table-cell table:formula="of:=[.F577]/[.E577]" office:value-type="float" office:value="51.0061572907921" calcext:value-type="float">
            <text:p>51.0061572907921</text:p>
          </table:table-cell>
        </table:table-row>
        <table:table-row table:style-name="ro1">
          <table:table-cell office:value-type="string" calcext:value-type="string">
            <text:p>2c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536" calcext:value-type="float">
            <text:p>3536</text:p>
          </table:table-cell>
          <table:table-cell office:value-type="float" office:value="10719" calcext:value-type="float">
            <text:p>10719</text:p>
          </table:table-cell>
          <table:table-cell office:value-type="float" office:value="546735" calcext:value-type="float">
            <text:p>546735</text:p>
          </table:table-cell>
          <table:table-cell table:formula="of:=[.F578]/[.E578]" office:value-type="float" office:value="51.0061572907921" calcext:value-type="float">
            <text:p>51.0061572907921</text:p>
          </table:table-cell>
        </table:table-row>
        <table:table-row table:style-name="ro1">
          <table:table-cell office:value-type="string" calcext:value-type="string">
            <text:p>2cb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536" calcext:value-type="float">
            <text:p>3536</text:p>
          </table:table-cell>
          <table:table-cell office:value-type="float" office:value="10719" calcext:value-type="float">
            <text:p>10719</text:p>
          </table:table-cell>
          <table:table-cell office:value-type="float" office:value="546735" calcext:value-type="float">
            <text:p>546735</text:p>
          </table:table-cell>
          <table:table-cell table:formula="of:=[.F579]/[.E579]" office:value-type="float" office:value="51.0061572907921" calcext:value-type="float">
            <text:p>51.0061572907921</text:p>
          </table:table-cell>
        </table:table-row>
        <table:table-row table:style-name="ro1">
          <table:table-cell office:value-type="string" calcext:value-type="string">
            <text:p>2d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536" calcext:value-type="float">
            <text:p>3536</text:p>
          </table:table-cell>
          <table:table-cell office:value-type="float" office:value="10719" calcext:value-type="float">
            <text:p>10719</text:p>
          </table:table-cell>
          <table:table-cell office:value-type="float" office:value="546735" calcext:value-type="float">
            <text:p>546735</text:p>
          </table:table-cell>
          <table:table-cell table:formula="of:=[.F580]/[.E580]" office:value-type="float" office:value="51.0061572907921" calcext:value-type="float">
            <text:p>51.0061572907921</text:p>
          </table:table-cell>
        </table:table-row>
        <table:table-row table:style-name="ro1">
          <table:table-cell office:value-type="string" calcext:value-type="string">
            <text:p>2d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536" calcext:value-type="float">
            <text:p>3536</text:p>
          </table:table-cell>
          <table:table-cell office:value-type="float" office:value="10719" calcext:value-type="float">
            <text:p>10719</text:p>
          </table:table-cell>
          <table:table-cell office:value-type="float" office:value="546735" calcext:value-type="float">
            <text:p>546735</text:p>
          </table:table-cell>
          <table:table-cell table:formula="of:=[.F581]/[.E581]" office:value-type="float" office:value="51.0061572907921" calcext:value-type="float">
            <text:p>51.0061572907921</text:p>
          </table:table-cell>
        </table:table-row>
        <table:table-row table:style-name="ro1">
          <table:table-cell office:value-type="string" calcext:value-type="string">
            <text:p>2d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536" calcext:value-type="float">
            <text:p>3536</text:p>
          </table:table-cell>
          <table:table-cell office:value-type="float" office:value="10719" calcext:value-type="float">
            <text:p>10719</text:p>
          </table:table-cell>
          <table:table-cell office:value-type="float" office:value="546735" calcext:value-type="float">
            <text:p>546735</text:p>
          </table:table-cell>
          <table:table-cell table:formula="of:=[.F582]/[.E582]" office:value-type="float" office:value="51.0061572907921" calcext:value-type="float">
            <text:p>51.0061572907921</text:p>
          </table:table-cell>
        </table:table-row>
        <table:table-row table:style-name="ro1">
          <table:table-cell office:value-type="string" calcext:value-type="string">
            <text:p>2d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536" calcext:value-type="float">
            <text:p>3536</text:p>
          </table:table-cell>
          <table:table-cell office:value-type="float" office:value="10719" calcext:value-type="float">
            <text:p>10719</text:p>
          </table:table-cell>
          <table:table-cell office:value-type="float" office:value="546735" calcext:value-type="float">
            <text:p>546735</text:p>
          </table:table-cell>
          <table:table-cell table:formula="of:=[.F583]/[.E583]" office:value-type="float" office:value="51.0061572907921" calcext:value-type="float">
            <text:p>51.0061572907921</text:p>
          </table:table-cell>
        </table:table-row>
        <table:table-row table:style-name="ro1">
          <table:table-cell office:value-type="string" calcext:value-type="string">
            <text:p>2db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536" calcext:value-type="float">
            <text:p>3536</text:p>
          </table:table-cell>
          <table:table-cell office:value-type="float" office:value="10719" calcext:value-type="float">
            <text:p>10719</text:p>
          </table:table-cell>
          <table:table-cell office:value-type="float" office:value="546735" calcext:value-type="float">
            <text:p>546735</text:p>
          </table:table-cell>
          <table:table-cell table:formula="of:=[.F584]/[.E584]" office:value-type="float" office:value="51.0061572907921" calcext:value-type="float">
            <text:p>51.00615729079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536" calcext:value-type="float">
            <text:p>3536</text:p>
          </table:table-cell>
          <table:table-cell office:value-type="float" office:value="10719" calcext:value-type="float">
            <text:p>10719</text:p>
          </table:table-cell>
          <table:table-cell office:value-type="float" office:value="546735" calcext:value-type="float">
            <text:p>546735</text:p>
          </table:table-cell>
          <table:table-cell table:formula="of:=[.F585]/[.E585]" office:value-type="float" office:value="51.0061572907921" calcext:value-type="float">
            <text:p>51.006157290792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536" calcext:value-type="float">
            <text:p>3536</text:p>
          </table:table-cell>
          <table:table-cell office:value-type="float" office:value="10719" calcext:value-type="float">
            <text:p>10719</text:p>
          </table:table-cell>
          <table:table-cell office:value-type="float" office:value="546735" calcext:value-type="float">
            <text:p>546735</text:p>
          </table:table-cell>
          <table:table-cell table:formula="of:=[.F586]/[.E586]" office:value-type="float" office:value="51.0061572907921" calcext:value-type="float">
            <text:p>51.0061572907921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536" calcext:value-type="float">
            <text:p>3536</text:p>
          </table:table-cell>
          <table:table-cell office:value-type="float" office:value="10719" calcext:value-type="float">
            <text:p>10719</text:p>
          </table:table-cell>
          <table:table-cell office:value-type="float" office:value="546735" calcext:value-type="float">
            <text:p>546735</text:p>
          </table:table-cell>
          <table:table-cell table:formula="of:=[.F587]/[.E587]" office:value-type="float" office:value="51.0061572907921" calcext:value-type="float">
            <text:p>51.0061572907921</text:p>
          </table:table-cell>
        </table:table-row>
        <table:table-row table:style-name="ro1">
          <table:table-cell office:value-type="float" office:value="20000" calcext:value-type="float">
            <text:p>2000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536" calcext:value-type="float">
            <text:p>3536</text:p>
          </table:table-cell>
          <table:table-cell office:value-type="float" office:value="10719" calcext:value-type="float">
            <text:p>10719</text:p>
          </table:table-cell>
          <table:table-cell office:value-type="float" office:value="546735" calcext:value-type="float">
            <text:p>546735</text:p>
          </table:table-cell>
          <table:table-cell table:formula="of:=[.F588]/[.E588]" office:value-type="float" office:value="51.0061572907921" calcext:value-type="float">
            <text:p>51.0061572907921</text:p>
          </table:table-cell>
        </table:table-row>
        <table:table-row table:style-name="ro1">
          <table:table-cell office:value-type="float" office:value="200000" calcext:value-type="float">
            <text:p>20000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536" calcext:value-type="float">
            <text:p>3536</text:p>
          </table:table-cell>
          <table:table-cell office:value-type="float" office:value="10719" calcext:value-type="float">
            <text:p>10719</text:p>
          </table:table-cell>
          <table:table-cell office:value-type="float" office:value="546735" calcext:value-type="float">
            <text:p>546735</text:p>
          </table:table-cell>
          <table:table-cell table:formula="of:=[.F589]/[.E589]" office:value-type="float" office:value="51.0061572907921" calcext:value-type="float">
            <text:p>51.0061572907921</text:p>
          </table:table-cell>
        </table:table-row>
        <table:table-row table:style-name="ro1">
          <table:table-cell office:value-type="float" office:value="20000000" calcext:value-type="float">
            <text:p>2000000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536" calcext:value-type="float">
            <text:p>3536</text:p>
          </table:table-cell>
          <table:table-cell office:value-type="float" office:value="10719" calcext:value-type="float">
            <text:p>10719</text:p>
          </table:table-cell>
          <table:table-cell office:value-type="float" office:value="546735" calcext:value-type="float">
            <text:p>546735</text:p>
          </table:table-cell>
          <table:table-cell table:formula="of:=[.F590]/[.E590]" office:value-type="float" office:value="51.0061572907921" calcext:value-type="float">
            <text:p>51.0061572907921</text:p>
          </table:table-cell>
        </table:table-row>
        <table:table-row table:style-name="ro1">
          <table:table-cell office:value-type="float" office:value="200000000" calcext:value-type="float">
            <text:p>20000000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536" calcext:value-type="float">
            <text:p>3536</text:p>
          </table:table-cell>
          <table:table-cell office:value-type="float" office:value="10719" calcext:value-type="float">
            <text:p>10719</text:p>
          </table:table-cell>
          <table:table-cell office:value-type="float" office:value="546735" calcext:value-type="float">
            <text:p>546735</text:p>
          </table:table-cell>
          <table:table-cell table:formula="of:=[.F591]/[.E591]" office:value-type="float" office:value="51.0061572907921" calcext:value-type="float">
            <text:p>51.0061572907921</text:p>
          </table:table-cell>
        </table:table-row>
        <table:table-row table:style-name="ro1">
          <table:table-cell office:value-type="float" office:value="2000000000" calcext:value-type="float">
            <text:p>200000000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536" calcext:value-type="float">
            <text:p>3536</text:p>
          </table:table-cell>
          <table:table-cell office:value-type="float" office:value="10719" calcext:value-type="float">
            <text:p>10719</text:p>
          </table:table-cell>
          <table:table-cell office:value-type="float" office:value="546735" calcext:value-type="float">
            <text:p>546735</text:p>
          </table:table-cell>
          <table:table-cell table:formula="of:=[.F592]/[.E592]" office:value-type="float" office:value="51.0061572907921" calcext:value-type="float">
            <text:p>51.0061572907921</text:p>
          </table:table-cell>
        </table:table-row>
        <table:table-row table:style-name="ro1">
          <table:table-cell office:value-type="string" calcext:value-type="string">
            <text:p>2eb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536" calcext:value-type="float">
            <text:p>3536</text:p>
          </table:table-cell>
          <table:table-cell office:value-type="float" office:value="10719" calcext:value-type="float">
            <text:p>10719</text:p>
          </table:table-cell>
          <table:table-cell office:value-type="float" office:value="546735" calcext:value-type="float">
            <text:p>546735</text:p>
          </table:table-cell>
          <table:table-cell table:formula="of:=[.F593]/[.E593]" office:value-type="float" office:value="51.0061572907921" calcext:value-type="float">
            <text:p>51.0061572907921</text:p>
          </table:table-cell>
        </table:table-row>
        <table:table-row table:style-name="ro1">
          <table:table-cell office:value-type="string" calcext:value-type="string">
            <text:p>2f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536" calcext:value-type="float">
            <text:p>3536</text:p>
          </table:table-cell>
          <table:table-cell office:value-type="float" office:value="10719" calcext:value-type="float">
            <text:p>10719</text:p>
          </table:table-cell>
          <table:table-cell office:value-type="float" office:value="546735" calcext:value-type="float">
            <text:p>546735</text:p>
          </table:table-cell>
          <table:table-cell table:formula="of:=[.F594]/[.E594]" office:value-type="float" office:value="51.0061572907921" calcext:value-type="float">
            <text:p>51.0061572907921</text:p>
          </table:table-cell>
        </table:table-row>
        <table:table-row table:style-name="ro1">
          <table:table-cell office:value-type="string" calcext:value-type="string">
            <text:p>2f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536" calcext:value-type="float">
            <text:p>3536</text:p>
          </table:table-cell>
          <table:table-cell office:value-type="float" office:value="10719" calcext:value-type="float">
            <text:p>10719</text:p>
          </table:table-cell>
          <table:table-cell office:value-type="float" office:value="546735" calcext:value-type="float">
            <text:p>546735</text:p>
          </table:table-cell>
          <table:table-cell table:formula="of:=[.F595]/[.E595]" office:value-type="float" office:value="51.0061572907921" calcext:value-type="float">
            <text:p>51.0061572907921</text:p>
          </table:table-cell>
        </table:table-row>
        <table:table-row table:style-name="ro1">
          <table:table-cell office:value-type="string" calcext:value-type="string">
            <text:p>2f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536" calcext:value-type="float">
            <text:p>3536</text:p>
          </table:table-cell>
          <table:table-cell office:value-type="float" office:value="10719" calcext:value-type="float">
            <text:p>10719</text:p>
          </table:table-cell>
          <table:table-cell office:value-type="float" office:value="546735" calcext:value-type="float">
            <text:p>546735</text:p>
          </table:table-cell>
          <table:table-cell table:formula="of:=[.F596]/[.E596]" office:value-type="float" office:value="51.0061572907921" calcext:value-type="float">
            <text:p>51.0061572907921</text:p>
          </table:table-cell>
        </table:table-row>
        <table:table-row table:style-name="ro1">
          <table:table-cell office:value-type="string" calcext:value-type="string">
            <text:p>2f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536" calcext:value-type="float">
            <text:p>3536</text:p>
          </table:table-cell>
          <table:table-cell office:value-type="float" office:value="10719" calcext:value-type="float">
            <text:p>10719</text:p>
          </table:table-cell>
          <table:table-cell office:value-type="float" office:value="546735" calcext:value-type="float">
            <text:p>546735</text:p>
          </table:table-cell>
          <table:table-cell table:formula="of:=[.F597]/[.E597]" office:value-type="float" office:value="51.0061572907921" calcext:value-type="float">
            <text:p>51.0061572907921</text:p>
          </table:table-cell>
        </table:table-row>
        <table:table-row table:style-name="ro1">
          <table:table-cell office:value-type="string" calcext:value-type="string">
            <text:p>28a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512" calcext:value-type="float">
            <text:p>3512</text:p>
          </table:table-cell>
          <table:table-cell office:value-type="float" office:value="10610" calcext:value-type="float">
            <text:p>10610</text:p>
          </table:table-cell>
          <table:table-cell office:value-type="float" office:value="545970" calcext:value-type="float">
            <text:p>545970</text:p>
          </table:table-cell>
          <table:table-cell table:formula="of:=[.F598]/[.E598]" office:value-type="float" office:value="51.4580584354383" calcext:value-type="float">
            <text:p>51.4580584354383</text:p>
          </table:table-cell>
        </table:table-row>
        <table:table-row table:style-name="ro1">
          <table:table-cell office:value-type="string" calcext:value-type="string">
            <text:p>29a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512" calcext:value-type="float">
            <text:p>3512</text:p>
          </table:table-cell>
          <table:table-cell office:value-type="float" office:value="10610" calcext:value-type="float">
            <text:p>10610</text:p>
          </table:table-cell>
          <table:table-cell office:value-type="float" office:value="545970" calcext:value-type="float">
            <text:p>545970</text:p>
          </table:table-cell>
          <table:table-cell table:formula="of:=[.F599]/[.E599]" office:value-type="float" office:value="51.4580584354383" calcext:value-type="float">
            <text:p>51.4580584354383</text:p>
          </table:table-cell>
        </table:table-row>
        <table:table-row table:style-name="ro1">
          <table:table-cell office:value-type="string" calcext:value-type="string">
            <text:p>2ba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512" calcext:value-type="float">
            <text:p>3512</text:p>
          </table:table-cell>
          <table:table-cell office:value-type="float" office:value="10610" calcext:value-type="float">
            <text:p>10610</text:p>
          </table:table-cell>
          <table:table-cell office:value-type="float" office:value="545970" calcext:value-type="float">
            <text:p>545970</text:p>
          </table:table-cell>
          <table:table-cell table:formula="of:=[.F600]/[.E600]" office:value-type="float" office:value="51.4580584354383" calcext:value-type="float">
            <text:p>51.4580584354383</text:p>
          </table:table-cell>
        </table:table-row>
        <table:table-row table:style-name="ro1">
          <table:table-cell office:value-type="string" calcext:value-type="string">
            <text:p>2f2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3467" calcext:value-type="float">
            <text:p>3467</text:p>
          </table:table-cell>
          <table:table-cell office:value-type="float" office:value="7658" calcext:value-type="float">
            <text:p>7658</text:p>
          </table:table-cell>
          <table:table-cell office:value-type="float" office:value="455008" calcext:value-type="float">
            <text:p>455008</text:p>
          </table:table-cell>
          <table:table-cell table:formula="of:=[.F601]/[.E601]" office:value-type="float" office:value="59.4160355184121" calcext:value-type="float">
            <text:p>59.4160355184121</text:p>
          </table:table-cell>
        </table:table-row>
        <table:table-row table:style-name="ro1">
          <table:table-cell office:value-type="string" calcext:value-type="string">
            <text:p>b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429" calcext:value-type="float">
            <text:p>3429</text:p>
          </table:table-cell>
          <table:table-cell office:value-type="float" office:value="6701" calcext:value-type="float">
            <text:p>6701</text:p>
          </table:table-cell>
          <table:table-cell office:value-type="float" office:value="1910752" calcext:value-type="float">
            <text:p>1910752</text:p>
          </table:table-cell>
          <table:table-cell table:formula="of:=[.F602]/[.E602]" office:value-type="float" office:value="285.144306819878" calcext:value-type="float">
            <text:p>285.144306819878</text:p>
          </table:table-cell>
        </table:table-row>
        <table:table-row table:style-name="ro1">
          <table:table-cell office:value-type="string" calcext:value-type="string">
            <text:p>ca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429" calcext:value-type="float">
            <text:p>3429</text:p>
          </table:table-cell>
          <table:table-cell office:value-type="float" office:value="6701" calcext:value-type="float">
            <text:p>6701</text:p>
          </table:table-cell>
          <table:table-cell office:value-type="float" office:value="1910752" calcext:value-type="float">
            <text:p>1910752</text:p>
          </table:table-cell>
          <table:table-cell table:formula="of:=[.F603]/[.E603]" office:value-type="float" office:value="285.144306819878" calcext:value-type="float">
            <text:p>285.14430681987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425" calcext:value-type="float">
            <text:p>3425</text:p>
          </table:table-cell>
          <table:table-cell office:value-type="float" office:value="6701" calcext:value-type="float">
            <text:p>6701</text:p>
          </table:table-cell>
          <table:table-cell office:value-type="float" office:value="1910752" calcext:value-type="float">
            <text:p>1910752</text:p>
          </table:table-cell>
          <table:table-cell table:formula="of:=[.F604]/[.E604]" office:value-type="float" office:value="285.144306819878" calcext:value-type="float">
            <text:p>285.144306819878</text:p>
          </table:table-cell>
        </table:table-row>
        <table:table-row table:style-name="ro1">
          <table:table-cell office:value-type="string" calcext:value-type="string">
            <text:p>3a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425" calcext:value-type="float">
            <text:p>3425</text:p>
          </table:table-cell>
          <table:table-cell office:value-type="float" office:value="6701" calcext:value-type="float">
            <text:p>6701</text:p>
          </table:table-cell>
          <table:table-cell office:value-type="float" office:value="1910752" calcext:value-type="float">
            <text:p>1910752</text:p>
          </table:table-cell>
          <table:table-cell table:formula="of:=[.F605]/[.E605]" office:value-type="float" office:value="285.144306819878" calcext:value-type="float">
            <text:p>285.144306819878</text:p>
          </table:table-cell>
        </table:table-row>
        <table:table-row table:style-name="ro1">
          <table:table-cell office:value-type="string" calcext:value-type="string">
            <text:p>8e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425" calcext:value-type="float">
            <text:p>3425</text:p>
          </table:table-cell>
          <table:table-cell office:value-type="float" office:value="6701" calcext:value-type="float">
            <text:p>6701</text:p>
          </table:table-cell>
          <table:table-cell office:value-type="float" office:value="1910752" calcext:value-type="float">
            <text:p>1910752</text:p>
          </table:table-cell>
          <table:table-cell table:formula="of:=[.F606]/[.E606]" office:value-type="float" office:value="285.144306819878" calcext:value-type="float">
            <text:p>285.144306819878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425" calcext:value-type="float">
            <text:p>3425</text:p>
          </table:table-cell>
          <table:table-cell office:value-type="float" office:value="6701" calcext:value-type="float">
            <text:p>6701</text:p>
          </table:table-cell>
          <table:table-cell office:value-type="float" office:value="1910752" calcext:value-type="float">
            <text:p>1910752</text:p>
          </table:table-cell>
          <table:table-cell table:formula="of:=[.F607]/[.E607]" office:value-type="float" office:value="285.144306819878" calcext:value-type="float">
            <text:p>285.144306819878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417" calcext:value-type="float">
            <text:p>3417</text:p>
          </table:table-cell>
          <table:table-cell office:value-type="float" office:value="6701" calcext:value-type="float">
            <text:p>6701</text:p>
          </table:table-cell>
          <table:table-cell office:value-type="float" office:value="1910752" calcext:value-type="float">
            <text:p>1910752</text:p>
          </table:table-cell>
          <table:table-cell table:formula="of:=[.F608]/[.E608]" office:value-type="float" office:value="285.144306819878" calcext:value-type="float">
            <text:p>285.144306819878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406" calcext:value-type="float">
            <text:p>3406</text:p>
          </table:table-cell>
          <table:table-cell office:value-type="float" office:value="6380" calcext:value-type="float">
            <text:p>6380</text:p>
          </table:table-cell>
          <table:table-cell office:value-type="float" office:value="1814558" calcext:value-type="float">
            <text:p>1814558</text:p>
          </table:table-cell>
          <table:table-cell table:formula="of:=[.F609]/[.E609]" office:value-type="float" office:value="284.413479623824" calcext:value-type="float">
            <text:p>284.413479623824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406" calcext:value-type="float">
            <text:p>3406</text:p>
          </table:table-cell>
          <table:table-cell office:value-type="float" office:value="6380" calcext:value-type="float">
            <text:p>6380</text:p>
          </table:table-cell>
          <table:table-cell office:value-type="float" office:value="1814558" calcext:value-type="float">
            <text:p>1814558</text:p>
          </table:table-cell>
          <table:table-cell table:formula="of:=[.F610]/[.E610]" office:value-type="float" office:value="284.413479623824" calcext:value-type="float">
            <text:p>284.413479623824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406" calcext:value-type="float">
            <text:p>3406</text:p>
          </table:table-cell>
          <table:table-cell office:value-type="float" office:value="6380" calcext:value-type="float">
            <text:p>6380</text:p>
          </table:table-cell>
          <table:table-cell office:value-type="float" office:value="1814558" calcext:value-type="float">
            <text:p>1814558</text:p>
          </table:table-cell>
          <table:table-cell table:formula="of:=[.F611]/[.E611]" office:value-type="float" office:value="284.413479623824" calcext:value-type="float">
            <text:p>284.413479623824</text:p>
          </table:table-cell>
        </table:table-row>
        <table:table-row table:style-name="ro1">
          <table:table-cell office:value-type="string" calcext:value-type="string">
            <text:p>4b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406" calcext:value-type="float">
            <text:p>3406</text:p>
          </table:table-cell>
          <table:table-cell office:value-type="float" office:value="6380" calcext:value-type="float">
            <text:p>6380</text:p>
          </table:table-cell>
          <table:table-cell office:value-type="float" office:value="1814558" calcext:value-type="float">
            <text:p>1814558</text:p>
          </table:table-cell>
          <table:table-cell table:formula="of:=[.F612]/[.E612]" office:value-type="float" office:value="284.413479623824" calcext:value-type="float">
            <text:p>284.413479623824</text:p>
          </table:table-cell>
        </table:table-row>
        <table:table-row table:style-name="ro1">
          <table:table-cell office:value-type="string" calcext:value-type="string">
            <text:p>4d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406" calcext:value-type="float">
            <text:p>3406</text:p>
          </table:table-cell>
          <table:table-cell office:value-type="float" office:value="6380" calcext:value-type="float">
            <text:p>6380</text:p>
          </table:table-cell>
          <table:table-cell office:value-type="float" office:value="1814558" calcext:value-type="float">
            <text:p>1814558</text:p>
          </table:table-cell>
          <table:table-cell table:formula="of:=[.F613]/[.E613]" office:value-type="float" office:value="284.413479623824" calcext:value-type="float">
            <text:p>284.413479623824</text:p>
          </table:table-cell>
        </table:table-row>
        <table:table-row table:style-name="ro1">
          <table:table-cell office:value-type="string" calcext:value-type="string">
            <text:p>4f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406" calcext:value-type="float">
            <text:p>3406</text:p>
          </table:table-cell>
          <table:table-cell office:value-type="float" office:value="6380" calcext:value-type="float">
            <text:p>6380</text:p>
          </table:table-cell>
          <table:table-cell office:value-type="float" office:value="1814558" calcext:value-type="float">
            <text:p>1814558</text:p>
          </table:table-cell>
          <table:table-cell table:formula="of:=[.F614]/[.E614]" office:value-type="float" office:value="284.413479623824" calcext:value-type="float">
            <text:p>284.413479623824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406" calcext:value-type="float">
            <text:p>3406</text:p>
          </table:table-cell>
          <table:table-cell office:value-type="float" office:value="6380" calcext:value-type="float">
            <text:p>6380</text:p>
          </table:table-cell>
          <table:table-cell office:value-type="float" office:value="1814558" calcext:value-type="float">
            <text:p>1814558</text:p>
          </table:table-cell>
          <table:table-cell table:formula="of:=[.F615]/[.E615]" office:value-type="float" office:value="284.413479623824" calcext:value-type="float">
            <text:p>284.413479623824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406" calcext:value-type="float">
            <text:p>3406</text:p>
          </table:table-cell>
          <table:table-cell office:value-type="float" office:value="6380" calcext:value-type="float">
            <text:p>6380</text:p>
          </table:table-cell>
          <table:table-cell office:value-type="float" office:value="1814558" calcext:value-type="float">
            <text:p>1814558</text:p>
          </table:table-cell>
          <table:table-cell table:formula="of:=[.F616]/[.E616]" office:value-type="float" office:value="284.413479623824" calcext:value-type="float">
            <text:p>284.413479623824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406" calcext:value-type="float">
            <text:p>3406</text:p>
          </table:table-cell>
          <table:table-cell office:value-type="float" office:value="6380" calcext:value-type="float">
            <text:p>6380</text:p>
          </table:table-cell>
          <table:table-cell office:value-type="float" office:value="1814558" calcext:value-type="float">
            <text:p>1814558</text:p>
          </table:table-cell>
          <table:table-cell table:formula="of:=[.F617]/[.E617]" office:value-type="float" office:value="284.413479623824" calcext:value-type="float">
            <text:p>284.413479623824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406" calcext:value-type="float">
            <text:p>3406</text:p>
          </table:table-cell>
          <table:table-cell office:value-type="float" office:value="6380" calcext:value-type="float">
            <text:p>6380</text:p>
          </table:table-cell>
          <table:table-cell office:value-type="float" office:value="1814558" calcext:value-type="float">
            <text:p>1814558</text:p>
          </table:table-cell>
          <table:table-cell table:formula="of:=[.F618]/[.E618]" office:value-type="float" office:value="284.413479623824" calcext:value-type="float">
            <text:p>284.413479623824</text:p>
          </table:table-cell>
        </table:table-row>
        <table:table-row table:style-name="ro1">
          <table:table-cell office:value-type="string" calcext:value-type="string">
            <text:p>9c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406" calcext:value-type="float">
            <text:p>3406</text:p>
          </table:table-cell>
          <table:table-cell office:value-type="float" office:value="6380" calcext:value-type="float">
            <text:p>6380</text:p>
          </table:table-cell>
          <table:table-cell office:value-type="float" office:value="1814558" calcext:value-type="float">
            <text:p>1814558</text:p>
          </table:table-cell>
          <table:table-cell table:formula="of:=[.F619]/[.E619]" office:value-type="float" office:value="284.413479623824" calcext:value-type="float">
            <text:p>284.413479623824</text:p>
          </table:table-cell>
        </table:table-row>
        <table:table-row table:style-name="ro1">
          <table:table-cell office:value-type="string" calcext:value-type="string">
            <text:p>b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406" calcext:value-type="float">
            <text:p>3406</text:p>
          </table:table-cell>
          <table:table-cell office:value-type="float" office:value="6380" calcext:value-type="float">
            <text:p>6380</text:p>
          </table:table-cell>
          <table:table-cell office:value-type="float" office:value="1814558" calcext:value-type="float">
            <text:p>1814558</text:p>
          </table:table-cell>
          <table:table-cell table:formula="of:=[.F620]/[.E620]" office:value-type="float" office:value="284.413479623824" calcext:value-type="float">
            <text:p>284.413479623824</text:p>
          </table:table-cell>
        </table:table-row>
        <table:table-row table:style-name="ro1">
          <table:table-cell office:value-type="string" calcext:value-type="string">
            <text:p>b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406" calcext:value-type="float">
            <text:p>3406</text:p>
          </table:table-cell>
          <table:table-cell office:value-type="float" office:value="6380" calcext:value-type="float">
            <text:p>6380</text:p>
          </table:table-cell>
          <table:table-cell office:value-type="float" office:value="1814558" calcext:value-type="float">
            <text:p>1814558</text:p>
          </table:table-cell>
          <table:table-cell table:formula="of:=[.F621]/[.E621]" office:value-type="float" office:value="284.413479623824" calcext:value-type="float">
            <text:p>284.413479623824</text:p>
          </table:table-cell>
        </table:table-row>
        <table:table-row table:style-name="ro1">
          <table:table-cell office:value-type="string" calcext:value-type="string">
            <text:p>c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406" calcext:value-type="float">
            <text:p>3406</text:p>
          </table:table-cell>
          <table:table-cell office:value-type="float" office:value="6380" calcext:value-type="float">
            <text:p>6380</text:p>
          </table:table-cell>
          <table:table-cell office:value-type="float" office:value="1814558" calcext:value-type="float">
            <text:p>1814558</text:p>
          </table:table-cell>
          <table:table-cell table:formula="of:=[.F622]/[.E622]" office:value-type="float" office:value="284.413479623824" calcext:value-type="float">
            <text:p>284.413479623824</text:p>
          </table:table-cell>
        </table:table-row>
        <table:table-row table:style-name="ro1">
          <table:table-cell office:value-type="string" calcext:value-type="string">
            <text:p>e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406" calcext:value-type="float">
            <text:p>3406</text:p>
          </table:table-cell>
          <table:table-cell office:value-type="float" office:value="6380" calcext:value-type="float">
            <text:p>6380</text:p>
          </table:table-cell>
          <table:table-cell office:value-type="float" office:value="1814558" calcext:value-type="float">
            <text:p>1814558</text:p>
          </table:table-cell>
          <table:table-cell table:formula="of:=[.F623]/[.E623]" office:value-type="float" office:value="284.413479623824" calcext:value-type="float">
            <text:p>284.413479623824</text:p>
          </table:table-cell>
        </table:table-row>
        <table:table-row table:style-name="ro1">
          <table:table-cell office:value-type="string" calcext:value-type="string">
            <text:p>e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406" calcext:value-type="float">
            <text:p>3406</text:p>
          </table:table-cell>
          <table:table-cell office:value-type="float" office:value="6380" calcext:value-type="float">
            <text:p>6380</text:p>
          </table:table-cell>
          <table:table-cell office:value-type="float" office:value="1814558" calcext:value-type="float">
            <text:p>1814558</text:p>
          </table:table-cell>
          <table:table-cell table:formula="of:=[.F624]/[.E624]" office:value-type="float" office:value="284.413479623824" calcext:value-type="float">
            <text:p>284.413479623824</text:p>
          </table:table-cell>
        </table:table-row>
        <table:table-row table:style-name="ro1">
          <table:table-cell office:value-type="string" calcext:value-type="string">
            <text:p>e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406" calcext:value-type="float">
            <text:p>3406</text:p>
          </table:table-cell>
          <table:table-cell office:value-type="float" office:value="6380" calcext:value-type="float">
            <text:p>6380</text:p>
          </table:table-cell>
          <table:table-cell office:value-type="float" office:value="1814558" calcext:value-type="float">
            <text:p>1814558</text:p>
          </table:table-cell>
          <table:table-cell table:formula="of:=[.F625]/[.E625]" office:value-type="float" office:value="284.413479623824" calcext:value-type="float">
            <text:p>284.413479623824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404" calcext:value-type="float">
            <text:p>3404</text:p>
          </table:table-cell>
          <table:table-cell office:value-type="float" office:value="6380" calcext:value-type="float">
            <text:p>6380</text:p>
          </table:table-cell>
          <table:table-cell office:value-type="float" office:value="1814558" calcext:value-type="float">
            <text:p>1814558</text:p>
          </table:table-cell>
          <table:table-cell table:formula="of:=[.F626]/[.E626]" office:value-type="float" office:value="284.413479623824" calcext:value-type="float">
            <text:p>284.41347962382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404" calcext:value-type="float">
            <text:p>3404</text:p>
          </table:table-cell>
          <table:table-cell office:value-type="float" office:value="6380" calcext:value-type="float">
            <text:p>6380</text:p>
          </table:table-cell>
          <table:table-cell office:value-type="float" office:value="1814558" calcext:value-type="float">
            <text:p>1814558</text:p>
          </table:table-cell>
          <table:table-cell table:formula="of:=[.F627]/[.E627]" office:value-type="float" office:value="284.413479623824" calcext:value-type="float">
            <text:p>284.413479623824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404" calcext:value-type="float">
            <text:p>3404</text:p>
          </table:table-cell>
          <table:table-cell office:value-type="float" office:value="6380" calcext:value-type="float">
            <text:p>6380</text:p>
          </table:table-cell>
          <table:table-cell office:value-type="float" office:value="1814558" calcext:value-type="float">
            <text:p>1814558</text:p>
          </table:table-cell>
          <table:table-cell table:formula="of:=[.F628]/[.E628]" office:value-type="float" office:value="284.413479623824" calcext:value-type="float">
            <text:p>284.413479623824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404" calcext:value-type="float">
            <text:p>3404</text:p>
          </table:table-cell>
          <table:table-cell office:value-type="float" office:value="6380" calcext:value-type="float">
            <text:p>6380</text:p>
          </table:table-cell>
          <table:table-cell office:value-type="float" office:value="1814558" calcext:value-type="float">
            <text:p>1814558</text:p>
          </table:table-cell>
          <table:table-cell table:formula="of:=[.F629]/[.E629]" office:value-type="float" office:value="284.413479623824" calcext:value-type="float">
            <text:p>284.413479623824</text:p>
          </table:table-cell>
        </table:table-row>
        <table:table-row table:style-name="ro1">
          <table:table-cell office:value-type="string" calcext:value-type="string">
            <text:p>3d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404" calcext:value-type="float">
            <text:p>3404</text:p>
          </table:table-cell>
          <table:table-cell office:value-type="float" office:value="6380" calcext:value-type="float">
            <text:p>6380</text:p>
          </table:table-cell>
          <table:table-cell office:value-type="float" office:value="1814558" calcext:value-type="float">
            <text:p>1814558</text:p>
          </table:table-cell>
          <table:table-cell table:formula="of:=[.F630]/[.E630]" office:value-type="float" office:value="284.413479623824" calcext:value-type="float">
            <text:p>284.413479623824</text:p>
          </table:table-cell>
        </table:table-row>
        <table:table-row table:style-name="ro1">
          <table:table-cell office:value-type="string" calcext:value-type="string">
            <text:p>5b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404" calcext:value-type="float">
            <text:p>3404</text:p>
          </table:table-cell>
          <table:table-cell office:value-type="float" office:value="6380" calcext:value-type="float">
            <text:p>6380</text:p>
          </table:table-cell>
          <table:table-cell office:value-type="float" office:value="1814558" calcext:value-type="float">
            <text:p>1814558</text:p>
          </table:table-cell>
          <table:table-cell table:formula="of:=[.F631]/[.E631]" office:value-type="float" office:value="284.413479623824" calcext:value-type="float">
            <text:p>284.413479623824</text:p>
          </table:table-cell>
        </table:table-row>
        <table:table-row table:style-name="ro1">
          <table:table-cell office:value-type="string" calcext:value-type="string">
            <text:p>5c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404" calcext:value-type="float">
            <text:p>3404</text:p>
          </table:table-cell>
          <table:table-cell office:value-type="float" office:value="6380" calcext:value-type="float">
            <text:p>6380</text:p>
          </table:table-cell>
          <table:table-cell office:value-type="float" office:value="1814558" calcext:value-type="float">
            <text:p>1814558</text:p>
          </table:table-cell>
          <table:table-cell table:formula="of:=[.F632]/[.E632]" office:value-type="float" office:value="284.413479623824" calcext:value-type="float">
            <text:p>284.413479623824</text:p>
          </table:table-cell>
        </table:table-row>
        <table:table-row table:style-name="ro1">
          <table:table-cell office:value-type="string" calcext:value-type="string">
            <text:p>8d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404" calcext:value-type="float">
            <text:p>3404</text:p>
          </table:table-cell>
          <table:table-cell office:value-type="float" office:value="6380" calcext:value-type="float">
            <text:p>6380</text:p>
          </table:table-cell>
          <table:table-cell office:value-type="float" office:value="1814558" calcext:value-type="float">
            <text:p>1814558</text:p>
          </table:table-cell>
          <table:table-cell table:formula="of:=[.F633]/[.E633]" office:value-type="float" office:value="284.413479623824" calcext:value-type="float">
            <text:p>284.413479623824</text:p>
          </table:table-cell>
        </table:table-row>
        <table:table-row table:style-name="ro1">
          <table:table-cell office:value-type="string" calcext:value-type="string">
            <text:p>ad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404" calcext:value-type="float">
            <text:p>3404</text:p>
          </table:table-cell>
          <table:table-cell office:value-type="float" office:value="6380" calcext:value-type="float">
            <text:p>6380</text:p>
          </table:table-cell>
          <table:table-cell office:value-type="float" office:value="1814558" calcext:value-type="float">
            <text:p>1814558</text:p>
          </table:table-cell>
          <table:table-cell table:formula="of:=[.F634]/[.E634]" office:value-type="float" office:value="284.413479623824" calcext:value-type="float">
            <text:p>284.413479623824</text:p>
          </table:table-cell>
        </table:table-row>
        <table:table-row table:style-name="ro1">
          <table:table-cell office:value-type="string" calcext:value-type="string">
            <text:p>c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404" calcext:value-type="float">
            <text:p>3404</text:p>
          </table:table-cell>
          <table:table-cell office:value-type="float" office:value="6380" calcext:value-type="float">
            <text:p>6380</text:p>
          </table:table-cell>
          <table:table-cell office:value-type="float" office:value="1814558" calcext:value-type="float">
            <text:p>1814558</text:p>
          </table:table-cell>
          <table:table-cell table:formula="of:=[.F635]/[.E635]" office:value-type="float" office:value="284.413479623824" calcext:value-type="float">
            <text:p>284.413479623824</text:p>
          </table:table-cell>
        </table:table-row>
        <table:table-row table:style-name="ro1">
          <table:table-cell office:value-type="string" calcext:value-type="string">
            <text:p>db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404" calcext:value-type="float">
            <text:p>3404</text:p>
          </table:table-cell>
          <table:table-cell office:value-type="float" office:value="6380" calcext:value-type="float">
            <text:p>6380</text:p>
          </table:table-cell>
          <table:table-cell office:value-type="float" office:value="1814558" calcext:value-type="float">
            <text:p>1814558</text:p>
          </table:table-cell>
          <table:table-cell table:formula="of:=[.F636]/[.E636]" office:value-type="float" office:value="284.413479623824" calcext:value-type="float">
            <text:p>284.413479623824</text:p>
          </table:table-cell>
        </table:table-row>
        <table:table-row table:style-name="ro1">
          <table:table-cell office:value-type="string" calcext:value-type="string">
            <text:p>f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404" calcext:value-type="float">
            <text:p>3404</text:p>
          </table:table-cell>
          <table:table-cell office:value-type="float" office:value="6380" calcext:value-type="float">
            <text:p>6380</text:p>
          </table:table-cell>
          <table:table-cell office:value-type="float" office:value="1814558" calcext:value-type="float">
            <text:p>1814558</text:p>
          </table:table-cell>
          <table:table-cell table:formula="of:=[.F637]/[.E637]" office:value-type="float" office:value="284.413479623824" calcext:value-type="float">
            <text:p>284.413479623824</text:p>
          </table:table-cell>
        </table:table-row>
        <table:table-row table:style-name="ro1">
          <table:table-cell office:value-type="string" calcext:value-type="string">
            <text:p>1b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400" calcext:value-type="float">
            <text:p>3400</text:p>
          </table:table-cell>
          <table:table-cell office:value-type="float" office:value="6380" calcext:value-type="float">
            <text:p>6380</text:p>
          </table:table-cell>
          <table:table-cell office:value-type="float" office:value="1814558" calcext:value-type="float">
            <text:p>1814558</text:p>
          </table:table-cell>
          <table:table-cell table:formula="of:=[.F638]/[.E638]" office:value-type="float" office:value="284.413479623824" calcext:value-type="float">
            <text:p>284.413479623824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400" calcext:value-type="float">
            <text:p>3400</text:p>
          </table:table-cell>
          <table:table-cell office:value-type="float" office:value="6380" calcext:value-type="float">
            <text:p>6380</text:p>
          </table:table-cell>
          <table:table-cell office:value-type="float" office:value="1814558" calcext:value-type="float">
            <text:p>1814558</text:p>
          </table:table-cell>
          <table:table-cell table:formula="of:=[.F639]/[.E639]" office:value-type="float" office:value="284.413479623824" calcext:value-type="float">
            <text:p>284.413479623824</text:p>
          </table:table-cell>
        </table:table-row>
        <table:table-row table:style-name="ro1">
          <table:table-cell office:value-type="string" calcext:value-type="string">
            <text:p>6c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400" calcext:value-type="float">
            <text:p>3400</text:p>
          </table:table-cell>
          <table:table-cell office:value-type="float" office:value="6380" calcext:value-type="float">
            <text:p>6380</text:p>
          </table:table-cell>
          <table:table-cell office:value-type="float" office:value="1814558" calcext:value-type="float">
            <text:p>1814558</text:p>
          </table:table-cell>
          <table:table-cell table:formula="of:=[.F640]/[.E640]" office:value-type="float" office:value="284.413479623824" calcext:value-type="float">
            <text:p>284.413479623824</text:p>
          </table:table-cell>
        </table:table-row>
        <table:table-row table:style-name="ro1">
          <table:table-cell office:value-type="string" calcext:value-type="string">
            <text:p>6d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400" calcext:value-type="float">
            <text:p>3400</text:p>
          </table:table-cell>
          <table:table-cell office:value-type="float" office:value="6380" calcext:value-type="float">
            <text:p>6380</text:p>
          </table:table-cell>
          <table:table-cell office:value-type="float" office:value="1814558" calcext:value-type="float">
            <text:p>1814558</text:p>
          </table:table-cell>
          <table:table-cell table:formula="of:=[.F641]/[.E641]" office:value-type="float" office:value="284.413479623824" calcext:value-type="float">
            <text:p>284.413479623824</text:p>
          </table:table-cell>
        </table:table-row>
        <table:table-row table:style-name="ro1">
          <table:table-cell office:value-type="string" calcext:value-type="string">
            <text:p>6f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400" calcext:value-type="float">
            <text:p>3400</text:p>
          </table:table-cell>
          <table:table-cell office:value-type="float" office:value="6380" calcext:value-type="float">
            <text:p>6380</text:p>
          </table:table-cell>
          <table:table-cell office:value-type="float" office:value="1814558" calcext:value-type="float">
            <text:p>1814558</text:p>
          </table:table-cell>
          <table:table-cell table:formula="of:=[.F642]/[.E642]" office:value-type="float" office:value="284.413479623824" calcext:value-type="float">
            <text:p>284.413479623824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400" calcext:value-type="float">
            <text:p>3400</text:p>
          </table:table-cell>
          <table:table-cell office:value-type="float" office:value="6380" calcext:value-type="float">
            <text:p>6380</text:p>
          </table:table-cell>
          <table:table-cell office:value-type="float" office:value="1814558" calcext:value-type="float">
            <text:p>1814558</text:p>
          </table:table-cell>
          <table:table-cell table:formula="of:=[.F643]/[.E643]" office:value-type="float" office:value="284.413479623824" calcext:value-type="float">
            <text:p>284.413479623824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400" calcext:value-type="float">
            <text:p>3400</text:p>
          </table:table-cell>
          <table:table-cell office:value-type="float" office:value="6380" calcext:value-type="float">
            <text:p>6380</text:p>
          </table:table-cell>
          <table:table-cell office:value-type="float" office:value="1814558" calcext:value-type="float">
            <text:p>1814558</text:p>
          </table:table-cell>
          <table:table-cell table:formula="of:=[.F644]/[.E644]" office:value-type="float" office:value="284.413479623824" calcext:value-type="float">
            <text:p>284.413479623824</text:p>
          </table:table-cell>
        </table:table-row>
        <table:table-row table:style-name="ro1">
          <table:table-cell office:value-type="string" calcext:value-type="string">
            <text:p>a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400" calcext:value-type="float">
            <text:p>3400</text:p>
          </table:table-cell>
          <table:table-cell office:value-type="float" office:value="6380" calcext:value-type="float">
            <text:p>6380</text:p>
          </table:table-cell>
          <table:table-cell office:value-type="float" office:value="1814558" calcext:value-type="float">
            <text:p>1814558</text:p>
          </table:table-cell>
          <table:table-cell table:formula="of:=[.F645]/[.E645]" office:value-type="float" office:value="284.413479623824" calcext:value-type="float">
            <text:p>284.413479623824</text:p>
          </table:table-cell>
        </table:table-row>
        <table:table-row table:style-name="ro1">
          <table:table-cell office:value-type="string" calcext:value-type="string">
            <text:p>a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400" calcext:value-type="float">
            <text:p>3400</text:p>
          </table:table-cell>
          <table:table-cell office:value-type="float" office:value="6380" calcext:value-type="float">
            <text:p>6380</text:p>
          </table:table-cell>
          <table:table-cell office:value-type="float" office:value="1814558" calcext:value-type="float">
            <text:p>1814558</text:p>
          </table:table-cell>
          <table:table-cell table:formula="of:=[.F646]/[.E646]" office:value-type="float" office:value="284.413479623824" calcext:value-type="float">
            <text:p>284.413479623824</text:p>
          </table:table-cell>
        </table:table-row>
        <table:table-row table:style-name="ro1">
          <table:table-cell office:value-type="string" calcext:value-type="string">
            <text:p>a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400" calcext:value-type="float">
            <text:p>3400</text:p>
          </table:table-cell>
          <table:table-cell office:value-type="float" office:value="6380" calcext:value-type="float">
            <text:p>6380</text:p>
          </table:table-cell>
          <table:table-cell office:value-type="float" office:value="1814558" calcext:value-type="float">
            <text:p>1814558</text:p>
          </table:table-cell>
          <table:table-cell table:formula="of:=[.F647]/[.E647]" office:value-type="float" office:value="284.413479623824" calcext:value-type="float">
            <text:p>284.413479623824</text:p>
          </table:table-cell>
        </table:table-row>
        <table:table-row table:style-name="ro1">
          <table:table-cell office:value-type="string" calcext:value-type="string">
            <text:p>bd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400" calcext:value-type="float">
            <text:p>3400</text:p>
          </table:table-cell>
          <table:table-cell office:value-type="float" office:value="6380" calcext:value-type="float">
            <text:p>6380</text:p>
          </table:table-cell>
          <table:table-cell office:value-type="float" office:value="1814558" calcext:value-type="float">
            <text:p>1814558</text:p>
          </table:table-cell>
          <table:table-cell table:formula="of:=[.F648]/[.E648]" office:value-type="float" office:value="284.413479623824" calcext:value-type="float">
            <text:p>284.413479623824</text:p>
          </table:table-cell>
        </table:table-row>
        <table:table-row table:style-name="ro1">
          <table:table-cell office:value-type="string" calcext:value-type="string">
            <text:p>d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400" calcext:value-type="float">
            <text:p>3400</text:p>
          </table:table-cell>
          <table:table-cell office:value-type="float" office:value="6380" calcext:value-type="float">
            <text:p>6380</text:p>
          </table:table-cell>
          <table:table-cell office:value-type="float" office:value="1814558" calcext:value-type="float">
            <text:p>1814558</text:p>
          </table:table-cell>
          <table:table-cell table:formula="of:=[.F649]/[.E649]" office:value-type="float" office:value="284.413479623824" calcext:value-type="float">
            <text:p>284.413479623824</text:p>
          </table:table-cell>
        </table:table-row>
        <table:table-row table:style-name="ro1">
          <table:table-cell office:value-type="string" calcext:value-type="string">
            <text:p>f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400" calcext:value-type="float">
            <text:p>3400</text:p>
          </table:table-cell>
          <table:table-cell office:value-type="float" office:value="6380" calcext:value-type="float">
            <text:p>6380</text:p>
          </table:table-cell>
          <table:table-cell office:value-type="float" office:value="1814558" calcext:value-type="float">
            <text:p>1814558</text:p>
          </table:table-cell>
          <table:table-cell table:formula="of:=[.F650]/[.E650]" office:value-type="float" office:value="284.413479623824" calcext:value-type="float">
            <text:p>284.413479623824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258" calcext:value-type="float">
            <text:p>3258</text:p>
          </table:table-cell>
          <table:table-cell office:value-type="float" office:value="6380" calcext:value-type="float">
            <text:p>6380</text:p>
          </table:table-cell>
          <table:table-cell office:value-type="float" office:value="1814440" calcext:value-type="float">
            <text:p>1814440</text:p>
          </table:table-cell>
          <table:table-cell table:formula="of:=[.F651]/[.E651]" office:value-type="float" office:value="284.394984326019" calcext:value-type="float">
            <text:p>284.394984326019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256" calcext:value-type="float">
            <text:p>3256</text:p>
          </table:table-cell>
          <table:table-cell office:value-type="float" office:value="6380" calcext:value-type="float">
            <text:p>6380</text:p>
          </table:table-cell>
          <table:table-cell office:value-type="float" office:value="1814440" calcext:value-type="float">
            <text:p>1814440</text:p>
          </table:table-cell>
          <table:table-cell table:formula="of:=[.F652]/[.E652]" office:value-type="float" office:value="284.394984326019" calcext:value-type="float">
            <text:p>284.394984326019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252" calcext:value-type="float">
            <text:p>3252</text:p>
          </table:table-cell>
          <table:table-cell office:value-type="float" office:value="6380" calcext:value-type="float">
            <text:p>6380</text:p>
          </table:table-cell>
          <table:table-cell office:value-type="float" office:value="1814440" calcext:value-type="float">
            <text:p>1814440</text:p>
          </table:table-cell>
          <table:table-cell table:formula="of:=[.F653]/[.E653]" office:value-type="float" office:value="284.394984326019" calcext:value-type="float">
            <text:p>284.394984326019</text:p>
          </table:table-cell>
        </table:table-row>
        <table:table-row table:style-name="ro1">
          <table:table-cell office:value-type="string" calcext:value-type="string">
            <text:p>d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252" calcext:value-type="float">
            <text:p>3252</text:p>
          </table:table-cell>
          <table:table-cell office:value-type="float" office:value="6380" calcext:value-type="float">
            <text:p>6380</text:p>
          </table:table-cell>
          <table:table-cell office:value-type="float" office:value="1814440" calcext:value-type="float">
            <text:p>1814440</text:p>
          </table:table-cell>
          <table:table-cell table:formula="of:=[.F654]/[.E654]" office:value-type="float" office:value="284.394984326019" calcext:value-type="float">
            <text:p>284.394984326019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212" calcext:value-type="float">
            <text:p>3212</text:p>
          </table:table-cell>
          <table:table-cell office:value-type="float" office:value="9710" calcext:value-type="float">
            <text:p>9710</text:p>
          </table:table-cell>
          <table:table-cell office:value-type="float" office:value="497220" calcext:value-type="float">
            <text:p>497220</text:p>
          </table:table-cell>
          <table:table-cell table:formula="of:=[.F655]/[.E655]" office:value-type="float" office:value="51.2070030895984" calcext:value-type="float">
            <text:p>51.2070030895984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212" calcext:value-type="float">
            <text:p>3212</text:p>
          </table:table-cell>
          <table:table-cell office:value-type="float" office:value="9710" calcext:value-type="float">
            <text:p>9710</text:p>
          </table:table-cell>
          <table:table-cell office:value-type="float" office:value="497220" calcext:value-type="float">
            <text:p>497220</text:p>
          </table:table-cell>
          <table:table-cell table:formula="of:=[.F656]/[.E656]" office:value-type="float" office:value="51.2070030895984" calcext:value-type="float">
            <text:p>51.2070030895984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212" calcext:value-type="float">
            <text:p>3212</text:p>
          </table:table-cell>
          <table:table-cell office:value-type="float" office:value="9710" calcext:value-type="float">
            <text:p>9710</text:p>
          </table:table-cell>
          <table:table-cell office:value-type="float" office:value="497220" calcext:value-type="float">
            <text:p>497220</text:p>
          </table:table-cell>
          <table:table-cell table:formula="of:=[.F657]/[.E657]" office:value-type="float" office:value="51.2070030895984" calcext:value-type="float">
            <text:p>51.2070030895984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212" calcext:value-type="float">
            <text:p>3212</text:p>
          </table:table-cell>
          <table:table-cell office:value-type="float" office:value="9710" calcext:value-type="float">
            <text:p>9710</text:p>
          </table:table-cell>
          <table:table-cell office:value-type="float" office:value="497220" calcext:value-type="float">
            <text:p>497220</text:p>
          </table:table-cell>
          <table:table-cell table:formula="of:=[.F658]/[.E658]" office:value-type="float" office:value="51.2070030895984" calcext:value-type="float">
            <text:p>51.2070030895984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212" calcext:value-type="float">
            <text:p>3212</text:p>
          </table:table-cell>
          <table:table-cell office:value-type="float" office:value="9710" calcext:value-type="float">
            <text:p>9710</text:p>
          </table:table-cell>
          <table:table-cell office:value-type="float" office:value="497220" calcext:value-type="float">
            <text:p>497220</text:p>
          </table:table-cell>
          <table:table-cell table:formula="of:=[.F659]/[.E659]" office:value-type="float" office:value="51.2070030895984" calcext:value-type="float">
            <text:p>51.2070030895984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212" calcext:value-type="float">
            <text:p>3212</text:p>
          </table:table-cell>
          <table:table-cell office:value-type="float" office:value="9710" calcext:value-type="float">
            <text:p>9710</text:p>
          </table:table-cell>
          <table:table-cell office:value-type="float" office:value="497220" calcext:value-type="float">
            <text:p>497220</text:p>
          </table:table-cell>
          <table:table-cell table:formula="of:=[.F660]/[.E660]" office:value-type="float" office:value="51.2070030895984" calcext:value-type="float">
            <text:p>51.2070030895984</text:p>
          </table:table-cell>
        </table:table-row>
        <table:table-row table:style-name="ro1">
          <table:table-cell office:value-type="string" calcext:value-type="string">
            <text:p>2ce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212" calcext:value-type="float">
            <text:p>3212</text:p>
          </table:table-cell>
          <table:table-cell office:value-type="float" office:value="9710" calcext:value-type="float">
            <text:p>9710</text:p>
          </table:table-cell>
          <table:table-cell office:value-type="float" office:value="497220" calcext:value-type="float">
            <text:p>497220</text:p>
          </table:table-cell>
          <table:table-cell table:formula="of:=[.F661]/[.E661]" office:value-type="float" office:value="51.2070030895984" calcext:value-type="float">
            <text:p>51.2070030895984</text:p>
          </table:table-cell>
        </table:table-row>
        <table:table-row table:style-name="ro1">
          <table:table-cell office:value-type="string" calcext:value-type="string">
            <text:p>2de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212" calcext:value-type="float">
            <text:p>3212</text:p>
          </table:table-cell>
          <table:table-cell office:value-type="float" office:value="9710" calcext:value-type="float">
            <text:p>9710</text:p>
          </table:table-cell>
          <table:table-cell office:value-type="float" office:value="497220" calcext:value-type="float">
            <text:p>497220</text:p>
          </table:table-cell>
          <table:table-cell table:formula="of:=[.F662]/[.E662]" office:value-type="float" office:value="51.2070030895984" calcext:value-type="float">
            <text:p>51.2070030895984</text:p>
          </table:table-cell>
        </table:table-row>
        <table:table-row table:style-name="ro1">
          <table:table-cell office:value-type="string" calcext:value-type="string">
            <text:p>2fe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212" calcext:value-type="float">
            <text:p>3212</text:p>
          </table:table-cell>
          <table:table-cell office:value-type="float" office:value="9710" calcext:value-type="float">
            <text:p>9710</text:p>
          </table:table-cell>
          <table:table-cell office:value-type="float" office:value="497220" calcext:value-type="float">
            <text:p>497220</text:p>
          </table:table-cell>
          <table:table-cell table:formula="of:=[.F663]/[.E663]" office:value-type="float" office:value="51.2070030895984" calcext:value-type="float">
            <text:p>51.2070030895984</text:p>
          </table:table-cell>
        </table:table-row>
        <table:table-row table:style-name="ro1">
          <table:table-cell office:value-type="string" calcext:value-type="string">
            <text:p>2b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128" calcext:value-type="float">
            <text:p>3128</text:p>
          </table:table-cell>
          <table:table-cell office:value-type="float" office:value="6400" calcext:value-type="float">
            <text:p>6400</text:p>
          </table:table-cell>
          <table:table-cell office:value-type="float" office:value="1820452" calcext:value-type="float">
            <text:p>1820452</text:p>
          </table:table-cell>
          <table:table-cell table:formula="of:=[.F664]/[.E664]" office:value-type="float" office:value="284.445625" calcext:value-type="float">
            <text:p>284.445625</text:p>
          </table:table-cell>
        </table:table-row>
        <table:table-row table:style-name="ro1">
          <table:table-cell office:value-type="string" calcext:value-type="string">
            <text:p>2c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128" calcext:value-type="float">
            <text:p>3128</text:p>
          </table:table-cell>
          <table:table-cell office:value-type="float" office:value="6400" calcext:value-type="float">
            <text:p>6400</text:p>
          </table:table-cell>
          <table:table-cell office:value-type="float" office:value="1820452" calcext:value-type="float">
            <text:p>1820452</text:p>
          </table:table-cell>
          <table:table-cell table:formula="of:=[.F665]/[.E665]" office:value-type="float" office:value="284.445625" calcext:value-type="float">
            <text:p>284.445625</text:p>
          </table:table-cell>
        </table:table-row>
        <table:table-row table:style-name="ro1">
          <table:table-cell office:value-type="string" calcext:value-type="string">
            <text:p>cb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128" calcext:value-type="float">
            <text:p>3128</text:p>
          </table:table-cell>
          <table:table-cell office:value-type="float" office:value="6400" calcext:value-type="float">
            <text:p>6400</text:p>
          </table:table-cell>
          <table:table-cell office:value-type="float" office:value="1820452" calcext:value-type="float">
            <text:p>1820452</text:p>
          </table:table-cell>
          <table:table-cell table:formula="of:=[.F666]/[.E666]" office:value-type="float" office:value="284.445625" calcext:value-type="float">
            <text:p>284.445625</text:p>
          </table:table-cell>
        </table:table-row>
        <table:table-row table:style-name="ro1">
          <table:table-cell office:value-type="string" calcext:value-type="string">
            <text:p>eb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128" calcext:value-type="float">
            <text:p>3128</text:p>
          </table:table-cell>
          <table:table-cell office:value-type="float" office:value="6400" calcext:value-type="float">
            <text:p>6400</text:p>
          </table:table-cell>
          <table:table-cell office:value-type="float" office:value="1820452" calcext:value-type="float">
            <text:p>1820452</text:p>
          </table:table-cell>
          <table:table-cell table:formula="of:=[.F667]/[.E667]" office:value-type="float" office:value="284.445625" calcext:value-type="float">
            <text:p>284.445625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128" calcext:value-type="float">
            <text:p>3128</text:p>
          </table:table-cell>
          <table:table-cell office:value-type="float" office:value="6400" calcext:value-type="float">
            <text:p>6400</text:p>
          </table:table-cell>
          <table:table-cell office:value-type="float" office:value="1820440" calcext:value-type="float">
            <text:p>1820440</text:p>
          </table:table-cell>
          <table:table-cell table:formula="of:=[.F668]/[.E668]" office:value-type="float" office:value="284.44375" calcext:value-type="float">
            <text:p>284.44375</text:p>
          </table:table-cell>
        </table:table-row>
        <table:table-row table:style-name="ro1">
          <table:table-cell office:value-type="string" calcext:value-type="string">
            <text:p>e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128" calcext:value-type="float">
            <text:p>3128</text:p>
          </table:table-cell>
          <table:table-cell office:value-type="float" office:value="6400" calcext:value-type="float">
            <text:p>6400</text:p>
          </table:table-cell>
          <table:table-cell office:value-type="float" office:value="1820440" calcext:value-type="float">
            <text:p>1820440</text:p>
          </table:table-cell>
          <table:table-cell table:formula="of:=[.F669]/[.E669]" office:value-type="float" office:value="284.44375" calcext:value-type="float">
            <text:p>284.44375</text:p>
          </table:table-cell>
        </table:table-row>
        <table:table-row table:style-name="ro1">
          <table:table-cell office:value-type="string" calcext:value-type="string">
            <text:p>e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128" calcext:value-type="float">
            <text:p>3128</text:p>
          </table:table-cell>
          <table:table-cell office:value-type="float" office:value="6400" calcext:value-type="float">
            <text:p>6400</text:p>
          </table:table-cell>
          <table:table-cell office:value-type="float" office:value="1820440" calcext:value-type="float">
            <text:p>1820440</text:p>
          </table:table-cell>
          <table:table-cell table:formula="of:=[.F670]/[.E670]" office:value-type="float" office:value="284.44375" calcext:value-type="float">
            <text:p>284.44375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124" calcext:value-type="float">
            <text:p>3124</text:p>
          </table:table-cell>
          <table:table-cell office:value-type="float" office:value="6400" calcext:value-type="float">
            <text:p>6400</text:p>
          </table:table-cell>
          <table:table-cell office:value-type="float" office:value="1820452" calcext:value-type="float">
            <text:p>1820452</text:p>
          </table:table-cell>
          <table:table-cell table:formula="of:=[.F671]/[.E671]" office:value-type="float" office:value="284.445625" calcext:value-type="float">
            <text:p>284.445625</text:p>
          </table:table-cell>
        </table:table-row>
        <table:table-row table:style-name="ro1">
          <table:table-cell office:value-type="string" calcext:value-type="string">
            <text:p>8f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124" calcext:value-type="float">
            <text:p>3124</text:p>
          </table:table-cell>
          <table:table-cell office:value-type="float" office:value="6400" calcext:value-type="float">
            <text:p>6400</text:p>
          </table:table-cell>
          <table:table-cell office:value-type="float" office:value="1820452" calcext:value-type="float">
            <text:p>1820452</text:p>
          </table:table-cell>
          <table:table-cell table:formula="of:=[.F672]/[.E672]" office:value-type="float" office:value="284.445625" calcext:value-type="float">
            <text:p>284.445625</text:p>
          </table:table-cell>
        </table:table-row>
        <table:table-row table:style-name="ro1">
          <table:table-cell office:value-type="string" calcext:value-type="string">
            <text:p>ac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124" calcext:value-type="float">
            <text:p>3124</text:p>
          </table:table-cell>
          <table:table-cell office:value-type="float" office:value="6400" calcext:value-type="float">
            <text:p>6400</text:p>
          </table:table-cell>
          <table:table-cell office:value-type="float" office:value="1820452" calcext:value-type="float">
            <text:p>1820452</text:p>
          </table:table-cell>
          <table:table-cell table:formula="of:=[.F673]/[.E673]" office:value-type="float" office:value="284.445625" calcext:value-type="float">
            <text:p>284.44562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116" calcext:value-type="float">
            <text:p>3116</text:p>
          </table:table-cell>
          <table:table-cell office:value-type="float" office:value="6400" calcext:value-type="float">
            <text:p>6400</text:p>
          </table:table-cell>
          <table:table-cell office:value-type="float" office:value="1820452" calcext:value-type="float">
            <text:p>1820452</text:p>
          </table:table-cell>
          <table:table-cell table:formula="of:=[.F674]/[.E674]" office:value-type="float" office:value="284.445625" calcext:value-type="float">
            <text:p>284.445625</text:p>
          </table:table-cell>
        </table:table-row>
        <table:table-row table:style-name="ro1">
          <table:table-cell office:value-type="string" calcext:value-type="string">
            <text:p>a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116" calcext:value-type="float">
            <text:p>3116</text:p>
          </table:table-cell>
          <table:table-cell office:value-type="float" office:value="6400" calcext:value-type="float">
            <text:p>6400</text:p>
          </table:table-cell>
          <table:table-cell office:value-type="float" office:value="1820452" calcext:value-type="float">
            <text:p>1820452</text:p>
          </table:table-cell>
          <table:table-cell table:formula="of:=[.F675]/[.E675]" office:value-type="float" office:value="284.445625" calcext:value-type="float">
            <text:p>284.445625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912" calcext:value-type="float">
            <text:p>2912</text:p>
          </table:table-cell>
          <table:table-cell office:value-type="float" office:value="8810" calcext:value-type="float">
            <text:p>8810</text:p>
          </table:table-cell>
          <table:table-cell office:value-type="float" office:value="448470" calcext:value-type="float">
            <text:p>448470</text:p>
          </table:table-cell>
          <table:table-cell table:formula="of:=[.F676]/[.E676]" office:value-type="float" office:value="50.9046538024972" calcext:value-type="float">
            <text:p>50.9046538024972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912" calcext:value-type="float">
            <text:p>2912</text:p>
          </table:table-cell>
          <table:table-cell office:value-type="float" office:value="8810" calcext:value-type="float">
            <text:p>8810</text:p>
          </table:table-cell>
          <table:table-cell office:value-type="float" office:value="448470" calcext:value-type="float">
            <text:p>448470</text:p>
          </table:table-cell>
          <table:table-cell table:formula="of:=[.F677]/[.E677]" office:value-type="float" office:value="50.9046538024972" calcext:value-type="float">
            <text:p>50.9046538024972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912" calcext:value-type="float">
            <text:p>2912</text:p>
          </table:table-cell>
          <table:table-cell office:value-type="float" office:value="8810" calcext:value-type="float">
            <text:p>8810</text:p>
          </table:table-cell>
          <table:table-cell office:value-type="float" office:value="448470" calcext:value-type="float">
            <text:p>448470</text:p>
          </table:table-cell>
          <table:table-cell table:formula="of:=[.F678]/[.E678]" office:value-type="float" office:value="50.9046538024972" calcext:value-type="float">
            <text:p>50.9046538024972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912" calcext:value-type="float">
            <text:p>2912</text:p>
          </table:table-cell>
          <table:table-cell office:value-type="float" office:value="8810" calcext:value-type="float">
            <text:p>8810</text:p>
          </table:table-cell>
          <table:table-cell office:value-type="float" office:value="448470" calcext:value-type="float">
            <text:p>448470</text:p>
          </table:table-cell>
          <table:table-cell table:formula="of:=[.F679]/[.E679]" office:value-type="float" office:value="50.9046538024972" calcext:value-type="float">
            <text:p>50.9046538024972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912" calcext:value-type="float">
            <text:p>2912</text:p>
          </table:table-cell>
          <table:table-cell office:value-type="float" office:value="8810" calcext:value-type="float">
            <text:p>8810</text:p>
          </table:table-cell>
          <table:table-cell office:value-type="float" office:value="448470" calcext:value-type="float">
            <text:p>448470</text:p>
          </table:table-cell>
          <table:table-cell table:formula="of:=[.F680]/[.E680]" office:value-type="float" office:value="50.9046538024972" calcext:value-type="float">
            <text:p>50.9046538024972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912" calcext:value-type="float">
            <text:p>2912</text:p>
          </table:table-cell>
          <table:table-cell office:value-type="float" office:value="8810" calcext:value-type="float">
            <text:p>8810</text:p>
          </table:table-cell>
          <table:table-cell office:value-type="float" office:value="448470" calcext:value-type="float">
            <text:p>448470</text:p>
          </table:table-cell>
          <table:table-cell table:formula="of:=[.F681]/[.E681]" office:value-type="float" office:value="50.9046538024972" calcext:value-type="float">
            <text:p>50.9046538024972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912" calcext:value-type="float">
            <text:p>2912</text:p>
          </table:table-cell>
          <table:table-cell office:value-type="float" office:value="8810" calcext:value-type="float">
            <text:p>8810</text:p>
          </table:table-cell>
          <table:table-cell office:value-type="float" office:value="448470" calcext:value-type="float">
            <text:p>448470</text:p>
          </table:table-cell>
          <table:table-cell table:formula="of:=[.F682]/[.E682]" office:value-type="float" office:value="50.9046538024972" calcext:value-type="float">
            <text:p>50.9046538024972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912" calcext:value-type="float">
            <text:p>2912</text:p>
          </table:table-cell>
          <table:table-cell office:value-type="float" office:value="8810" calcext:value-type="float">
            <text:p>8810</text:p>
          </table:table-cell>
          <table:table-cell office:value-type="float" office:value="448470" calcext:value-type="float">
            <text:p>448470</text:p>
          </table:table-cell>
          <table:table-cell table:formula="of:=[.F683]/[.E683]" office:value-type="float" office:value="50.9046538024972" calcext:value-type="float">
            <text:p>50.9046538024972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912" calcext:value-type="float">
            <text:p>2912</text:p>
          </table:table-cell>
          <table:table-cell office:value-type="float" office:value="8810" calcext:value-type="float">
            <text:p>8810</text:p>
          </table:table-cell>
          <table:table-cell office:value-type="float" office:value="448470" calcext:value-type="float">
            <text:p>448470</text:p>
          </table:table-cell>
          <table:table-cell table:formula="of:=[.F684]/[.E684]" office:value-type="float" office:value="50.9046538024972" calcext:value-type="float">
            <text:p>50.9046538024972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912" calcext:value-type="float">
            <text:p>2912</text:p>
          </table:table-cell>
          <table:table-cell office:value-type="float" office:value="8810" calcext:value-type="float">
            <text:p>8810</text:p>
          </table:table-cell>
          <table:table-cell office:value-type="float" office:value="448470" calcext:value-type="float">
            <text:p>448470</text:p>
          </table:table-cell>
          <table:table-cell table:formula="of:=[.F685]/[.E685]" office:value-type="float" office:value="50.9046538024972" calcext:value-type="float">
            <text:p>50.9046538024972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912" calcext:value-type="float">
            <text:p>2912</text:p>
          </table:table-cell>
          <table:table-cell office:value-type="float" office:value="8810" calcext:value-type="float">
            <text:p>8810</text:p>
          </table:table-cell>
          <table:table-cell office:value-type="float" office:value="448470" calcext:value-type="float">
            <text:p>448470</text:p>
          </table:table-cell>
          <table:table-cell table:formula="of:=[.F686]/[.E686]" office:value-type="float" office:value="50.9046538024972" calcext:value-type="float">
            <text:p>50.9046538024972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912" calcext:value-type="float">
            <text:p>2912</text:p>
          </table:table-cell>
          <table:table-cell office:value-type="float" office:value="8810" calcext:value-type="float">
            <text:p>8810</text:p>
          </table:table-cell>
          <table:table-cell office:value-type="float" office:value="448470" calcext:value-type="float">
            <text:p>448470</text:p>
          </table:table-cell>
          <table:table-cell table:formula="of:=[.F687]/[.E687]" office:value-type="float" office:value="50.9046538024972" calcext:value-type="float">
            <text:p>50.9046538024972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912" calcext:value-type="float">
            <text:p>2912</text:p>
          </table:table-cell>
          <table:table-cell office:value-type="float" office:value="8810" calcext:value-type="float">
            <text:p>8810</text:p>
          </table:table-cell>
          <table:table-cell office:value-type="float" office:value="448470" calcext:value-type="float">
            <text:p>448470</text:p>
          </table:table-cell>
          <table:table-cell table:formula="of:=[.F688]/[.E688]" office:value-type="float" office:value="50.9046538024972" calcext:value-type="float">
            <text:p>50.9046538024972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912" calcext:value-type="float">
            <text:p>2912</text:p>
          </table:table-cell>
          <table:table-cell office:value-type="float" office:value="8810" calcext:value-type="float">
            <text:p>8810</text:p>
          </table:table-cell>
          <table:table-cell office:value-type="float" office:value="448470" calcext:value-type="float">
            <text:p>448470</text:p>
          </table:table-cell>
          <table:table-cell table:formula="of:=[.F689]/[.E689]" office:value-type="float" office:value="50.9046538024972" calcext:value-type="float">
            <text:p>50.9046538024972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912" calcext:value-type="float">
            <text:p>2912</text:p>
          </table:table-cell>
          <table:table-cell office:value-type="float" office:value="8810" calcext:value-type="float">
            <text:p>8810</text:p>
          </table:table-cell>
          <table:table-cell office:value-type="float" office:value="448470" calcext:value-type="float">
            <text:p>448470</text:p>
          </table:table-cell>
          <table:table-cell table:formula="of:=[.F690]/[.E690]" office:value-type="float" office:value="50.9046538024972" calcext:value-type="float">
            <text:p>50.9046538024972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912" calcext:value-type="float">
            <text:p>2912</text:p>
          </table:table-cell>
          <table:table-cell office:value-type="float" office:value="8810" calcext:value-type="float">
            <text:p>8810</text:p>
          </table:table-cell>
          <table:table-cell office:value-type="float" office:value="448470" calcext:value-type="float">
            <text:p>448470</text:p>
          </table:table-cell>
          <table:table-cell table:formula="of:=[.F691]/[.E691]" office:value-type="float" office:value="50.9046538024972" calcext:value-type="float">
            <text:p>50.9046538024972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912" calcext:value-type="float">
            <text:p>2912</text:p>
          </table:table-cell>
          <table:table-cell office:value-type="float" office:value="8810" calcext:value-type="float">
            <text:p>8810</text:p>
          </table:table-cell>
          <table:table-cell office:value-type="float" office:value="448470" calcext:value-type="float">
            <text:p>448470</text:p>
          </table:table-cell>
          <table:table-cell table:formula="of:=[.F692]/[.E692]" office:value-type="float" office:value="50.9046538024972" calcext:value-type="float">
            <text:p>50.9046538024972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912" calcext:value-type="float">
            <text:p>2912</text:p>
          </table:table-cell>
          <table:table-cell office:value-type="float" office:value="8810" calcext:value-type="float">
            <text:p>8810</text:p>
          </table:table-cell>
          <table:table-cell office:value-type="float" office:value="448470" calcext:value-type="float">
            <text:p>448470</text:p>
          </table:table-cell>
          <table:table-cell table:formula="of:=[.F693]/[.E693]" office:value-type="float" office:value="50.9046538024972" calcext:value-type="float">
            <text:p>50.9046538024972</text:p>
          </table:table-cell>
        </table:table-row>
        <table:table-row table:style-name="ro1">
          <table:table-cell office:value-type="string" calcext:value-type="string">
            <text:p>28b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912" calcext:value-type="float">
            <text:p>2912</text:p>
          </table:table-cell>
          <table:table-cell office:value-type="float" office:value="8810" calcext:value-type="float">
            <text:p>8810</text:p>
          </table:table-cell>
          <table:table-cell office:value-type="float" office:value="448470" calcext:value-type="float">
            <text:p>448470</text:p>
          </table:table-cell>
          <table:table-cell table:formula="of:=[.F694]/[.E694]" office:value-type="float" office:value="50.9046538024972" calcext:value-type="float">
            <text:p>50.9046538024972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912" calcext:value-type="float">
            <text:p>2912</text:p>
          </table:table-cell>
          <table:table-cell office:value-type="float" office:value="8810" calcext:value-type="float">
            <text:p>8810</text:p>
          </table:table-cell>
          <table:table-cell office:value-type="float" office:value="448470" calcext:value-type="float">
            <text:p>448470</text:p>
          </table:table-cell>
          <table:table-cell table:formula="of:=[.F695]/[.E695]" office:value-type="float" office:value="50.9046538024972" calcext:value-type="float">
            <text:p>50.9046538024972</text:p>
          </table:table-cell>
        </table:table-row>
        <table:table-row table:style-name="ro1">
          <table:table-cell office:value-type="string" calcext:value-type="string">
            <text:p>29b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912" calcext:value-type="float">
            <text:p>2912</text:p>
          </table:table-cell>
          <table:table-cell office:value-type="float" office:value="8810" calcext:value-type="float">
            <text:p>8810</text:p>
          </table:table-cell>
          <table:table-cell office:value-type="float" office:value="448470" calcext:value-type="float">
            <text:p>448470</text:p>
          </table:table-cell>
          <table:table-cell table:formula="of:=[.F696]/[.E696]" office:value-type="float" office:value="50.9046538024972" calcext:value-type="float">
            <text:p>50.9046538024972</text:p>
          </table:table-cell>
        </table:table-row>
        <table:table-row table:style-name="ro1">
          <table:table-cell office:value-type="string" calcext:value-type="string">
            <text:p>2a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912" calcext:value-type="float">
            <text:p>2912</text:p>
          </table:table-cell>
          <table:table-cell office:value-type="float" office:value="8810" calcext:value-type="float">
            <text:p>8810</text:p>
          </table:table-cell>
          <table:table-cell office:value-type="float" office:value="448470" calcext:value-type="float">
            <text:p>448470</text:p>
          </table:table-cell>
          <table:table-cell table:formula="of:=[.F697]/[.E697]" office:value-type="float" office:value="50.9046538024972" calcext:value-type="float">
            <text:p>50.9046538024972</text:p>
          </table:table-cell>
        </table:table-row>
        <table:table-row table:style-name="ro1">
          <table:table-cell office:value-type="string" calcext:value-type="string">
            <text:p>2a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912" calcext:value-type="float">
            <text:p>2912</text:p>
          </table:table-cell>
          <table:table-cell office:value-type="float" office:value="8810" calcext:value-type="float">
            <text:p>8810</text:p>
          </table:table-cell>
          <table:table-cell office:value-type="float" office:value="448470" calcext:value-type="float">
            <text:p>448470</text:p>
          </table:table-cell>
          <table:table-cell table:formula="of:=[.F698]/[.E698]" office:value-type="float" office:value="50.9046538024972" calcext:value-type="float">
            <text:p>50.9046538024972</text:p>
          </table:table-cell>
        </table:table-row>
        <table:table-row table:style-name="ro1">
          <table:table-cell office:value-type="string" calcext:value-type="string">
            <text:p>2ab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912" calcext:value-type="float">
            <text:p>2912</text:p>
          </table:table-cell>
          <table:table-cell office:value-type="float" office:value="8810" calcext:value-type="float">
            <text:p>8810</text:p>
          </table:table-cell>
          <table:table-cell office:value-type="float" office:value="448470" calcext:value-type="float">
            <text:p>448470</text:p>
          </table:table-cell>
          <table:table-cell table:formula="of:=[.F699]/[.E699]" office:value-type="float" office:value="50.9046538024972" calcext:value-type="float">
            <text:p>50.9046538024972</text:p>
          </table:table-cell>
        </table:table-row>
        <table:table-row table:style-name="ro1">
          <table:table-cell office:value-type="string" calcext:value-type="string">
            <text:p>2b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912" calcext:value-type="float">
            <text:p>2912</text:p>
          </table:table-cell>
          <table:table-cell office:value-type="float" office:value="8810" calcext:value-type="float">
            <text:p>8810</text:p>
          </table:table-cell>
          <table:table-cell office:value-type="float" office:value="448470" calcext:value-type="float">
            <text:p>448470</text:p>
          </table:table-cell>
          <table:table-cell table:formula="of:=[.F700]/[.E700]" office:value-type="float" office:value="50.9046538024972" calcext:value-type="float">
            <text:p>50.9046538024972</text:p>
          </table:table-cell>
        </table:table-row>
        <table:table-row table:style-name="ro1">
          <table:table-cell office:value-type="string" calcext:value-type="string">
            <text:p>2b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912" calcext:value-type="float">
            <text:p>2912</text:p>
          </table:table-cell>
          <table:table-cell office:value-type="float" office:value="8810" calcext:value-type="float">
            <text:p>8810</text:p>
          </table:table-cell>
          <table:table-cell office:value-type="float" office:value="448470" calcext:value-type="float">
            <text:p>448470</text:p>
          </table:table-cell>
          <table:table-cell table:formula="of:=[.F701]/[.E701]" office:value-type="float" office:value="50.9046538024972" calcext:value-type="float">
            <text:p>50.9046538024972</text:p>
          </table:table-cell>
        </table:table-row>
        <table:table-row table:style-name="ro1">
          <table:table-cell office:value-type="string" calcext:value-type="string">
            <text:p>2cd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912" calcext:value-type="float">
            <text:p>2912</text:p>
          </table:table-cell>
          <table:table-cell office:value-type="float" office:value="8810" calcext:value-type="float">
            <text:p>8810</text:p>
          </table:table-cell>
          <table:table-cell office:value-type="float" office:value="448470" calcext:value-type="float">
            <text:p>448470</text:p>
          </table:table-cell>
          <table:table-cell table:formula="of:=[.F702]/[.E702]" office:value-type="float" office:value="50.9046538024972" calcext:value-type="float">
            <text:p>50.9046538024972</text:p>
          </table:table-cell>
        </table:table-row>
        <table:table-row table:style-name="ro1">
          <table:table-cell office:value-type="string" calcext:value-type="string">
            <text:p>2cf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912" calcext:value-type="float">
            <text:p>2912</text:p>
          </table:table-cell>
          <table:table-cell office:value-type="float" office:value="8810" calcext:value-type="float">
            <text:p>8810</text:p>
          </table:table-cell>
          <table:table-cell office:value-type="float" office:value="448470" calcext:value-type="float">
            <text:p>448470</text:p>
          </table:table-cell>
          <table:table-cell table:formula="of:=[.F703]/[.E703]" office:value-type="float" office:value="50.9046538024972" calcext:value-type="float">
            <text:p>50.9046538024972</text:p>
          </table:table-cell>
        </table:table-row>
        <table:table-row table:style-name="ro1">
          <table:table-cell office:value-type="string" calcext:value-type="string">
            <text:p>2df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912" calcext:value-type="float">
            <text:p>2912</text:p>
          </table:table-cell>
          <table:table-cell office:value-type="float" office:value="8810" calcext:value-type="float">
            <text:p>8810</text:p>
          </table:table-cell>
          <table:table-cell office:value-type="float" office:value="448470" calcext:value-type="float">
            <text:p>448470</text:p>
          </table:table-cell>
          <table:table-cell table:formula="of:=[.F704]/[.E704]" office:value-type="float" office:value="50.9046538024972" calcext:value-type="float">
            <text:p>50.9046538024972</text:p>
          </table:table-cell>
        </table:table-row>
        <table:table-row table:style-name="ro1">
          <table:table-cell office:value-type="string" calcext:value-type="string">
            <text:p>2ec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912" calcext:value-type="float">
            <text:p>2912</text:p>
          </table:table-cell>
          <table:table-cell office:value-type="float" office:value="8810" calcext:value-type="float">
            <text:p>8810</text:p>
          </table:table-cell>
          <table:table-cell office:value-type="float" office:value="448470" calcext:value-type="float">
            <text:p>448470</text:p>
          </table:table-cell>
          <table:table-cell table:formula="of:=[.F705]/[.E705]" office:value-type="float" office:value="50.9046538024972" calcext:value-type="float">
            <text:p>50.9046538024972</text:p>
          </table:table-cell>
        </table:table-row>
        <table:table-row table:style-name="ro1">
          <table:table-cell office:value-type="string" calcext:value-type="string">
            <text:p>2ed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912" calcext:value-type="float">
            <text:p>2912</text:p>
          </table:table-cell>
          <table:table-cell office:value-type="float" office:value="8810" calcext:value-type="float">
            <text:p>8810</text:p>
          </table:table-cell>
          <table:table-cell office:value-type="float" office:value="448470" calcext:value-type="float">
            <text:p>448470</text:p>
          </table:table-cell>
          <table:table-cell table:formula="of:=[.F706]/[.E706]" office:value-type="float" office:value="50.9046538024972" calcext:value-type="float">
            <text:p>50.9046538024972</text:p>
          </table:table-cell>
        </table:table-row>
        <table:table-row table:style-name="ro1">
          <table:table-cell office:value-type="string" calcext:value-type="string">
            <text:p>2ef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912" calcext:value-type="float">
            <text:p>2912</text:p>
          </table:table-cell>
          <table:table-cell office:value-type="float" office:value="8810" calcext:value-type="float">
            <text:p>8810</text:p>
          </table:table-cell>
          <table:table-cell office:value-type="float" office:value="448470" calcext:value-type="float">
            <text:p>448470</text:p>
          </table:table-cell>
          <table:table-cell table:formula="of:=[.F707]/[.E707]" office:value-type="float" office:value="50.9046538024972" calcext:value-type="float">
            <text:p>50.9046538024972</text:p>
          </table:table-cell>
        </table:table-row>
        <table:table-row table:style-name="ro1">
          <table:table-cell office:value-type="string" calcext:value-type="string">
            <text:p>2fd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912" calcext:value-type="float">
            <text:p>2912</text:p>
          </table:table-cell>
          <table:table-cell office:value-type="float" office:value="8810" calcext:value-type="float">
            <text:p>8810</text:p>
          </table:table-cell>
          <table:table-cell office:value-type="float" office:value="448470" calcext:value-type="float">
            <text:p>448470</text:p>
          </table:table-cell>
          <table:table-cell table:formula="of:=[.F708]/[.E708]" office:value-type="float" office:value="50.9046538024972" calcext:value-type="float">
            <text:p>50.9046538024972</text:p>
          </table:table-cell>
        </table:table-row>
        <table:table-row table:style-name="ro1">
          <table:table-cell office:value-type="string" calcext:value-type="string">
            <text:p>2f1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2793" calcext:value-type="float">
            <text:p>2793</text:p>
          </table:table-cell>
          <table:table-cell office:value-type="float" office:value="6366" calcext:value-type="float">
            <text:p>6366</text:p>
          </table:table-cell>
          <table:table-cell office:value-type="float" office:value="435690" calcext:value-type="float">
            <text:p>435690</text:p>
          </table:table-cell>
          <table:table-cell table:formula="of:=[.F709]/[.E709]" office:value-type="float" office:value="68.440150801131" calcext:value-type="float">
            <text:p>68.440150801131</text:p>
          </table:table-cell>
        </table:table-row>
        <table:table-row table:style-name="ro1">
          <table:table-cell office:value-type="string" calcext:value-type="string">
            <text:p>2f6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2553" calcext:value-type="float">
            <text:p>2553</text:p>
          </table:table-cell>
          <table:table-cell office:value-type="float" office:value="5760" calcext:value-type="float">
            <text:p>5760</text:p>
          </table:table-cell>
          <table:table-cell office:value-type="float" office:value="316864" calcext:value-type="float">
            <text:p>316864</text:p>
          </table:table-cell>
          <table:table-cell table:formula="of:=[.F710]/[.E710]" office:value-type="float" office:value="55.0111111111111" calcext:value-type="float">
            <text:p>55.0111111111111</text:p>
          </table:table-cell>
        </table:table-row>
        <table:table-row table:style-name="ro1">
          <table:table-cell office:value-type="string" calcext:value-type="string">
            <text:p>4c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496" calcext:value-type="float">
            <text:p>2496</text:p>
          </table:table-cell>
          <table:table-cell office:value-type="float" office:value="7639" calcext:value-type="float">
            <text:p>7639</text:p>
          </table:table-cell>
          <table:table-cell office:value-type="float" office:value="393057" calcext:value-type="float">
            <text:p>393057</text:p>
          </table:table-cell>
          <table:table-cell table:formula="of:=[.F711]/[.E711]" office:value-type="float" office:value="51.4539861238382" calcext:value-type="float">
            <text:p>51.4539861238382</text:p>
          </table:table-cell>
        </table:table-row>
        <table:table-row table:style-name="ro1">
          <table:table-cell office:value-type="string" calcext:value-type="string">
            <text:p>c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496" calcext:value-type="float">
            <text:p>2496</text:p>
          </table:table-cell>
          <table:table-cell office:value-type="float" office:value="7639" calcext:value-type="float">
            <text:p>7639</text:p>
          </table:table-cell>
          <table:table-cell office:value-type="float" office:value="393057" calcext:value-type="float">
            <text:p>393057</text:p>
          </table:table-cell>
          <table:table-cell table:formula="of:=[.F712]/[.E712]" office:value-type="float" office:value="51.4539861238382" calcext:value-type="float">
            <text:p>51.4539861238382</text:p>
          </table:table-cell>
        </table:table-row>
        <table:table-row table:style-name="ro1">
          <table:table-cell office:value-type="string" calcext:value-type="string">
            <text:p>1d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496" calcext:value-type="float">
            <text:p>2496</text:p>
          </table:table-cell>
          <table:table-cell office:value-type="float" office:value="7636" calcext:value-type="float">
            <text:p>7636</text:p>
          </table:table-cell>
          <table:table-cell office:value-type="float" office:value="393048" calcext:value-type="float">
            <text:p>393048</text:p>
          </table:table-cell>
          <table:table-cell table:formula="of:=[.F713]/[.E713]" office:value-type="float" office:value="51.4730225248821" calcext:value-type="float">
            <text:p>51.473022524882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496" calcext:value-type="float">
            <text:p>2496</text:p>
          </table:table-cell>
          <table:table-cell office:value-type="float" office:value="7636" calcext:value-type="float">
            <text:p>7636</text:p>
          </table:table-cell>
          <table:table-cell office:value-type="float" office:value="393048" calcext:value-type="float">
            <text:p>393048</text:p>
          </table:table-cell>
          <table:table-cell table:formula="of:=[.F714]/[.E714]" office:value-type="float" office:value="51.4730225248821" calcext:value-type="float">
            <text:p>51.473022524882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496" calcext:value-type="float">
            <text:p>2496</text:p>
          </table:table-cell>
          <table:table-cell office:value-type="float" office:value="7636" calcext:value-type="float">
            <text:p>7636</text:p>
          </table:table-cell>
          <table:table-cell office:value-type="float" office:value="393048" calcext:value-type="float">
            <text:p>393048</text:p>
          </table:table-cell>
          <table:table-cell table:formula="of:=[.F715]/[.E715]" office:value-type="float" office:value="51.4730225248821" calcext:value-type="float">
            <text:p>51.4730225248821</text:p>
          </table:table-cell>
        </table:table-row>
        <table:table-row table:style-name="ro1">
          <table:table-cell office:value-type="string" calcext:value-type="string">
            <text:p>9d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496" calcext:value-type="float">
            <text:p>2496</text:p>
          </table:table-cell>
          <table:table-cell office:value-type="float" office:value="7636" calcext:value-type="float">
            <text:p>7636</text:p>
          </table:table-cell>
          <table:table-cell office:value-type="float" office:value="393048" calcext:value-type="float">
            <text:p>393048</text:p>
          </table:table-cell>
          <table:table-cell table:formula="of:=[.F716]/[.E716]" office:value-type="float" office:value="51.4730225248821" calcext:value-type="float">
            <text:p>51.4730225248821</text:p>
          </table:table-cell>
        </table:table-row>
        <table:table-row table:style-name="ro1">
          <table:table-cell office:value-type="string" calcext:value-type="string">
            <text:p>d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496" calcext:value-type="float">
            <text:p>2496</text:p>
          </table:table-cell>
          <table:table-cell office:value-type="float" office:value="7636" calcext:value-type="float">
            <text:p>7636</text:p>
          </table:table-cell>
          <table:table-cell office:value-type="float" office:value="393048" calcext:value-type="float">
            <text:p>393048</text:p>
          </table:table-cell>
          <table:table-cell table:formula="of:=[.F717]/[.E717]" office:value-type="float" office:value="51.4730225248821" calcext:value-type="float">
            <text:p>51.473022524882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496" calcext:value-type="float">
            <text:p>2496</text:p>
          </table:table-cell>
          <table:table-cell office:value-type="float" office:value="7636" calcext:value-type="float">
            <text:p>7636</text:p>
          </table:table-cell>
          <table:table-cell office:value-type="float" office:value="393045" calcext:value-type="float">
            <text:p>393045</text:p>
          </table:table-cell>
          <table:table-cell table:formula="of:=[.F718]/[.E718]" office:value-type="float" office:value="51.4726296490309" calcext:value-type="float">
            <text:p>51.472629649030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496" calcext:value-type="float">
            <text:p>2496</text:p>
          </table:table-cell>
          <table:table-cell office:value-type="float" office:value="7636" calcext:value-type="float">
            <text:p>7636</text:p>
          </table:table-cell>
          <table:table-cell office:value-type="float" office:value="393036" calcext:value-type="float">
            <text:p>393036</text:p>
          </table:table-cell>
          <table:table-cell table:formula="of:=[.F719]/[.E719]" office:value-type="float" office:value="51.4714510214772" calcext:value-type="float">
            <text:p>51.4714510214772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496" calcext:value-type="float">
            <text:p>2496</text:p>
          </table:table-cell>
          <table:table-cell office:value-type="float" office:value="7636" calcext:value-type="float">
            <text:p>7636</text:p>
          </table:table-cell>
          <table:table-cell office:value-type="float" office:value="393036" calcext:value-type="float">
            <text:p>393036</text:p>
          </table:table-cell>
          <table:table-cell table:formula="of:=[.F720]/[.E720]" office:value-type="float" office:value="51.4714510214772" calcext:value-type="float">
            <text:p>51.4714510214772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496" calcext:value-type="float">
            <text:p>2496</text:p>
          </table:table-cell>
          <table:table-cell office:value-type="float" office:value="7636" calcext:value-type="float">
            <text:p>7636</text:p>
          </table:table-cell>
          <table:table-cell office:value-type="float" office:value="393036" calcext:value-type="float">
            <text:p>393036</text:p>
          </table:table-cell>
          <table:table-cell table:formula="of:=[.F721]/[.E721]" office:value-type="float" office:value="51.4714510214772" calcext:value-type="float">
            <text:p>51.4714510214772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496" calcext:value-type="float">
            <text:p>2496</text:p>
          </table:table-cell>
          <table:table-cell office:value-type="float" office:value="7636" calcext:value-type="float">
            <text:p>7636</text:p>
          </table:table-cell>
          <table:table-cell office:value-type="float" office:value="393036" calcext:value-type="float">
            <text:p>393036</text:p>
          </table:table-cell>
          <table:table-cell table:formula="of:=[.F722]/[.E722]" office:value-type="float" office:value="51.4714510214772" calcext:value-type="float">
            <text:p>51.4714510214772</text:p>
          </table:table-cell>
        </table:table-row>
        <table:table-row table:style-name="ro1">
          <table:table-cell office:value-type="string" calcext:value-type="string">
            <text:p>5d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496" calcext:value-type="float">
            <text:p>2496</text:p>
          </table:table-cell>
          <table:table-cell office:value-type="float" office:value="7636" calcext:value-type="float">
            <text:p>7636</text:p>
          </table:table-cell>
          <table:table-cell office:value-type="float" office:value="393036" calcext:value-type="float">
            <text:p>393036</text:p>
          </table:table-cell>
          <table:table-cell table:formula="of:=[.F723]/[.E723]" office:value-type="float" office:value="51.4714510214772" calcext:value-type="float">
            <text:p>51.4714510214772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496" calcext:value-type="float">
            <text:p>2496</text:p>
          </table:table-cell>
          <table:table-cell office:value-type="float" office:value="7636" calcext:value-type="float">
            <text:p>7636</text:p>
          </table:table-cell>
          <table:table-cell office:value-type="float" office:value="393036" calcext:value-type="float">
            <text:p>393036</text:p>
          </table:table-cell>
          <table:table-cell table:formula="of:=[.F724]/[.E724]" office:value-type="float" office:value="51.4714510214772" calcext:value-type="float">
            <text:p>51.4714510214772</text:p>
          </table:table-cell>
        </table:table-row>
        <table:table-row table:style-name="ro1">
          <table:table-cell office:value-type="string" calcext:value-type="string">
            <text:p>8c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496" calcext:value-type="float">
            <text:p>2496</text:p>
          </table:table-cell>
          <table:table-cell office:value-type="float" office:value="7636" calcext:value-type="float">
            <text:p>7636</text:p>
          </table:table-cell>
          <table:table-cell office:value-type="float" office:value="393036" calcext:value-type="float">
            <text:p>393036</text:p>
          </table:table-cell>
          <table:table-cell table:formula="of:=[.F725]/[.E725]" office:value-type="float" office:value="51.4714510214772" calcext:value-type="float">
            <text:p>51.4714510214772</text:p>
          </table:table-cell>
        </table:table-row>
        <table:table-row table:style-name="ro1">
          <table:table-cell office:value-type="string" calcext:value-type="string">
            <text:p>d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496" calcext:value-type="float">
            <text:p>2496</text:p>
          </table:table-cell>
          <table:table-cell office:value-type="float" office:value="7636" calcext:value-type="float">
            <text:p>7636</text:p>
          </table:table-cell>
          <table:table-cell office:value-type="float" office:value="393036" calcext:value-type="float">
            <text:p>393036</text:p>
          </table:table-cell>
          <table:table-cell table:formula="of:=[.F726]/[.E726]" office:value-type="float" office:value="51.4714510214772" calcext:value-type="float">
            <text:p>51.4714510214772</text:p>
          </table:table-cell>
        </table:table-row>
        <table:table-row table:style-name="ro1">
          <table:table-cell office:value-type="string" calcext:value-type="string">
            <text:p>1bb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462" calcext:value-type="float">
            <text:p>2462</text:p>
          </table:table-cell>
          <table:table-cell office:value-type="float" office:value="5742" calcext:value-type="float">
            <text:p>5742</text:p>
          </table:table-cell>
          <table:table-cell office:value-type="float" office:value="289240" calcext:value-type="float">
            <text:p>289240</text:p>
          </table:table-cell>
          <table:table-cell table:formula="of:=[.F727]/[.E727]" office:value-type="float" office:value="50.372692441658" calcext:value-type="float">
            <text:p>50.372692441658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455" calcext:value-type="float">
            <text:p>2455</text:p>
          </table:table-cell>
          <table:table-cell office:value-type="float" office:value="5741" calcext:value-type="float">
            <text:p>5741</text:p>
          </table:table-cell>
          <table:table-cell office:value-type="float" office:value="289244" calcext:value-type="float">
            <text:p>289244</text:p>
          </table:table-cell>
          <table:table-cell table:formula="of:=[.F728]/[.E728]" office:value-type="float" office:value="50.3821633861697" calcext:value-type="float">
            <text:p>50.3821633861697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455" calcext:value-type="float">
            <text:p>2455</text:p>
          </table:table-cell>
          <table:table-cell office:value-type="float" office:value="5741" calcext:value-type="float">
            <text:p>5741</text:p>
          </table:table-cell>
          <table:table-cell office:value-type="float" office:value="289244" calcext:value-type="float">
            <text:p>289244</text:p>
          </table:table-cell>
          <table:table-cell table:formula="of:=[.F729]/[.E729]" office:value-type="float" office:value="50.3821633861697" calcext:value-type="float">
            <text:p>50.3821633861697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455" calcext:value-type="float">
            <text:p>2455</text:p>
          </table:table-cell>
          <table:table-cell office:value-type="float" office:value="5742" calcext:value-type="float">
            <text:p>5742</text:p>
          </table:table-cell>
          <table:table-cell office:value-type="float" office:value="289240" calcext:value-type="float">
            <text:p>289240</text:p>
          </table:table-cell>
          <table:table-cell table:formula="of:=[.F730]/[.E730]" office:value-type="float" office:value="50.372692441658" calcext:value-type="float">
            <text:p>50.372692441658</text:p>
          </table:table-cell>
        </table:table-row>
        <table:table-row table:style-name="ro1">
          <table:table-cell office:value-type="string" calcext:value-type="string">
            <text:p>1dd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455" calcext:value-type="float">
            <text:p>2455</text:p>
          </table:table-cell>
          <table:table-cell office:value-type="float" office:value="5742" calcext:value-type="float">
            <text:p>5742</text:p>
          </table:table-cell>
          <table:table-cell office:value-type="float" office:value="289240" calcext:value-type="float">
            <text:p>289240</text:p>
          </table:table-cell>
          <table:table-cell table:formula="of:=[.F731]/[.E731]" office:value-type="float" office:value="50.372692441658" calcext:value-type="float">
            <text:p>50.372692441658</text:p>
          </table:table-cell>
        </table:table-row>
        <table:table-row table:style-name="ro1">
          <table:table-cell office:value-type="string" calcext:value-type="string">
            <text:p>3f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308" calcext:value-type="float">
            <text:p>2308</text:p>
          </table:table-cell>
          <table:table-cell office:value-type="float" office:value="7428" calcext:value-type="float">
            <text:p>7428</text:p>
          </table:table-cell>
          <table:table-cell office:value-type="float" office:value="363082" calcext:value-type="float">
            <text:p>363082</text:p>
          </table:table-cell>
          <table:table-cell table:formula="of:=[.F732]/[.E732]" office:value-type="float" office:value="48.880183091007" calcext:value-type="float">
            <text:p>48.880183091007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624" calcext:value-type="float">
            <text:p>1624</text:p>
          </table:table-cell>
          <table:table-cell office:value-type="float" office:value="4884" calcext:value-type="float">
            <text:p>4884</text:p>
          </table:table-cell>
          <table:table-cell office:value-type="float" office:value="258265" calcext:value-type="float">
            <text:p>258265</text:p>
          </table:table-cell>
          <table:table-cell table:formula="of:=[.F733]/[.E733]" office:value-type="float" office:value="52.8798116298116" calcext:value-type="float">
            <text:p>52.8798116298116</text:p>
          </table:table-cell>
        </table:table-row>
        <table:table-row table:style-name="ro1">
          <table:table-cell office:value-type="string" calcext:value-type="string">
            <text:p>22a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624" calcext:value-type="float">
            <text:p>1624</text:p>
          </table:table-cell>
          <table:table-cell office:value-type="float" office:value="4884" calcext:value-type="float">
            <text:p>4884</text:p>
          </table:table-cell>
          <table:table-cell office:value-type="float" office:value="258265" calcext:value-type="float">
            <text:p>258265</text:p>
          </table:table-cell>
          <table:table-cell table:formula="of:=[.F734]/[.E734]" office:value-type="float" office:value="52.8798116298116" calcext:value-type="float">
            <text:p>52.8798116298116</text:p>
          </table:table-cell>
        </table:table-row>
        <table:table-row table:style-name="ro1">
          <table:table-cell office:value-type="string" calcext:value-type="string">
            <text:p>22e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624" calcext:value-type="float">
            <text:p>1624</text:p>
          </table:table-cell>
          <table:table-cell office:value-type="float" office:value="4884" calcext:value-type="float">
            <text:p>4884</text:p>
          </table:table-cell>
          <table:table-cell office:value-type="float" office:value="258265" calcext:value-type="float">
            <text:p>258265</text:p>
          </table:table-cell>
          <table:table-cell table:formula="of:=[.F735]/[.E735]" office:value-type="float" office:value="52.8798116298116" calcext:value-type="float">
            <text:p>52.8798116298116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624" calcext:value-type="float">
            <text:p>1624</text:p>
          </table:table-cell>
          <table:table-cell office:value-type="float" office:value="4884" calcext:value-type="float">
            <text:p>4884</text:p>
          </table:table-cell>
          <table:table-cell office:value-type="float" office:value="258265" calcext:value-type="float">
            <text:p>258265</text:p>
          </table:table-cell>
          <table:table-cell table:formula="of:=[.F736]/[.E736]" office:value-type="float" office:value="52.8798116298116" calcext:value-type="float">
            <text:p>52.8798116298116</text:p>
          </table:table-cell>
        </table:table-row>
        <table:table-row table:style-name="ro1">
          <table:table-cell office:value-type="string" calcext:value-type="string">
            <text:p>26a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624" calcext:value-type="float">
            <text:p>1624</text:p>
          </table:table-cell>
          <table:table-cell office:value-type="float" office:value="4884" calcext:value-type="float">
            <text:p>4884</text:p>
          </table:table-cell>
          <table:table-cell office:value-type="float" office:value="258265" calcext:value-type="float">
            <text:p>258265</text:p>
          </table:table-cell>
          <table:table-cell table:formula="of:=[.F737]/[.E737]" office:value-type="float" office:value="52.8798116298116" calcext:value-type="float">
            <text:p>52.8798116298116</text:p>
          </table:table-cell>
        </table:table-row>
        <table:table-row table:style-name="ro1">
          <table:table-cell office:value-type="string" calcext:value-type="string">
            <text:p>26e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624" calcext:value-type="float">
            <text:p>1624</text:p>
          </table:table-cell>
          <table:table-cell office:value-type="float" office:value="4884" calcext:value-type="float">
            <text:p>4884</text:p>
          </table:table-cell>
          <table:table-cell office:value-type="float" office:value="258265" calcext:value-type="float">
            <text:p>258265</text:p>
          </table:table-cell>
          <table:table-cell table:formula="of:=[.F738]/[.E738]" office:value-type="float" office:value="52.8798116298116" calcext:value-type="float">
            <text:p>52.8798116298116</text:p>
          </table:table-cell>
        </table:table-row>
        <table:table-row table:style-name="ro1">
          <table:table-cell office:value-type="string" calcext:value-type="string">
            <text:p>2a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624" calcext:value-type="float">
            <text:p>1624</text:p>
          </table:table-cell>
          <table:table-cell office:value-type="float" office:value="4884" calcext:value-type="float">
            <text:p>4884</text:p>
          </table:table-cell>
          <table:table-cell office:value-type="float" office:value="258265" calcext:value-type="float">
            <text:p>258265</text:p>
          </table:table-cell>
          <table:table-cell table:formula="of:=[.F739]/[.E739]" office:value-type="float" office:value="52.8798116298116" calcext:value-type="float">
            <text:p>52.8798116298116</text:p>
          </table:table-cell>
        </table:table-row>
        <table:table-row table:style-name="ro1">
          <table:table-cell office:value-type="string" calcext:value-type="string">
            <text:p>2a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624" calcext:value-type="float">
            <text:p>1624</text:p>
          </table:table-cell>
          <table:table-cell office:value-type="float" office:value="4884" calcext:value-type="float">
            <text:p>4884</text:p>
          </table:table-cell>
          <table:table-cell office:value-type="float" office:value="258265" calcext:value-type="float">
            <text:p>258265</text:p>
          </table:table-cell>
          <table:table-cell table:formula="of:=[.F740]/[.E740]" office:value-type="float" office:value="52.8798116298116" calcext:value-type="float">
            <text:p>52.8798116298116</text:p>
          </table:table-cell>
        </table:table-row>
        <table:table-row table:style-name="ro1">
          <table:table-cell office:value-type="string" calcext:value-type="string">
            <text:p>2ae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624" calcext:value-type="float">
            <text:p>1624</text:p>
          </table:table-cell>
          <table:table-cell office:value-type="float" office:value="4884" calcext:value-type="float">
            <text:p>4884</text:p>
          </table:table-cell>
          <table:table-cell office:value-type="float" office:value="258265" calcext:value-type="float">
            <text:p>258265</text:p>
          </table:table-cell>
          <table:table-cell table:formula="of:=[.F741]/[.E741]" office:value-type="float" office:value="52.8798116298116" calcext:value-type="float">
            <text:p>52.8798116298116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624" calcext:value-type="float">
            <text:p>1624</text:p>
          </table:table-cell>
          <table:table-cell office:value-type="float" office:value="4884" calcext:value-type="float">
            <text:p>4884</text:p>
          </table:table-cell>
          <table:table-cell office:value-type="float" office:value="258265" calcext:value-type="float">
            <text:p>258265</text:p>
          </table:table-cell>
          <table:table-cell table:formula="of:=[.F742]/[.E742]" office:value-type="float" office:value="52.8798116298116" calcext:value-type="float">
            <text:p>52.8798116298116</text:p>
          </table:table-cell>
        </table:table-row>
        <table:table-row table:style-name="ro1">
          <table:table-cell office:value-type="float" office:value="2000000" calcext:value-type="float">
            <text:p>200000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624" calcext:value-type="float">
            <text:p>1624</text:p>
          </table:table-cell>
          <table:table-cell office:value-type="float" office:value="4884" calcext:value-type="float">
            <text:p>4884</text:p>
          </table:table-cell>
          <table:table-cell office:value-type="float" office:value="258265" calcext:value-type="float">
            <text:p>258265</text:p>
          </table:table-cell>
          <table:table-cell table:formula="of:=[.F743]/[.E743]" office:value-type="float" office:value="52.8798116298116" calcext:value-type="float">
            <text:p>52.8798116298116</text:p>
          </table:table-cell>
        </table:table-row>
        <table:table-row table:style-name="ro1">
          <table:table-cell office:value-type="string" calcext:value-type="string">
            <text:p>2ea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624" calcext:value-type="float">
            <text:p>1624</text:p>
          </table:table-cell>
          <table:table-cell office:value-type="float" office:value="4884" calcext:value-type="float">
            <text:p>4884</text:p>
          </table:table-cell>
          <table:table-cell office:value-type="float" office:value="258265" calcext:value-type="float">
            <text:p>258265</text:p>
          </table:table-cell>
          <table:table-cell table:formula="of:=[.F744]/[.E744]" office:value-type="float" office:value="52.8798116298116" calcext:value-type="float">
            <text:p>52.8798116298116</text:p>
          </table:table-cell>
        </table:table-row>
        <table:table-row table:style-name="ro1">
          <table:table-cell office:value-type="string" calcext:value-type="string">
            <text:p>7c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362" calcext:value-type="float">
            <text:p>1362</text:p>
          </table:table-cell>
          <table:table-cell office:value-type="float" office:value="2552" calcext:value-type="float">
            <text:p>2552</text:p>
          </table:table-cell>
          <table:table-cell office:value-type="float" office:value="725816" calcext:value-type="float">
            <text:p>725816</text:p>
          </table:table-cell>
          <table:table-cell table:formula="of:=[.F745]/[.E745]" office:value-type="float" office:value="284.41065830721" calcext:value-type="float">
            <text:p>284.41065830721</text:p>
          </table:table-cell>
        </table:table-row>
        <table:table-row table:style-name="ro1">
          <table:table-cell office:value-type="string" calcext:value-type="string">
            <text:p>b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362" calcext:value-type="float">
            <text:p>1362</text:p>
          </table:table-cell>
          <table:table-cell office:value-type="float" office:value="2552" calcext:value-type="float">
            <text:p>2552</text:p>
          </table:table-cell>
          <table:table-cell office:value-type="float" office:value="725816" calcext:value-type="float">
            <text:p>725816</text:p>
          </table:table-cell>
          <table:table-cell table:formula="of:=[.F746]/[.E746]" office:value-type="float" office:value="284.41065830721" calcext:value-type="float">
            <text:p>284.4106583072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360" calcext:value-type="float">
            <text:p>1360</text:p>
          </table:table-cell>
          <table:table-cell office:value-type="float" office:value="2552" calcext:value-type="float">
            <text:p>2552</text:p>
          </table:table-cell>
          <table:table-cell office:value-type="float" office:value="725816" calcext:value-type="float">
            <text:p>725816</text:p>
          </table:table-cell>
          <table:table-cell table:formula="of:=[.F747]/[.E747]" office:value-type="float" office:value="284.41065830721" calcext:value-type="float">
            <text:p>284.41065830721</text:p>
          </table:table-cell>
        </table:table-row>
        <table:table-row table:style-name="ro1">
          <table:table-cell office:value-type="string" calcext:value-type="string">
            <text:p>f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360" calcext:value-type="float">
            <text:p>1360</text:p>
          </table:table-cell>
          <table:table-cell office:value-type="float" office:value="2552" calcext:value-type="float">
            <text:p>2552</text:p>
          </table:table-cell>
          <table:table-cell office:value-type="float" office:value="725816" calcext:value-type="float">
            <text:p>725816</text:p>
          </table:table-cell>
          <table:table-cell table:formula="of:=[.F748]/[.E748]" office:value-type="float" office:value="284.41065830721" calcext:value-type="float">
            <text:p>284.41065830721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324" calcext:value-type="float">
            <text:p>1324</text:p>
          </table:table-cell>
          <table:table-cell office:value-type="float" office:value="3984" calcext:value-type="float">
            <text:p>3984</text:p>
          </table:table-cell>
          <table:table-cell office:value-type="float" office:value="209515" calcext:value-type="float">
            <text:p>209515</text:p>
          </table:table-cell>
          <table:table-cell table:formula="of:=[.F749]/[.E749]" office:value-type="float" office:value="52.5891064257028" calcext:value-type="float">
            <text:p>52.5891064257028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324" calcext:value-type="float">
            <text:p>1324</text:p>
          </table:table-cell>
          <table:table-cell office:value-type="float" office:value="3984" calcext:value-type="float">
            <text:p>3984</text:p>
          </table:table-cell>
          <table:table-cell office:value-type="float" office:value="209515" calcext:value-type="float">
            <text:p>209515</text:p>
          </table:table-cell>
          <table:table-cell table:formula="of:=[.F750]/[.E750]" office:value-type="float" office:value="52.5891064257028" calcext:value-type="float">
            <text:p>52.5891064257028</text:p>
          </table:table-cell>
        </table:table-row>
        <table:table-row table:style-name="ro1">
          <table:table-cell office:value-type="string" calcext:value-type="string">
            <text:p>2bf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324" calcext:value-type="float">
            <text:p>1324</text:p>
          </table:table-cell>
          <table:table-cell office:value-type="float" office:value="3984" calcext:value-type="float">
            <text:p>3984</text:p>
          </table:table-cell>
          <table:table-cell office:value-type="float" office:value="209515" calcext:value-type="float">
            <text:p>209515</text:p>
          </table:table-cell>
          <table:table-cell table:formula="of:=[.F751]/[.E751]" office:value-type="float" office:value="52.5891064257028" calcext:value-type="float">
            <text:p>52.5891064257028</text:p>
          </table:table-cell>
        </table:table-row>
        <table:table-row table:style-name="ro1">
          <table:table-cell office:value-type="string" calcext:value-type="string">
            <text:p>20d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321" calcext:value-type="float">
            <text:p>1321</text:p>
          </table:table-cell>
          <table:table-cell office:value-type="float" office:value="1917" calcext:value-type="float">
            <text:p>1917</text:p>
          </table:table-cell>
          <table:table-cell office:value-type="float" office:value="554071" calcext:value-type="float">
            <text:p>554071</text:p>
          </table:table-cell>
          <table:table-cell table:formula="of:=[.F752]/[.E752]" office:value-type="float" office:value="289.03025560772" calcext:value-type="float">
            <text:p>289.03025560772</text:p>
          </table:table-cell>
        </table:table-row>
        <table:table-row table:style-name="ro1">
          <table:table-cell office:value-type="string" calcext:value-type="string">
            <text:p>26b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321" calcext:value-type="float">
            <text:p>1321</text:p>
          </table:table-cell>
          <table:table-cell office:value-type="float" office:value="1917" calcext:value-type="float">
            <text:p>1917</text:p>
          </table:table-cell>
          <table:table-cell office:value-type="float" office:value="554071" calcext:value-type="float">
            <text:p>554071</text:p>
          </table:table-cell>
          <table:table-cell table:formula="of:=[.F753]/[.E753]" office:value-type="float" office:value="289.03025560772" calcext:value-type="float">
            <text:p>289.03025560772</text:p>
          </table:table-cell>
        </table:table-row>
        <table:table-row table:style-name="ro1">
          <table:table-cell office:value-type="string" calcext:value-type="string">
            <text:p>2c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321" calcext:value-type="float">
            <text:p>1321</text:p>
          </table:table-cell>
          <table:table-cell office:value-type="float" office:value="1917" calcext:value-type="float">
            <text:p>1917</text:p>
          </table:table-cell>
          <table:table-cell office:value-type="float" office:value="554071" calcext:value-type="float">
            <text:p>554071</text:p>
          </table:table-cell>
          <table:table-cell table:formula="of:=[.F754]/[.E754]" office:value-type="float" office:value="289.03025560772" calcext:value-type="float">
            <text:p>289.03025560772</text:p>
          </table:table-cell>
        </table:table-row>
        <table:table-row table:style-name="ro1">
          <table:table-cell office:value-type="string" calcext:value-type="string">
            <text:p>2d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320" calcext:value-type="float">
            <text:p>1320</text:p>
          </table:table-cell>
          <table:table-cell office:value-type="float" office:value="1916" calcext:value-type="float">
            <text:p>1916</text:p>
          </table:table-cell>
          <table:table-cell office:value-type="float" office:value="554066" calcext:value-type="float">
            <text:p>554066</text:p>
          </table:table-cell>
          <table:table-cell table:formula="of:=[.F755]/[.E755]" office:value-type="float" office:value="289.178496868476" calcext:value-type="float">
            <text:p>289.178496868476</text:p>
          </table:table-cell>
        </table:table-row>
        <table:table-row table:style-name="ro1">
          <table:table-cell office:value-type="string" calcext:value-type="string">
            <text:p>2d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320" calcext:value-type="float">
            <text:p>1320</text:p>
          </table:table-cell>
          <table:table-cell office:value-type="float" office:value="1916" calcext:value-type="float">
            <text:p>1916</text:p>
          </table:table-cell>
          <table:table-cell office:value-type="float" office:value="554028" calcext:value-type="float">
            <text:p>554028</text:p>
          </table:table-cell>
          <table:table-cell table:formula="of:=[.F756]/[.E756]" office:value-type="float" office:value="289.15866388309" calcext:value-type="float">
            <text:p>289.15866388309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288" calcext:value-type="float">
            <text:p>1288</text:p>
          </table:table-cell>
          <table:table-cell office:value-type="float" office:value="2552" calcext:value-type="float">
            <text:p>2552</text:p>
          </table:table-cell>
          <table:table-cell office:value-type="float" office:value="725776" calcext:value-type="float">
            <text:p>725776</text:p>
          </table:table-cell>
          <table:table-cell table:formula="of:=[.F757]/[.E757]" office:value-type="float" office:value="284.394984326019" calcext:value-type="float">
            <text:p>284.394984326019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288" calcext:value-type="float">
            <text:p>1288</text:p>
          </table:table-cell>
          <table:table-cell office:value-type="float" office:value="2552" calcext:value-type="float">
            <text:p>2552</text:p>
          </table:table-cell>
          <table:table-cell office:value-type="float" office:value="725776" calcext:value-type="float">
            <text:p>725776</text:p>
          </table:table-cell>
          <table:table-cell table:formula="of:=[.F758]/[.E758]" office:value-type="float" office:value="284.394984326019" calcext:value-type="float">
            <text:p>284.394984326019</text:p>
          </table:table-cell>
        </table:table-row>
        <table:table-row table:style-name="ro1">
          <table:table-cell office:value-type="string" calcext:value-type="string">
            <text:p>2f9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274" calcext:value-type="float">
            <text:p>1274</text:p>
          </table:table-cell>
          <table:table-cell office:value-type="float" office:value="2880" calcext:value-type="float">
            <text:p>2880</text:p>
          </table:table-cell>
          <table:table-cell office:value-type="float" office:value="158432" calcext:value-type="float">
            <text:p>158432</text:p>
          </table:table-cell>
          <table:table-cell table:formula="of:=[.F759]/[.E759]" office:value-type="float" office:value="55.0111111111111" calcext:value-type="float">
            <text:p>55.0111111111111</text:p>
          </table:table-cell>
        </table:table-row>
        <table:table-row table:style-name="ro1">
          <table:table-cell office:value-type="string" calcext:value-type="string">
            <text:p>2fe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269" calcext:value-type="float">
            <text:p>1269</text:p>
          </table:table-cell>
          <table:table-cell office:value-type="float" office:value="2880" calcext:value-type="float">
            <text:p>2880</text:p>
          </table:table-cell>
          <table:table-cell office:value-type="float" office:value="158432" calcext:value-type="float">
            <text:p>158432</text:p>
          </table:table-cell>
          <table:table-cell table:formula="of:=[.F760]/[.E760]" office:value-type="float" office:value="55.0111111111111" calcext:value-type="float">
            <text:p>55.011111111111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250" calcext:value-type="float">
            <text:p>1250</text:p>
          </table:table-cell>
          <table:table-cell office:value-type="float" office:value="2560" calcext:value-type="float">
            <text:p>2560</text:p>
          </table:table-cell>
          <table:table-cell office:value-type="float" office:value="728176" calcext:value-type="float">
            <text:p>728176</text:p>
          </table:table-cell>
          <table:table-cell table:formula="of:=[.F761]/[.E761]" office:value-type="float" office:value="284.44375" calcext:value-type="float">
            <text:p>284.44375</text:p>
          </table:table-cell>
        </table:table-row>
        <table:table-row table:style-name="ro1">
          <table:table-cell office:value-type="string" calcext:value-type="string">
            <text:p>b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250" calcext:value-type="float">
            <text:p>1250</text:p>
          </table:table-cell>
          <table:table-cell office:value-type="float" office:value="2560" calcext:value-type="float">
            <text:p>2560</text:p>
          </table:table-cell>
          <table:table-cell office:value-type="float" office:value="728176" calcext:value-type="float">
            <text:p>728176</text:p>
          </table:table-cell>
          <table:table-cell table:formula="of:=[.F762]/[.E762]" office:value-type="float" office:value="284.44375" calcext:value-type="float">
            <text:p>284.44375</text:p>
          </table:table-cell>
        </table:table-row>
        <table:table-row table:style-name="ro1">
          <table:table-cell office:value-type="string" calcext:value-type="string">
            <text:p>f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250" calcext:value-type="float">
            <text:p>1250</text:p>
          </table:table-cell>
          <table:table-cell office:value-type="float" office:value="2560" calcext:value-type="float">
            <text:p>2560</text:p>
          </table:table-cell>
          <table:table-cell office:value-type="float" office:value="728176" calcext:value-type="float">
            <text:p>728176</text:p>
          </table:table-cell>
          <table:table-cell table:formula="of:=[.F763]/[.E763]" office:value-type="float" office:value="284.44375" calcext:value-type="float">
            <text:p>284.44375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248" calcext:value-type="float">
            <text:p>1248</text:p>
          </table:table-cell>
          <table:table-cell office:value-type="float" office:value="1274" calcext:value-type="float">
            <text:p>1274</text:p>
          </table:table-cell>
          <table:table-cell office:value-type="float" office:value="196530" calcext:value-type="float">
            <text:p>196530</text:p>
          </table:table-cell>
          <table:table-cell table:formula="of:=[.F764]/[.E764]" office:value-type="float" office:value="154.262166405024" calcext:value-type="float">
            <text:p>154.262166405024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248" calcext:value-type="float">
            <text:p>1248</text:p>
          </table:table-cell>
          <table:table-cell office:value-type="float" office:value="1274" calcext:value-type="float">
            <text:p>1274</text:p>
          </table:table-cell>
          <table:table-cell office:value-type="float" office:value="196530" calcext:value-type="float">
            <text:p>196530</text:p>
          </table:table-cell>
          <table:table-cell table:formula="of:=[.F765]/[.E765]" office:value-type="float" office:value="154.262166405024" calcext:value-type="float">
            <text:p>154.262166405024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248" calcext:value-type="float">
            <text:p>1248</text:p>
          </table:table-cell>
          <table:table-cell office:value-type="float" office:value="1274" calcext:value-type="float">
            <text:p>1274</text:p>
          </table:table-cell>
          <table:table-cell office:value-type="float" office:value="196530" calcext:value-type="float">
            <text:p>196530</text:p>
          </table:table-cell>
          <table:table-cell table:formula="of:=[.F766]/[.E766]" office:value-type="float" office:value="154.262166405024" calcext:value-type="float">
            <text:p>154.262166405024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248" calcext:value-type="float">
            <text:p>1248</text:p>
          </table:table-cell>
          <table:table-cell office:value-type="float" office:value="1274" calcext:value-type="float">
            <text:p>1274</text:p>
          </table:table-cell>
          <table:table-cell office:value-type="float" office:value="196530" calcext:value-type="float">
            <text:p>196530</text:p>
          </table:table-cell>
          <table:table-cell table:formula="of:=[.F767]/[.E767]" office:value-type="float" office:value="154.262166405024" calcext:value-type="float">
            <text:p>154.262166405024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248" calcext:value-type="float">
            <text:p>1248</text:p>
          </table:table-cell>
          <table:table-cell office:value-type="float" office:value="1274" calcext:value-type="float">
            <text:p>1274</text:p>
          </table:table-cell>
          <table:table-cell office:value-type="float" office:value="196530" calcext:value-type="float">
            <text:p>196530</text:p>
          </table:table-cell>
          <table:table-cell table:formula="of:=[.F768]/[.E768]" office:value-type="float" office:value="154.262166405024" calcext:value-type="float">
            <text:p>154.262166405024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248" calcext:value-type="float">
            <text:p>1248</text:p>
          </table:table-cell>
          <table:table-cell office:value-type="float" office:value="1274" calcext:value-type="float">
            <text:p>1274</text:p>
          </table:table-cell>
          <table:table-cell office:value-type="float" office:value="196530" calcext:value-type="float">
            <text:p>196530</text:p>
          </table:table-cell>
          <table:table-cell table:formula="of:=[.F769]/[.E769]" office:value-type="float" office:value="154.262166405024" calcext:value-type="float">
            <text:p>154.262166405024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248" calcext:value-type="float">
            <text:p>1248</text:p>
          </table:table-cell>
          <table:table-cell office:value-type="float" office:value="1274" calcext:value-type="float">
            <text:p>1274</text:p>
          </table:table-cell>
          <table:table-cell office:value-type="float" office:value="196530" calcext:value-type="float">
            <text:p>196530</text:p>
          </table:table-cell>
          <table:table-cell table:formula="of:=[.F770]/[.E770]" office:value-type="float" office:value="154.262166405024" calcext:value-type="float">
            <text:p>154.262166405024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248" calcext:value-type="float">
            <text:p>1248</text:p>
          </table:table-cell>
          <table:table-cell office:value-type="float" office:value="1274" calcext:value-type="float">
            <text:p>1274</text:p>
          </table:table-cell>
          <table:table-cell office:value-type="float" office:value="196530" calcext:value-type="float">
            <text:p>196530</text:p>
          </table:table-cell>
          <table:table-cell table:formula="of:=[.F771]/[.E771]" office:value-type="float" office:value="154.262166405024" calcext:value-type="float">
            <text:p>154.262166405024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248" calcext:value-type="float">
            <text:p>1248</text:p>
          </table:table-cell>
          <table:table-cell office:value-type="float" office:value="1274" calcext:value-type="float">
            <text:p>1274</text:p>
          </table:table-cell>
          <table:table-cell office:value-type="float" office:value="196530" calcext:value-type="float">
            <text:p>196530</text:p>
          </table:table-cell>
          <table:table-cell table:formula="of:=[.F772]/[.E772]" office:value-type="float" office:value="154.262166405024" calcext:value-type="float">
            <text:p>154.262166405024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248" calcext:value-type="float">
            <text:p>1248</text:p>
          </table:table-cell>
          <table:table-cell office:value-type="float" office:value="1274" calcext:value-type="float">
            <text:p>1274</text:p>
          </table:table-cell>
          <table:table-cell office:value-type="float" office:value="196530" calcext:value-type="float">
            <text:p>196530</text:p>
          </table:table-cell>
          <table:table-cell table:formula="of:=[.F773]/[.E773]" office:value-type="float" office:value="154.262166405024" calcext:value-type="float">
            <text:p>154.262166405024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248" calcext:value-type="float">
            <text:p>1248</text:p>
          </table:table-cell>
          <table:table-cell office:value-type="float" office:value="1274" calcext:value-type="float">
            <text:p>1274</text:p>
          </table:table-cell>
          <table:table-cell office:value-type="float" office:value="196530" calcext:value-type="float">
            <text:p>196530</text:p>
          </table:table-cell>
          <table:table-cell table:formula="of:=[.F774]/[.E774]" office:value-type="float" office:value="154.262166405024" calcext:value-type="float">
            <text:p>154.262166405024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248" calcext:value-type="float">
            <text:p>1248</text:p>
          </table:table-cell>
          <table:table-cell office:value-type="float" office:value="1274" calcext:value-type="float">
            <text:p>1274</text:p>
          </table:table-cell>
          <table:table-cell office:value-type="float" office:value="196530" calcext:value-type="float">
            <text:p>196530</text:p>
          </table:table-cell>
          <table:table-cell table:formula="of:=[.F775]/[.E775]" office:value-type="float" office:value="154.262166405024" calcext:value-type="float">
            <text:p>154.262166405024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248" calcext:value-type="float">
            <text:p>1248</text:p>
          </table:table-cell>
          <table:table-cell office:value-type="float" office:value="1274" calcext:value-type="float">
            <text:p>1274</text:p>
          </table:table-cell>
          <table:table-cell office:value-type="float" office:value="196530" calcext:value-type="float">
            <text:p>196530</text:p>
          </table:table-cell>
          <table:table-cell table:formula="of:=[.F776]/[.E776]" office:value-type="float" office:value="154.262166405024" calcext:value-type="float">
            <text:p>154.262166405024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248" calcext:value-type="float">
            <text:p>1248</text:p>
          </table:table-cell>
          <table:table-cell office:value-type="float" office:value="1274" calcext:value-type="float">
            <text:p>1274</text:p>
          </table:table-cell>
          <table:table-cell office:value-type="float" office:value="196530" calcext:value-type="float">
            <text:p>196530</text:p>
          </table:table-cell>
          <table:table-cell table:formula="of:=[.F777]/[.E777]" office:value-type="float" office:value="154.262166405024" calcext:value-type="float">
            <text:p>154.262166405024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248" calcext:value-type="float">
            <text:p>1248</text:p>
          </table:table-cell>
          <table:table-cell office:value-type="float" office:value="1274" calcext:value-type="float">
            <text:p>1274</text:p>
          </table:table-cell>
          <table:table-cell office:value-type="float" office:value="196530" calcext:value-type="float">
            <text:p>196530</text:p>
          </table:table-cell>
          <table:table-cell table:formula="of:=[.F778]/[.E778]" office:value-type="float" office:value="154.262166405024" calcext:value-type="float">
            <text:p>154.262166405024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248" calcext:value-type="float">
            <text:p>1248</text:p>
          </table:table-cell>
          <table:table-cell office:value-type="float" office:value="1274" calcext:value-type="float">
            <text:p>1274</text:p>
          </table:table-cell>
          <table:table-cell office:value-type="float" office:value="196530" calcext:value-type="float">
            <text:p>196530</text:p>
          </table:table-cell>
          <table:table-cell table:formula="of:=[.F779]/[.E779]" office:value-type="float" office:value="154.262166405024" calcext:value-type="float">
            <text:p>154.262166405024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248" calcext:value-type="float">
            <text:p>1248</text:p>
          </table:table-cell>
          <table:table-cell office:value-type="float" office:value="1274" calcext:value-type="float">
            <text:p>1274</text:p>
          </table:table-cell>
          <table:table-cell office:value-type="float" office:value="196530" calcext:value-type="float">
            <text:p>196530</text:p>
          </table:table-cell>
          <table:table-cell table:formula="of:=[.F780]/[.E780]" office:value-type="float" office:value="154.262166405024" calcext:value-type="float">
            <text:p>154.262166405024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248" calcext:value-type="float">
            <text:p>1248</text:p>
          </table:table-cell>
          <table:table-cell office:value-type="float" office:value="1274" calcext:value-type="float">
            <text:p>1274</text:p>
          </table:table-cell>
          <table:table-cell office:value-type="float" office:value="196530" calcext:value-type="float">
            <text:p>196530</text:p>
          </table:table-cell>
          <table:table-cell table:formula="of:=[.F781]/[.E781]" office:value-type="float" office:value="154.262166405024" calcext:value-type="float">
            <text:p>154.262166405024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248" calcext:value-type="float">
            <text:p>1248</text:p>
          </table:table-cell>
          <table:table-cell office:value-type="float" office:value="1274" calcext:value-type="float">
            <text:p>1274</text:p>
          </table:table-cell>
          <table:table-cell office:value-type="float" office:value="196530" calcext:value-type="float">
            <text:p>196530</text:p>
          </table:table-cell>
          <table:table-cell table:formula="of:=[.F782]/[.E782]" office:value-type="float" office:value="154.262166405024" calcext:value-type="float">
            <text:p>154.262166405024</text:p>
          </table:table-cell>
        </table:table-row>
        <table:table-row table:style-name="ro1">
          <table:table-cell office:value-type="string" calcext:value-type="string">
            <text:p>18b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248" calcext:value-type="float">
            <text:p>1248</text:p>
          </table:table-cell>
          <table:table-cell office:value-type="float" office:value="1274" calcext:value-type="float">
            <text:p>1274</text:p>
          </table:table-cell>
          <table:table-cell office:value-type="float" office:value="196530" calcext:value-type="float">
            <text:p>196530</text:p>
          </table:table-cell>
          <table:table-cell table:formula="of:=[.F783]/[.E783]" office:value-type="float" office:value="154.262166405024" calcext:value-type="float">
            <text:p>154.262166405024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248" calcext:value-type="float">
            <text:p>1248</text:p>
          </table:table-cell>
          <table:table-cell office:value-type="float" office:value="1274" calcext:value-type="float">
            <text:p>1274</text:p>
          </table:table-cell>
          <table:table-cell office:value-type="float" office:value="196530" calcext:value-type="float">
            <text:p>196530</text:p>
          </table:table-cell>
          <table:table-cell table:formula="of:=[.F784]/[.E784]" office:value-type="float" office:value="154.262166405024" calcext:value-type="float">
            <text:p>154.262166405024</text:p>
          </table:table-cell>
        </table:table-row>
        <table:table-row table:style-name="ro1">
          <table:table-cell office:value-type="string" calcext:value-type="string">
            <text:p>19b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248" calcext:value-type="float">
            <text:p>1248</text:p>
          </table:table-cell>
          <table:table-cell office:value-type="float" office:value="1274" calcext:value-type="float">
            <text:p>1274</text:p>
          </table:table-cell>
          <table:table-cell office:value-type="float" office:value="196530" calcext:value-type="float">
            <text:p>196530</text:p>
          </table:table-cell>
          <table:table-cell table:formula="of:=[.F785]/[.E785]" office:value-type="float" office:value="154.262166405024" calcext:value-type="float">
            <text:p>154.262166405024</text:p>
          </table:table-cell>
        </table:table-row>
        <table:table-row table:style-name="ro1">
          <table:table-cell office:value-type="string" calcext:value-type="string">
            <text:p>1a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248" calcext:value-type="float">
            <text:p>1248</text:p>
          </table:table-cell>
          <table:table-cell office:value-type="float" office:value="1274" calcext:value-type="float">
            <text:p>1274</text:p>
          </table:table-cell>
          <table:table-cell office:value-type="float" office:value="196530" calcext:value-type="float">
            <text:p>196530</text:p>
          </table:table-cell>
          <table:table-cell table:formula="of:=[.F786]/[.E786]" office:value-type="float" office:value="154.262166405024" calcext:value-type="float">
            <text:p>154.262166405024</text:p>
          </table:table-cell>
        </table:table-row>
        <table:table-row table:style-name="ro1">
          <table:table-cell office:value-type="string" calcext:value-type="string">
            <text:p>1a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248" calcext:value-type="float">
            <text:p>1248</text:p>
          </table:table-cell>
          <table:table-cell office:value-type="float" office:value="1274" calcext:value-type="float">
            <text:p>1274</text:p>
          </table:table-cell>
          <table:table-cell office:value-type="float" office:value="196530" calcext:value-type="float">
            <text:p>196530</text:p>
          </table:table-cell>
          <table:table-cell table:formula="of:=[.F787]/[.E787]" office:value-type="float" office:value="154.262166405024" calcext:value-type="float">
            <text:p>154.262166405024</text:p>
          </table:table-cell>
        </table:table-row>
        <table:table-row table:style-name="ro1">
          <table:table-cell office:value-type="string" calcext:value-type="string">
            <text:p>1ab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248" calcext:value-type="float">
            <text:p>1248</text:p>
          </table:table-cell>
          <table:table-cell office:value-type="float" office:value="1274" calcext:value-type="float">
            <text:p>1274</text:p>
          </table:table-cell>
          <table:table-cell office:value-type="float" office:value="196530" calcext:value-type="float">
            <text:p>196530</text:p>
          </table:table-cell>
          <table:table-cell table:formula="of:=[.F788]/[.E788]" office:value-type="float" office:value="154.262166405024" calcext:value-type="float">
            <text:p>154.262166405024</text:p>
          </table:table-cell>
        </table:table-row>
        <table:table-row table:style-name="ro1">
          <table:table-cell office:value-type="string" calcext:value-type="string">
            <text:p>1b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248" calcext:value-type="float">
            <text:p>1248</text:p>
          </table:table-cell>
          <table:table-cell office:value-type="float" office:value="1274" calcext:value-type="float">
            <text:p>1274</text:p>
          </table:table-cell>
          <table:table-cell office:value-type="float" office:value="196530" calcext:value-type="float">
            <text:p>196530</text:p>
          </table:table-cell>
          <table:table-cell table:formula="of:=[.F789]/[.E789]" office:value-type="float" office:value="154.262166405024" calcext:value-type="float">
            <text:p>154.262166405024</text:p>
          </table:table-cell>
        </table:table-row>
        <table:table-row table:style-name="ro1">
          <table:table-cell office:value-type="string" calcext:value-type="string">
            <text:p>1b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248" calcext:value-type="float">
            <text:p>1248</text:p>
          </table:table-cell>
          <table:table-cell office:value-type="float" office:value="1274" calcext:value-type="float">
            <text:p>1274</text:p>
          </table:table-cell>
          <table:table-cell office:value-type="float" office:value="196530" calcext:value-type="float">
            <text:p>196530</text:p>
          </table:table-cell>
          <table:table-cell table:formula="of:=[.F790]/[.E790]" office:value-type="float" office:value="154.262166405024" calcext:value-type="float">
            <text:p>154.262166405024</text:p>
          </table:table-cell>
        </table:table-row>
        <table:table-row table:style-name="ro1">
          <table:table-cell office:value-type="string" calcext:value-type="string">
            <text:p>1cd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248" calcext:value-type="float">
            <text:p>1248</text:p>
          </table:table-cell>
          <table:table-cell office:value-type="float" office:value="1274" calcext:value-type="float">
            <text:p>1274</text:p>
          </table:table-cell>
          <table:table-cell office:value-type="float" office:value="196530" calcext:value-type="float">
            <text:p>196530</text:p>
          </table:table-cell>
          <table:table-cell table:formula="of:=[.F791]/[.E791]" office:value-type="float" office:value="154.262166405024" calcext:value-type="float">
            <text:p>154.262166405024</text:p>
          </table:table-cell>
        </table:table-row>
        <table:table-row table:style-name="ro1">
          <table:table-cell office:value-type="string" calcext:value-type="string">
            <text:p>1cf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248" calcext:value-type="float">
            <text:p>1248</text:p>
          </table:table-cell>
          <table:table-cell office:value-type="float" office:value="1274" calcext:value-type="float">
            <text:p>1274</text:p>
          </table:table-cell>
          <table:table-cell office:value-type="float" office:value="196530" calcext:value-type="float">
            <text:p>196530</text:p>
          </table:table-cell>
          <table:table-cell table:formula="of:=[.F792]/[.E792]" office:value-type="float" office:value="154.262166405024" calcext:value-type="float">
            <text:p>154.262166405024</text:p>
          </table:table-cell>
        </table:table-row>
        <table:table-row table:style-name="ro1">
          <table:table-cell office:value-type="string" calcext:value-type="string">
            <text:p>1df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248" calcext:value-type="float">
            <text:p>1248</text:p>
          </table:table-cell>
          <table:table-cell office:value-type="float" office:value="1274" calcext:value-type="float">
            <text:p>1274</text:p>
          </table:table-cell>
          <table:table-cell office:value-type="float" office:value="196530" calcext:value-type="float">
            <text:p>196530</text:p>
          </table:table-cell>
          <table:table-cell table:formula="of:=[.F793]/[.E793]" office:value-type="float" office:value="154.262166405024" calcext:value-type="float">
            <text:p>154.262166405024</text:p>
          </table:table-cell>
        </table:table-row>
        <table:table-row table:style-name="ro1">
          <table:table-cell office:value-type="string" calcext:value-type="string">
            <text:p>1ec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248" calcext:value-type="float">
            <text:p>1248</text:p>
          </table:table-cell>
          <table:table-cell office:value-type="float" office:value="1274" calcext:value-type="float">
            <text:p>1274</text:p>
          </table:table-cell>
          <table:table-cell office:value-type="float" office:value="196530" calcext:value-type="float">
            <text:p>196530</text:p>
          </table:table-cell>
          <table:table-cell table:formula="of:=[.F794]/[.E794]" office:value-type="float" office:value="154.262166405024" calcext:value-type="float">
            <text:p>154.262166405024</text:p>
          </table:table-cell>
        </table:table-row>
        <table:table-row table:style-name="ro1">
          <table:table-cell office:value-type="string" calcext:value-type="string">
            <text:p>1ed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248" calcext:value-type="float">
            <text:p>1248</text:p>
          </table:table-cell>
          <table:table-cell office:value-type="float" office:value="1274" calcext:value-type="float">
            <text:p>1274</text:p>
          </table:table-cell>
          <table:table-cell office:value-type="float" office:value="196530" calcext:value-type="float">
            <text:p>196530</text:p>
          </table:table-cell>
          <table:table-cell table:formula="of:=[.F795]/[.E795]" office:value-type="float" office:value="154.262166405024" calcext:value-type="float">
            <text:p>154.262166405024</text:p>
          </table:table-cell>
        </table:table-row>
        <table:table-row table:style-name="ro1">
          <table:table-cell office:value-type="string" calcext:value-type="string">
            <text:p>1ef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248" calcext:value-type="float">
            <text:p>1248</text:p>
          </table:table-cell>
          <table:table-cell office:value-type="float" office:value="1274" calcext:value-type="float">
            <text:p>1274</text:p>
          </table:table-cell>
          <table:table-cell office:value-type="float" office:value="196530" calcext:value-type="float">
            <text:p>196530</text:p>
          </table:table-cell>
          <table:table-cell table:formula="of:=[.F796]/[.E796]" office:value-type="float" office:value="154.262166405024" calcext:value-type="float">
            <text:p>154.262166405024</text:p>
          </table:table-cell>
        </table:table-row>
        <table:table-row table:style-name="ro1">
          <table:table-cell office:value-type="string" calcext:value-type="string">
            <text:p>1fd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248" calcext:value-type="float">
            <text:p>1248</text:p>
          </table:table-cell>
          <table:table-cell office:value-type="float" office:value="1274" calcext:value-type="float">
            <text:p>1274</text:p>
          </table:table-cell>
          <table:table-cell office:value-type="float" office:value="196530" calcext:value-type="float">
            <text:p>196530</text:p>
          </table:table-cell>
          <table:table-cell table:formula="of:=[.F797]/[.E797]" office:value-type="float" office:value="154.262166405024" calcext:value-type="float">
            <text:p>154.262166405024</text:p>
          </table:table-cell>
        </table:table-row>
        <table:table-row table:style-name="ro1">
          <table:table-cell office:value-type="string" calcext:value-type="string">
            <text:p>bc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246" calcext:value-type="float">
            <text:p>1246</text:p>
          </table:table-cell>
          <table:table-cell office:value-type="float" office:value="2560" calcext:value-type="float">
            <text:p>2560</text:p>
          </table:table-cell>
          <table:table-cell office:value-type="float" office:value="728180" calcext:value-type="float">
            <text:p>728180</text:p>
          </table:table-cell>
          <table:table-cell table:formula="of:=[.F798]/[.E798]" office:value-type="float" office:value="284.4453125" calcext:value-type="float">
            <text:p>284.4453125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948" calcext:value-type="float">
            <text:p>948</text:p>
          </table:table-cell>
          <table:table-cell office:value-type="float" office:value="974" calcext:value-type="float">
            <text:p>974</text:p>
          </table:table-cell>
          <table:table-cell office:value-type="float" office:value="147780" calcext:value-type="float">
            <text:p>147780</text:p>
          </table:table-cell>
          <table:table-cell table:formula="of:=[.F799]/[.E799]" office:value-type="float" office:value="151.724845995893" calcext:value-type="float">
            <text:p>151.724845995893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948" calcext:value-type="float">
            <text:p>948</text:p>
          </table:table-cell>
          <table:table-cell office:value-type="float" office:value="974" calcext:value-type="float">
            <text:p>974</text:p>
          </table:table-cell>
          <table:table-cell office:value-type="float" office:value="147780" calcext:value-type="float">
            <text:p>147780</text:p>
          </table:table-cell>
          <table:table-cell table:formula="of:=[.F800]/[.E800]" office:value-type="float" office:value="151.724845995893" calcext:value-type="float">
            <text:p>151.724845995893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948" calcext:value-type="float">
            <text:p>948</text:p>
          </table:table-cell>
          <table:table-cell office:value-type="float" office:value="974" calcext:value-type="float">
            <text:p>974</text:p>
          </table:table-cell>
          <table:table-cell office:value-type="float" office:value="147780" calcext:value-type="float">
            <text:p>147780</text:p>
          </table:table-cell>
          <table:table-cell table:formula="of:=[.F801]/[.E801]" office:value-type="float" office:value="151.724845995893" calcext:value-type="float">
            <text:p>151.724845995893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948" calcext:value-type="float">
            <text:p>948</text:p>
          </table:table-cell>
          <table:table-cell office:value-type="float" office:value="974" calcext:value-type="float">
            <text:p>974</text:p>
          </table:table-cell>
          <table:table-cell office:value-type="float" office:value="147780" calcext:value-type="float">
            <text:p>147780</text:p>
          </table:table-cell>
          <table:table-cell table:formula="of:=[.F802]/[.E802]" office:value-type="float" office:value="151.724845995893" calcext:value-type="float">
            <text:p>151.724845995893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948" calcext:value-type="float">
            <text:p>948</text:p>
          </table:table-cell>
          <table:table-cell office:value-type="float" office:value="974" calcext:value-type="float">
            <text:p>974</text:p>
          </table:table-cell>
          <table:table-cell office:value-type="float" office:value="147780" calcext:value-type="float">
            <text:p>147780</text:p>
          </table:table-cell>
          <table:table-cell table:formula="of:=[.F803]/[.E803]" office:value-type="float" office:value="151.724845995893" calcext:value-type="float">
            <text:p>151.724845995893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948" calcext:value-type="float">
            <text:p>948</text:p>
          </table:table-cell>
          <table:table-cell office:value-type="float" office:value="974" calcext:value-type="float">
            <text:p>974</text:p>
          </table:table-cell>
          <table:table-cell office:value-type="float" office:value="147780" calcext:value-type="float">
            <text:p>147780</text:p>
          </table:table-cell>
          <table:table-cell table:formula="of:=[.F804]/[.E804]" office:value-type="float" office:value="151.724845995893" calcext:value-type="float">
            <text:p>151.724845995893</text:p>
          </table:table-cell>
        </table:table-row>
        <table:table-row table:style-name="ro1">
          <table:table-cell office:value-type="string" calcext:value-type="string">
            <text:p>18a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948" calcext:value-type="float">
            <text:p>948</text:p>
          </table:table-cell>
          <table:table-cell office:value-type="float" office:value="974" calcext:value-type="float">
            <text:p>974</text:p>
          </table:table-cell>
          <table:table-cell office:value-type="float" office:value="147780" calcext:value-type="float">
            <text:p>147780</text:p>
          </table:table-cell>
          <table:table-cell table:formula="of:=[.F805]/[.E805]" office:value-type="float" office:value="151.724845995893" calcext:value-type="float">
            <text:p>151.724845995893</text:p>
          </table:table-cell>
        </table:table-row>
        <table:table-row table:style-name="ro1">
          <table:table-cell office:value-type="string" calcext:value-type="string">
            <text:p>19a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948" calcext:value-type="float">
            <text:p>948</text:p>
          </table:table-cell>
          <table:table-cell office:value-type="float" office:value="974" calcext:value-type="float">
            <text:p>974</text:p>
          </table:table-cell>
          <table:table-cell office:value-type="float" office:value="147780" calcext:value-type="float">
            <text:p>147780</text:p>
          </table:table-cell>
          <table:table-cell table:formula="of:=[.F806]/[.E806]" office:value-type="float" office:value="151.724845995893" calcext:value-type="float">
            <text:p>151.724845995893</text:p>
          </table:table-cell>
        </table:table-row>
        <table:table-row table:style-name="ro1">
          <table:table-cell office:value-type="string" calcext:value-type="string">
            <text:p>1ba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948" calcext:value-type="float">
            <text:p>948</text:p>
          </table:table-cell>
          <table:table-cell office:value-type="float" office:value="974" calcext:value-type="float">
            <text:p>974</text:p>
          </table:table-cell>
          <table:table-cell office:value-type="float" office:value="147780" calcext:value-type="float">
            <text:p>147780</text:p>
          </table:table-cell>
          <table:table-cell table:formula="of:=[.F807]/[.E807]" office:value-type="float" office:value="151.724845995893" calcext:value-type="float">
            <text:p>151.724845995893</text:p>
          </table:table-cell>
        </table:table-row>
        <table:table-row table:style-name="ro1">
          <table:table-cell office:value-type="string" calcext:value-type="string">
            <text:p>1ce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948" calcext:value-type="float">
            <text:p>948</text:p>
          </table:table-cell>
          <table:table-cell office:value-type="float" office:value="974" calcext:value-type="float">
            <text:p>974</text:p>
          </table:table-cell>
          <table:table-cell office:value-type="float" office:value="147780" calcext:value-type="float">
            <text:p>147780</text:p>
          </table:table-cell>
          <table:table-cell table:formula="of:=[.F808]/[.E808]" office:value-type="float" office:value="151.724845995893" calcext:value-type="float">
            <text:p>151.724845995893</text:p>
          </table:table-cell>
        </table:table-row>
        <table:table-row table:style-name="ro1">
          <table:table-cell office:value-type="string" calcext:value-type="string">
            <text:p>1de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948" calcext:value-type="float">
            <text:p>948</text:p>
          </table:table-cell>
          <table:table-cell office:value-type="float" office:value="974" calcext:value-type="float">
            <text:p>974</text:p>
          </table:table-cell>
          <table:table-cell office:value-type="float" office:value="147780" calcext:value-type="float">
            <text:p>147780</text:p>
          </table:table-cell>
          <table:table-cell table:formula="of:=[.F809]/[.E809]" office:value-type="float" office:value="151.724845995893" calcext:value-type="float">
            <text:p>151.724845995893</text:p>
          </table:table-cell>
        </table:table-row>
        <table:table-row table:style-name="ro1">
          <table:table-cell office:value-type="string" calcext:value-type="string">
            <text:p>1fe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948" calcext:value-type="float">
            <text:p>948</text:p>
          </table:table-cell>
          <table:table-cell office:value-type="float" office:value="974" calcext:value-type="float">
            <text:p>974</text:p>
          </table:table-cell>
          <table:table-cell office:value-type="float" office:value="147780" calcext:value-type="float">
            <text:p>147780</text:p>
          </table:table-cell>
          <table:table-cell table:formula="of:=[.F810]/[.E810]" office:value-type="float" office:value="151.724845995893" calcext:value-type="float">
            <text:p>151.724845995893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00" calcext:value-type="float">
            <text:p>700</text:p>
          </table:table-cell>
          <table:table-cell office:value-type="float" office:value="1274" calcext:value-type="float">
            <text:p>1274</text:p>
          </table:table-cell>
          <table:table-cell office:value-type="float" office:value="196530" calcext:value-type="float">
            <text:p>196530</text:p>
          </table:table-cell>
          <table:table-cell table:formula="of:=[.F811]/[.E811]" office:value-type="float" office:value="154.262166405024" calcext:value-type="float">
            <text:p>154.262166405024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98" calcext:value-type="float">
            <text:p>698</text:p>
          </table:table-cell>
          <table:table-cell office:value-type="float" office:value="1274" calcext:value-type="float">
            <text:p>1274</text:p>
          </table:table-cell>
          <table:table-cell office:value-type="float" office:value="196530" calcext:value-type="float">
            <text:p>196530</text:p>
          </table:table-cell>
          <table:table-cell table:formula="of:=[.F812]/[.E812]" office:value-type="float" office:value="154.262166405024" calcext:value-type="float">
            <text:p>154.262166405024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82" calcext:value-type="float">
            <text:p>682</text:p>
          </table:table-cell>
          <table:table-cell office:value-type="float" office:value="1276" calcext:value-type="float">
            <text:p>1276</text:p>
          </table:table-cell>
          <table:table-cell office:value-type="float" office:value="362926" calcext:value-type="float">
            <text:p>362926</text:p>
          </table:table-cell>
          <table:table-cell table:formula="of:=[.F813]/[.E813]" office:value-type="float" office:value="284.424764890282" calcext:value-type="float">
            <text:p>284.424764890282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82" calcext:value-type="float">
            <text:p>682</text:p>
          </table:table-cell>
          <table:table-cell office:value-type="float" office:value="1276" calcext:value-type="float">
            <text:p>1276</text:p>
          </table:table-cell>
          <table:table-cell office:value-type="float" office:value="362926" calcext:value-type="float">
            <text:p>362926</text:p>
          </table:table-cell>
          <table:table-cell table:formula="of:=[.F814]/[.E814]" office:value-type="float" office:value="284.424764890282" calcext:value-type="float">
            <text:p>284.424764890282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82" calcext:value-type="float">
            <text:p>682</text:p>
          </table:table-cell>
          <table:table-cell office:value-type="float" office:value="1276" calcext:value-type="float">
            <text:p>1276</text:p>
          </table:table-cell>
          <table:table-cell office:value-type="float" office:value="362926" calcext:value-type="float">
            <text:p>362926</text:p>
          </table:table-cell>
          <table:table-cell table:formula="of:=[.F815]/[.E815]" office:value-type="float" office:value="284.424764890282" calcext:value-type="float">
            <text:p>284.424764890282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82" calcext:value-type="float">
            <text:p>682</text:p>
          </table:table-cell>
          <table:table-cell office:value-type="float" office:value="1276" calcext:value-type="float">
            <text:p>1276</text:p>
          </table:table-cell>
          <table:table-cell office:value-type="float" office:value="362926" calcext:value-type="float">
            <text:p>362926</text:p>
          </table:table-cell>
          <table:table-cell table:formula="of:=[.F816]/[.E816]" office:value-type="float" office:value="284.424764890282" calcext:value-type="float">
            <text:p>284.424764890282</text:p>
          </table:table-cell>
        </table:table-row>
        <table:table-row table:style-name="ro1">
          <table:table-cell office:value-type="string" calcext:value-type="string">
            <text:p>22d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82" calcext:value-type="float">
            <text:p>682</text:p>
          </table:table-cell>
          <table:table-cell office:value-type="float" office:value="1276" calcext:value-type="float">
            <text:p>1276</text:p>
          </table:table-cell>
          <table:table-cell office:value-type="float" office:value="362926" calcext:value-type="float">
            <text:p>362926</text:p>
          </table:table-cell>
          <table:table-cell table:formula="of:=[.F817]/[.E817]" office:value-type="float" office:value="284.424764890282" calcext:value-type="float">
            <text:p>284.424764890282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82" calcext:value-type="float">
            <text:p>682</text:p>
          </table:table-cell>
          <table:table-cell office:value-type="float" office:value="1276" calcext:value-type="float">
            <text:p>1276</text:p>
          </table:table-cell>
          <table:table-cell office:value-type="float" office:value="362926" calcext:value-type="float">
            <text:p>362926</text:p>
          </table:table-cell>
          <table:table-cell table:formula="of:=[.F818]/[.E818]" office:value-type="float" office:value="284.424764890282" calcext:value-type="float">
            <text:p>284.424764890282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82" calcext:value-type="float">
            <text:p>682</text:p>
          </table:table-cell>
          <table:table-cell office:value-type="float" office:value="1276" calcext:value-type="float">
            <text:p>1276</text:p>
          </table:table-cell>
          <table:table-cell office:value-type="float" office:value="362926" calcext:value-type="float">
            <text:p>362926</text:p>
          </table:table-cell>
          <table:table-cell table:formula="of:=[.F819]/[.E819]" office:value-type="float" office:value="284.424764890282" calcext:value-type="float">
            <text:p>284.424764890282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82" calcext:value-type="float">
            <text:p>682</text:p>
          </table:table-cell>
          <table:table-cell office:value-type="float" office:value="1276" calcext:value-type="float">
            <text:p>1276</text:p>
          </table:table-cell>
          <table:table-cell office:value-type="float" office:value="362926" calcext:value-type="float">
            <text:p>362926</text:p>
          </table:table-cell>
          <table:table-cell table:formula="of:=[.F820]/[.E820]" office:value-type="float" office:value="284.424764890282" calcext:value-type="float">
            <text:p>284.424764890282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82" calcext:value-type="float">
            <text:p>682</text:p>
          </table:table-cell>
          <table:table-cell office:value-type="float" office:value="1276" calcext:value-type="float">
            <text:p>1276</text:p>
          </table:table-cell>
          <table:table-cell office:value-type="float" office:value="362926" calcext:value-type="float">
            <text:p>362926</text:p>
          </table:table-cell>
          <table:table-cell table:formula="of:=[.F821]/[.E821]" office:value-type="float" office:value="284.424764890282" calcext:value-type="float">
            <text:p>284.424764890282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82" calcext:value-type="float">
            <text:p>682</text:p>
          </table:table-cell>
          <table:table-cell office:value-type="float" office:value="1276" calcext:value-type="float">
            <text:p>1276</text:p>
          </table:table-cell>
          <table:table-cell office:value-type="float" office:value="362926" calcext:value-type="float">
            <text:p>362926</text:p>
          </table:table-cell>
          <table:table-cell table:formula="of:=[.F822]/[.E822]" office:value-type="float" office:value="284.424764890282" calcext:value-type="float">
            <text:p>284.424764890282</text:p>
          </table:table-cell>
        </table:table-row>
        <table:table-row table:style-name="ro1">
          <table:table-cell office:value-type="string" calcext:value-type="string">
            <text:p>24b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82" calcext:value-type="float">
            <text:p>682</text:p>
          </table:table-cell>
          <table:table-cell office:value-type="float" office:value="1276" calcext:value-type="float">
            <text:p>1276</text:p>
          </table:table-cell>
          <table:table-cell office:value-type="float" office:value="362926" calcext:value-type="float">
            <text:p>362926</text:p>
          </table:table-cell>
          <table:table-cell table:formula="of:=[.F823]/[.E823]" office:value-type="float" office:value="284.424764890282" calcext:value-type="float">
            <text:p>284.424764890282</text:p>
          </table:table-cell>
        </table:table-row>
        <table:table-row table:style-name="ro1">
          <table:table-cell office:value-type="string" calcext:value-type="string">
            <text:p>24d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82" calcext:value-type="float">
            <text:p>682</text:p>
          </table:table-cell>
          <table:table-cell office:value-type="float" office:value="1276" calcext:value-type="float">
            <text:p>1276</text:p>
          </table:table-cell>
          <table:table-cell office:value-type="float" office:value="362926" calcext:value-type="float">
            <text:p>362926</text:p>
          </table:table-cell>
          <table:table-cell table:formula="of:=[.F824]/[.E824]" office:value-type="float" office:value="284.424764890282" calcext:value-type="float">
            <text:p>284.424764890282</text:p>
          </table:table-cell>
        </table:table-row>
        <table:table-row table:style-name="ro1">
          <table:table-cell office:value-type="string" calcext:value-type="string">
            <text:p>24f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82" calcext:value-type="float">
            <text:p>682</text:p>
          </table:table-cell>
          <table:table-cell office:value-type="float" office:value="1276" calcext:value-type="float">
            <text:p>1276</text:p>
          </table:table-cell>
          <table:table-cell office:value-type="float" office:value="362926" calcext:value-type="float">
            <text:p>362926</text:p>
          </table:table-cell>
          <table:table-cell table:formula="of:=[.F825]/[.E825]" office:value-type="float" office:value="284.424764890282" calcext:value-type="float">
            <text:p>284.424764890282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82" calcext:value-type="float">
            <text:p>682</text:p>
          </table:table-cell>
          <table:table-cell office:value-type="float" office:value="1276" calcext:value-type="float">
            <text:p>1276</text:p>
          </table:table-cell>
          <table:table-cell office:value-type="float" office:value="362926" calcext:value-type="float">
            <text:p>362926</text:p>
          </table:table-cell>
          <table:table-cell table:formula="of:=[.F826]/[.E826]" office:value-type="float" office:value="284.424764890282" calcext:value-type="float">
            <text:p>284.424764890282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82" calcext:value-type="float">
            <text:p>682</text:p>
          </table:table-cell>
          <table:table-cell office:value-type="float" office:value="1276" calcext:value-type="float">
            <text:p>1276</text:p>
          </table:table-cell>
          <table:table-cell office:value-type="float" office:value="362926" calcext:value-type="float">
            <text:p>362926</text:p>
          </table:table-cell>
          <table:table-cell table:formula="of:=[.F827]/[.E827]" office:value-type="float" office:value="284.424764890282" calcext:value-type="float">
            <text:p>284.424764890282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82" calcext:value-type="float">
            <text:p>682</text:p>
          </table:table-cell>
          <table:table-cell office:value-type="float" office:value="1276" calcext:value-type="float">
            <text:p>1276</text:p>
          </table:table-cell>
          <table:table-cell office:value-type="float" office:value="362926" calcext:value-type="float">
            <text:p>362926</text:p>
          </table:table-cell>
          <table:table-cell table:formula="of:=[.F828]/[.E828]" office:value-type="float" office:value="284.424764890282" calcext:value-type="float">
            <text:p>284.424764890282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82" calcext:value-type="float">
            <text:p>682</text:p>
          </table:table-cell>
          <table:table-cell office:value-type="float" office:value="1276" calcext:value-type="float">
            <text:p>1276</text:p>
          </table:table-cell>
          <table:table-cell office:value-type="float" office:value="362926" calcext:value-type="float">
            <text:p>362926</text:p>
          </table:table-cell>
          <table:table-cell table:formula="of:=[.F829]/[.E829]" office:value-type="float" office:value="284.424764890282" calcext:value-type="float">
            <text:p>284.424764890282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82" calcext:value-type="float">
            <text:p>682</text:p>
          </table:table-cell>
          <table:table-cell office:value-type="float" office:value="1276" calcext:value-type="float">
            <text:p>1276</text:p>
          </table:table-cell>
          <table:table-cell office:value-type="float" office:value="362926" calcext:value-type="float">
            <text:p>362926</text:p>
          </table:table-cell>
          <table:table-cell table:formula="of:=[.F830]/[.E830]" office:value-type="float" office:value="284.424764890282" calcext:value-type="float">
            <text:p>284.424764890282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82" calcext:value-type="float">
            <text:p>682</text:p>
          </table:table-cell>
          <table:table-cell office:value-type="float" office:value="1276" calcext:value-type="float">
            <text:p>1276</text:p>
          </table:table-cell>
          <table:table-cell office:value-type="float" office:value="362926" calcext:value-type="float">
            <text:p>362926</text:p>
          </table:table-cell>
          <table:table-cell table:formula="of:=[.F831]/[.E831]" office:value-type="float" office:value="284.424764890282" calcext:value-type="float">
            <text:p>284.424764890282</text:p>
          </table:table-cell>
        </table:table-row>
        <table:table-row table:style-name="ro1">
          <table:table-cell office:value-type="string" calcext:value-type="string">
            <text:p>27c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82" calcext:value-type="float">
            <text:p>682</text:p>
          </table:table-cell>
          <table:table-cell office:value-type="float" office:value="1276" calcext:value-type="float">
            <text:p>1276</text:p>
          </table:table-cell>
          <table:table-cell office:value-type="float" office:value="362926" calcext:value-type="float">
            <text:p>362926</text:p>
          </table:table-cell>
          <table:table-cell table:formula="of:=[.F832]/[.E832]" office:value-type="float" office:value="284.424764890282" calcext:value-type="float">
            <text:p>284.424764890282</text:p>
          </table:table-cell>
        </table:table-row>
        <table:table-row table:style-name="ro1">
          <table:table-cell office:value-type="string" calcext:value-type="string">
            <text:p>27d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82" calcext:value-type="float">
            <text:p>682</text:p>
          </table:table-cell>
          <table:table-cell office:value-type="float" office:value="1276" calcext:value-type="float">
            <text:p>1276</text:p>
          </table:table-cell>
          <table:table-cell office:value-type="float" office:value="362926" calcext:value-type="float">
            <text:p>362926</text:p>
          </table:table-cell>
          <table:table-cell table:formula="of:=[.F833]/[.E833]" office:value-type="float" office:value="284.424764890282" calcext:value-type="float">
            <text:p>284.424764890282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82" calcext:value-type="float">
            <text:p>682</text:p>
          </table:table-cell>
          <table:table-cell office:value-type="float" office:value="1276" calcext:value-type="float">
            <text:p>1276</text:p>
          </table:table-cell>
          <table:table-cell office:value-type="float" office:value="362926" calcext:value-type="float">
            <text:p>362926</text:p>
          </table:table-cell>
          <table:table-cell table:formula="of:=[.F834]/[.E834]" office:value-type="float" office:value="284.424764890282" calcext:value-type="float">
            <text:p>284.424764890282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82" calcext:value-type="float">
            <text:p>682</text:p>
          </table:table-cell>
          <table:table-cell office:value-type="float" office:value="1276" calcext:value-type="float">
            <text:p>1276</text:p>
          </table:table-cell>
          <table:table-cell office:value-type="float" office:value="362926" calcext:value-type="float">
            <text:p>362926</text:p>
          </table:table-cell>
          <table:table-cell table:formula="of:=[.F835]/[.E835]" office:value-type="float" office:value="284.424764890282" calcext:value-type="float">
            <text:p>284.424764890282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82" calcext:value-type="float">
            <text:p>682</text:p>
          </table:table-cell>
          <table:table-cell office:value-type="float" office:value="1276" calcext:value-type="float">
            <text:p>1276</text:p>
          </table:table-cell>
          <table:table-cell office:value-type="float" office:value="362926" calcext:value-type="float">
            <text:p>362926</text:p>
          </table:table-cell>
          <table:table-cell table:formula="of:=[.F836]/[.E836]" office:value-type="float" office:value="284.424764890282" calcext:value-type="float">
            <text:p>284.424764890282</text:p>
          </table:table-cell>
        </table:table-row>
        <table:table-row table:style-name="ro1">
          <table:table-cell office:value-type="string" calcext:value-type="string">
            <text:p>29b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82" calcext:value-type="float">
            <text:p>682</text:p>
          </table:table-cell>
          <table:table-cell office:value-type="float" office:value="1276" calcext:value-type="float">
            <text:p>1276</text:p>
          </table:table-cell>
          <table:table-cell office:value-type="float" office:value="362926" calcext:value-type="float">
            <text:p>362926</text:p>
          </table:table-cell>
          <table:table-cell table:formula="of:=[.F837]/[.E837]" office:value-type="float" office:value="284.424764890282" calcext:value-type="float">
            <text:p>284.424764890282</text:p>
          </table:table-cell>
        </table:table-row>
        <table:table-row table:style-name="ro1">
          <table:table-cell office:value-type="string" calcext:value-type="string">
            <text:p>29c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82" calcext:value-type="float">
            <text:p>682</text:p>
          </table:table-cell>
          <table:table-cell office:value-type="float" office:value="1276" calcext:value-type="float">
            <text:p>1276</text:p>
          </table:table-cell>
          <table:table-cell office:value-type="float" office:value="362926" calcext:value-type="float">
            <text:p>362926</text:p>
          </table:table-cell>
          <table:table-cell table:formula="of:=[.F838]/[.E838]" office:value-type="float" office:value="284.424764890282" calcext:value-type="float">
            <text:p>284.424764890282</text:p>
          </table:table-cell>
        </table:table-row>
        <table:table-row table:style-name="ro1">
          <table:table-cell office:value-type="string" calcext:value-type="string">
            <text:p>29f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82" calcext:value-type="float">
            <text:p>682</text:p>
          </table:table-cell>
          <table:table-cell office:value-type="float" office:value="1276" calcext:value-type="float">
            <text:p>1276</text:p>
          </table:table-cell>
          <table:table-cell office:value-type="float" office:value="362926" calcext:value-type="float">
            <text:p>362926</text:p>
          </table:table-cell>
          <table:table-cell table:formula="of:=[.F839]/[.E839]" office:value-type="float" office:value="284.424764890282" calcext:value-type="float">
            <text:p>284.424764890282</text:p>
          </table:table-cell>
        </table:table-row>
        <table:table-row table:style-name="ro1">
          <table:table-cell office:value-type="string" calcext:value-type="string">
            <text:p>2b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82" calcext:value-type="float">
            <text:p>682</text:p>
          </table:table-cell>
          <table:table-cell office:value-type="float" office:value="1276" calcext:value-type="float">
            <text:p>1276</text:p>
          </table:table-cell>
          <table:table-cell office:value-type="float" office:value="362926" calcext:value-type="float">
            <text:p>362926</text:p>
          </table:table-cell>
          <table:table-cell table:formula="of:=[.F840]/[.E840]" office:value-type="float" office:value="284.424764890282" calcext:value-type="float">
            <text:p>284.424764890282</text:p>
          </table:table-cell>
        </table:table-row>
        <table:table-row table:style-name="ro1">
          <table:table-cell office:value-type="string" calcext:value-type="string">
            <text:p>2b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82" calcext:value-type="float">
            <text:p>682</text:p>
          </table:table-cell>
          <table:table-cell office:value-type="float" office:value="1276" calcext:value-type="float">
            <text:p>1276</text:p>
          </table:table-cell>
          <table:table-cell office:value-type="float" office:value="362926" calcext:value-type="float">
            <text:p>362926</text:p>
          </table:table-cell>
          <table:table-cell table:formula="of:=[.F841]/[.E841]" office:value-type="float" office:value="284.424764890282" calcext:value-type="float">
            <text:p>284.424764890282</text:p>
          </table:table-cell>
        </table:table-row>
        <table:table-row table:style-name="ro1">
          <table:table-cell office:value-type="string" calcext:value-type="string">
            <text:p>2b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82" calcext:value-type="float">
            <text:p>682</text:p>
          </table:table-cell>
          <table:table-cell office:value-type="float" office:value="1276" calcext:value-type="float">
            <text:p>1276</text:p>
          </table:table-cell>
          <table:table-cell office:value-type="float" office:value="362926" calcext:value-type="float">
            <text:p>362926</text:p>
          </table:table-cell>
          <table:table-cell table:formula="of:=[.F842]/[.E842]" office:value-type="float" office:value="284.424764890282" calcext:value-type="float">
            <text:p>284.424764890282</text:p>
          </table:table-cell>
        </table:table-row>
        <table:table-row table:style-name="ro1">
          <table:table-cell office:value-type="string" calcext:value-type="string">
            <text:p>2c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82" calcext:value-type="float">
            <text:p>682</text:p>
          </table:table-cell>
          <table:table-cell office:value-type="float" office:value="1276" calcext:value-type="float">
            <text:p>1276</text:p>
          </table:table-cell>
          <table:table-cell office:value-type="float" office:value="362926" calcext:value-type="float">
            <text:p>362926</text:p>
          </table:table-cell>
          <table:table-cell table:formula="of:=[.F843]/[.E843]" office:value-type="float" office:value="284.424764890282" calcext:value-type="float">
            <text:p>284.424764890282</text:p>
          </table:table-cell>
        </table:table-row>
        <table:table-row table:style-name="ro1">
          <table:table-cell office:value-type="string" calcext:value-type="string">
            <text:p>2cd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82" calcext:value-type="float">
            <text:p>682</text:p>
          </table:table-cell>
          <table:table-cell office:value-type="float" office:value="1276" calcext:value-type="float">
            <text:p>1276</text:p>
          </table:table-cell>
          <table:table-cell office:value-type="float" office:value="362926" calcext:value-type="float">
            <text:p>362926</text:p>
          </table:table-cell>
          <table:table-cell table:formula="of:=[.F844]/[.E844]" office:value-type="float" office:value="284.424764890282" calcext:value-type="float">
            <text:p>284.42476489028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82" calcext:value-type="float">
            <text:p>682</text:p>
          </table:table-cell>
          <table:table-cell office:value-type="float" office:value="1276" calcext:value-type="float">
            <text:p>1276</text:p>
          </table:table-cell>
          <table:table-cell office:value-type="float" office:value="362926" calcext:value-type="float">
            <text:p>362926</text:p>
          </table:table-cell>
          <table:table-cell table:formula="of:=[.F845]/[.E845]" office:value-type="float" office:value="284.424764890282" calcext:value-type="float">
            <text:p>284.424764890282</text:p>
          </table:table-cell>
        </table:table-row>
        <table:table-row table:style-name="ro1">
          <table:table-cell office:value-type="float" office:value="20000" calcext:value-type="float">
            <text:p>2000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82" calcext:value-type="float">
            <text:p>682</text:p>
          </table:table-cell>
          <table:table-cell office:value-type="float" office:value="1276" calcext:value-type="float">
            <text:p>1276</text:p>
          </table:table-cell>
          <table:table-cell office:value-type="float" office:value="362926" calcext:value-type="float">
            <text:p>362926</text:p>
          </table:table-cell>
          <table:table-cell table:formula="of:=[.F846]/[.E846]" office:value-type="float" office:value="284.424764890282" calcext:value-type="float">
            <text:p>284.424764890282</text:p>
          </table:table-cell>
        </table:table-row>
        <table:table-row table:style-name="ro1">
          <table:table-cell office:value-type="float" office:value="200000" calcext:value-type="float">
            <text:p>20000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82" calcext:value-type="float">
            <text:p>682</text:p>
          </table:table-cell>
          <table:table-cell office:value-type="float" office:value="1276" calcext:value-type="float">
            <text:p>1276</text:p>
          </table:table-cell>
          <table:table-cell office:value-type="float" office:value="362926" calcext:value-type="float">
            <text:p>362926</text:p>
          </table:table-cell>
          <table:table-cell table:formula="of:=[.F847]/[.E847]" office:value-type="float" office:value="284.424764890282" calcext:value-type="float">
            <text:p>284.424764890282</text:p>
          </table:table-cell>
        </table:table-row>
        <table:table-row table:style-name="ro1">
          <table:table-cell office:value-type="float" office:value="20000000" calcext:value-type="float">
            <text:p>2000000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82" calcext:value-type="float">
            <text:p>682</text:p>
          </table:table-cell>
          <table:table-cell office:value-type="float" office:value="1276" calcext:value-type="float">
            <text:p>1276</text:p>
          </table:table-cell>
          <table:table-cell office:value-type="float" office:value="362926" calcext:value-type="float">
            <text:p>362926</text:p>
          </table:table-cell>
          <table:table-cell table:formula="of:=[.F848]/[.E848]" office:value-type="float" office:value="284.424764890282" calcext:value-type="float">
            <text:p>284.424764890282</text:p>
          </table:table-cell>
        </table:table-row>
        <table:table-row table:style-name="ro1">
          <table:table-cell office:value-type="float" office:value="2000000000" calcext:value-type="float">
            <text:p>200000000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82" calcext:value-type="float">
            <text:p>682</text:p>
          </table:table-cell>
          <table:table-cell office:value-type="float" office:value="1276" calcext:value-type="float">
            <text:p>1276</text:p>
          </table:table-cell>
          <table:table-cell office:value-type="float" office:value="362926" calcext:value-type="float">
            <text:p>362926</text:p>
          </table:table-cell>
          <table:table-cell table:formula="of:=[.F849]/[.E849]" office:value-type="float" office:value="284.424764890282" calcext:value-type="float">
            <text:p>284.424764890282</text:p>
          </table:table-cell>
        </table:table-row>
        <table:table-row table:style-name="ro1">
          <table:table-cell office:value-type="string" calcext:value-type="string">
            <text:p>2ed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82" calcext:value-type="float">
            <text:p>682</text:p>
          </table:table-cell>
          <table:table-cell office:value-type="float" office:value="1276" calcext:value-type="float">
            <text:p>1276</text:p>
          </table:table-cell>
          <table:table-cell office:value-type="float" office:value="362926" calcext:value-type="float">
            <text:p>362926</text:p>
          </table:table-cell>
          <table:table-cell table:formula="of:=[.F850]/[.E850]" office:value-type="float" office:value="284.424764890282" calcext:value-type="float">
            <text:p>284.424764890282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82" calcext:value-type="float">
            <text:p>682</text:p>
          </table:table-cell>
          <table:table-cell office:value-type="float" office:value="1276" calcext:value-type="float">
            <text:p>1276</text:p>
          </table:table-cell>
          <table:table-cell office:value-type="float" office:value="362888" calcext:value-type="float">
            <text:p>362888</text:p>
          </table:table-cell>
          <table:table-cell table:formula="of:=[.F851]/[.E851]" office:value-type="float" office:value="284.394984326019" calcext:value-type="float">
            <text:p>284.394984326019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82" calcext:value-type="float">
            <text:p>682</text:p>
          </table:table-cell>
          <table:table-cell office:value-type="float" office:value="1276" calcext:value-type="float">
            <text:p>1276</text:p>
          </table:table-cell>
          <table:table-cell office:value-type="float" office:value="362888" calcext:value-type="float">
            <text:p>362888</text:p>
          </table:table-cell>
          <table:table-cell table:formula="of:=[.F852]/[.E852]" office:value-type="float" office:value="284.394984326019" calcext:value-type="float">
            <text:p>284.394984326019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82" calcext:value-type="float">
            <text:p>682</text:p>
          </table:table-cell>
          <table:table-cell office:value-type="float" office:value="1276" calcext:value-type="float">
            <text:p>1276</text:p>
          </table:table-cell>
          <table:table-cell office:value-type="float" office:value="362888" calcext:value-type="float">
            <text:p>362888</text:p>
          </table:table-cell>
          <table:table-cell table:formula="of:=[.F853]/[.E853]" office:value-type="float" office:value="284.394984326019" calcext:value-type="float">
            <text:p>284.394984326019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82" calcext:value-type="float">
            <text:p>682</text:p>
          </table:table-cell>
          <table:table-cell office:value-type="float" office:value="1276" calcext:value-type="float">
            <text:p>1276</text:p>
          </table:table-cell>
          <table:table-cell office:value-type="float" office:value="362888" calcext:value-type="float">
            <text:p>362888</text:p>
          </table:table-cell>
          <table:table-cell table:formula="of:=[.F854]/[.E854]" office:value-type="float" office:value="284.394984326019" calcext:value-type="float">
            <text:p>284.394984326019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82" calcext:value-type="float">
            <text:p>682</text:p>
          </table:table-cell>
          <table:table-cell office:value-type="float" office:value="1276" calcext:value-type="float">
            <text:p>1276</text:p>
          </table:table-cell>
          <table:table-cell office:value-type="float" office:value="362888" calcext:value-type="float">
            <text:p>362888</text:p>
          </table:table-cell>
          <table:table-cell table:formula="of:=[.F855]/[.E855]" office:value-type="float" office:value="284.394984326019" calcext:value-type="float">
            <text:p>284.394984326019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80" calcext:value-type="float">
            <text:p>680</text:p>
          </table:table-cell>
          <table:table-cell office:value-type="float" office:value="1276" calcext:value-type="float">
            <text:p>1276</text:p>
          </table:table-cell>
          <table:table-cell office:value-type="float" office:value="362926" calcext:value-type="float">
            <text:p>362926</text:p>
          </table:table-cell>
          <table:table-cell table:formula="of:=[.F856]/[.E856]" office:value-type="float" office:value="284.424764890282" calcext:value-type="float">
            <text:p>284.424764890282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80" calcext:value-type="float">
            <text:p>680</text:p>
          </table:table-cell>
          <table:table-cell office:value-type="float" office:value="1276" calcext:value-type="float">
            <text:p>1276</text:p>
          </table:table-cell>
          <table:table-cell office:value-type="float" office:value="362926" calcext:value-type="float">
            <text:p>362926</text:p>
          </table:table-cell>
          <table:table-cell table:formula="of:=[.F857]/[.E857]" office:value-type="float" office:value="284.424764890282" calcext:value-type="float">
            <text:p>284.424764890282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80" calcext:value-type="float">
            <text:p>680</text:p>
          </table:table-cell>
          <table:table-cell office:value-type="float" office:value="1276" calcext:value-type="float">
            <text:p>1276</text:p>
          </table:table-cell>
          <table:table-cell office:value-type="float" office:value="362926" calcext:value-type="float">
            <text:p>362926</text:p>
          </table:table-cell>
          <table:table-cell table:formula="of:=[.F858]/[.E858]" office:value-type="float" office:value="284.424764890282" calcext:value-type="float">
            <text:p>284.424764890282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80" calcext:value-type="float">
            <text:p>680</text:p>
          </table:table-cell>
          <table:table-cell office:value-type="float" office:value="1276" calcext:value-type="float">
            <text:p>1276</text:p>
          </table:table-cell>
          <table:table-cell office:value-type="float" office:value="362926" calcext:value-type="float">
            <text:p>362926</text:p>
          </table:table-cell>
          <table:table-cell table:formula="of:=[.F859]/[.E859]" office:value-type="float" office:value="284.424764890282" calcext:value-type="float">
            <text:p>284.424764890282</text:p>
          </table:table-cell>
        </table:table-row>
        <table:table-row table:style-name="ro1">
          <table:table-cell office:value-type="string" calcext:value-type="string">
            <text:p>21b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80" calcext:value-type="float">
            <text:p>680</text:p>
          </table:table-cell>
          <table:table-cell office:value-type="float" office:value="1276" calcext:value-type="float">
            <text:p>1276</text:p>
          </table:table-cell>
          <table:table-cell office:value-type="float" office:value="362926" calcext:value-type="float">
            <text:p>362926</text:p>
          </table:table-cell>
          <table:table-cell table:formula="of:=[.F860]/[.E860]" office:value-type="float" office:value="284.424764890282" calcext:value-type="float">
            <text:p>284.424764890282</text:p>
          </table:table-cell>
        </table:table-row>
        <table:table-row table:style-name="ro1">
          <table:table-cell office:value-type="string" calcext:value-type="string">
            <text:p>21c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80" calcext:value-type="float">
            <text:p>680</text:p>
          </table:table-cell>
          <table:table-cell office:value-type="float" office:value="1276" calcext:value-type="float">
            <text:p>1276</text:p>
          </table:table-cell>
          <table:table-cell office:value-type="float" office:value="362926" calcext:value-type="float">
            <text:p>362926</text:p>
          </table:table-cell>
          <table:table-cell table:formula="of:=[.F861]/[.E861]" office:value-type="float" office:value="284.424764890282" calcext:value-type="float">
            <text:p>284.424764890282</text:p>
          </table:table-cell>
        </table:table-row>
        <table:table-row table:style-name="ro1">
          <table:table-cell office:value-type="string" calcext:value-type="string">
            <text:p>21f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80" calcext:value-type="float">
            <text:p>680</text:p>
          </table:table-cell>
          <table:table-cell office:value-type="float" office:value="1276" calcext:value-type="float">
            <text:p>1276</text:p>
          </table:table-cell>
          <table:table-cell office:value-type="float" office:value="362926" calcext:value-type="float">
            <text:p>362926</text:p>
          </table:table-cell>
          <table:table-cell table:formula="of:=[.F862]/[.E862]" office:value-type="float" office:value="284.424764890282" calcext:value-type="float">
            <text:p>284.424764890282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80" calcext:value-type="float">
            <text:p>680</text:p>
          </table:table-cell>
          <table:table-cell office:value-type="float" office:value="1276" calcext:value-type="float">
            <text:p>1276</text:p>
          </table:table-cell>
          <table:table-cell office:value-type="float" office:value="362926" calcext:value-type="float">
            <text:p>362926</text:p>
          </table:table-cell>
          <table:table-cell table:formula="of:=[.F863]/[.E863]" office:value-type="float" office:value="284.424764890282" calcext:value-type="float">
            <text:p>284.424764890282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80" calcext:value-type="float">
            <text:p>680</text:p>
          </table:table-cell>
          <table:table-cell office:value-type="float" office:value="1276" calcext:value-type="float">
            <text:p>1276</text:p>
          </table:table-cell>
          <table:table-cell office:value-type="float" office:value="362926" calcext:value-type="float">
            <text:p>362926</text:p>
          </table:table-cell>
          <table:table-cell table:formula="of:=[.F864]/[.E864]" office:value-type="float" office:value="284.424764890282" calcext:value-type="float">
            <text:p>284.424764890282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80" calcext:value-type="float">
            <text:p>680</text:p>
          </table:table-cell>
          <table:table-cell office:value-type="float" office:value="1276" calcext:value-type="float">
            <text:p>1276</text:p>
          </table:table-cell>
          <table:table-cell office:value-type="float" office:value="362926" calcext:value-type="float">
            <text:p>362926</text:p>
          </table:table-cell>
          <table:table-cell table:formula="of:=[.F865]/[.E865]" office:value-type="float" office:value="284.424764890282" calcext:value-type="float">
            <text:p>284.424764890282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80" calcext:value-type="float">
            <text:p>680</text:p>
          </table:table-cell>
          <table:table-cell office:value-type="float" office:value="1276" calcext:value-type="float">
            <text:p>1276</text:p>
          </table:table-cell>
          <table:table-cell office:value-type="float" office:value="362926" calcext:value-type="float">
            <text:p>362926</text:p>
          </table:table-cell>
          <table:table-cell table:formula="of:=[.F866]/[.E866]" office:value-type="float" office:value="284.424764890282" calcext:value-type="float">
            <text:p>284.424764890282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80" calcext:value-type="float">
            <text:p>680</text:p>
          </table:table-cell>
          <table:table-cell office:value-type="float" office:value="1276" calcext:value-type="float">
            <text:p>1276</text:p>
          </table:table-cell>
          <table:table-cell office:value-type="float" office:value="362926" calcext:value-type="float">
            <text:p>362926</text:p>
          </table:table-cell>
          <table:table-cell table:formula="of:=[.F867]/[.E867]" office:value-type="float" office:value="284.424764890282" calcext:value-type="float">
            <text:p>284.424764890282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80" calcext:value-type="float">
            <text:p>680</text:p>
          </table:table-cell>
          <table:table-cell office:value-type="float" office:value="1276" calcext:value-type="float">
            <text:p>1276</text:p>
          </table:table-cell>
          <table:table-cell office:value-type="float" office:value="362926" calcext:value-type="float">
            <text:p>362926</text:p>
          </table:table-cell>
          <table:table-cell table:formula="of:=[.F868]/[.E868]" office:value-type="float" office:value="284.424764890282" calcext:value-type="float">
            <text:p>284.424764890282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80" calcext:value-type="float">
            <text:p>680</text:p>
          </table:table-cell>
          <table:table-cell office:value-type="float" office:value="1276" calcext:value-type="float">
            <text:p>1276</text:p>
          </table:table-cell>
          <table:table-cell office:value-type="float" office:value="362926" calcext:value-type="float">
            <text:p>362926</text:p>
          </table:table-cell>
          <table:table-cell table:formula="of:=[.F869]/[.E869]" office:value-type="float" office:value="284.424764890282" calcext:value-type="float">
            <text:p>284.424764890282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80" calcext:value-type="float">
            <text:p>680</text:p>
          </table:table-cell>
          <table:table-cell office:value-type="float" office:value="1276" calcext:value-type="float">
            <text:p>1276</text:p>
          </table:table-cell>
          <table:table-cell office:value-type="float" office:value="362926" calcext:value-type="float">
            <text:p>362926</text:p>
          </table:table-cell>
          <table:table-cell table:formula="of:=[.F870]/[.E870]" office:value-type="float" office:value="284.424764890282" calcext:value-type="float">
            <text:p>284.424764890282</text:p>
          </table:table-cell>
        </table:table-row>
        <table:table-row table:style-name="ro1">
          <table:table-cell office:value-type="string" calcext:value-type="string">
            <text:p>23d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80" calcext:value-type="float">
            <text:p>680</text:p>
          </table:table-cell>
          <table:table-cell office:value-type="float" office:value="1276" calcext:value-type="float">
            <text:p>1276</text:p>
          </table:table-cell>
          <table:table-cell office:value-type="float" office:value="362926" calcext:value-type="float">
            <text:p>362926</text:p>
          </table:table-cell>
          <table:table-cell table:formula="of:=[.F871]/[.E871]" office:value-type="float" office:value="284.424764890282" calcext:value-type="float">
            <text:p>284.424764890282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80" calcext:value-type="float">
            <text:p>680</text:p>
          </table:table-cell>
          <table:table-cell office:value-type="float" office:value="1276" calcext:value-type="float">
            <text:p>1276</text:p>
          </table:table-cell>
          <table:table-cell office:value-type="float" office:value="362926" calcext:value-type="float">
            <text:p>362926</text:p>
          </table:table-cell>
          <table:table-cell table:formula="of:=[.F872]/[.E872]" office:value-type="float" office:value="284.424764890282" calcext:value-type="float">
            <text:p>284.424764890282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80" calcext:value-type="float">
            <text:p>680</text:p>
          </table:table-cell>
          <table:table-cell office:value-type="float" office:value="1276" calcext:value-type="float">
            <text:p>1276</text:p>
          </table:table-cell>
          <table:table-cell office:value-type="float" office:value="362926" calcext:value-type="float">
            <text:p>362926</text:p>
          </table:table-cell>
          <table:table-cell table:formula="of:=[.F873]/[.E873]" office:value-type="float" office:value="284.424764890282" calcext:value-type="float">
            <text:p>284.424764890282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80" calcext:value-type="float">
            <text:p>680</text:p>
          </table:table-cell>
          <table:table-cell office:value-type="float" office:value="1276" calcext:value-type="float">
            <text:p>1276</text:p>
          </table:table-cell>
          <table:table-cell office:value-type="float" office:value="362926" calcext:value-type="float">
            <text:p>362926</text:p>
          </table:table-cell>
          <table:table-cell table:formula="of:=[.F874]/[.E874]" office:value-type="float" office:value="284.424764890282" calcext:value-type="float">
            <text:p>284.424764890282</text:p>
          </table:table-cell>
        </table:table-row>
        <table:table-row table:style-name="ro1">
          <table:table-cell office:value-type="string" calcext:value-type="string">
            <text:p>25a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80" calcext:value-type="float">
            <text:p>680</text:p>
          </table:table-cell>
          <table:table-cell office:value-type="float" office:value="1276" calcext:value-type="float">
            <text:p>1276</text:p>
          </table:table-cell>
          <table:table-cell office:value-type="float" office:value="362926" calcext:value-type="float">
            <text:p>362926</text:p>
          </table:table-cell>
          <table:table-cell table:formula="of:=[.F875]/[.E875]" office:value-type="float" office:value="284.424764890282" calcext:value-type="float">
            <text:p>284.424764890282</text:p>
          </table:table-cell>
        </table:table-row>
        <table:table-row table:style-name="ro1">
          <table:table-cell office:value-type="string" calcext:value-type="string">
            <text:p>25b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80" calcext:value-type="float">
            <text:p>680</text:p>
          </table:table-cell>
          <table:table-cell office:value-type="float" office:value="1276" calcext:value-type="float">
            <text:p>1276</text:p>
          </table:table-cell>
          <table:table-cell office:value-type="float" office:value="362926" calcext:value-type="float">
            <text:p>362926</text:p>
          </table:table-cell>
          <table:table-cell table:formula="of:=[.F876]/[.E876]" office:value-type="float" office:value="284.424764890282" calcext:value-type="float">
            <text:p>284.424764890282</text:p>
          </table:table-cell>
        </table:table-row>
        <table:table-row table:style-name="ro1">
          <table:table-cell office:value-type="string" calcext:value-type="string">
            <text:p>25c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80" calcext:value-type="float">
            <text:p>680</text:p>
          </table:table-cell>
          <table:table-cell office:value-type="float" office:value="1276" calcext:value-type="float">
            <text:p>1276</text:p>
          </table:table-cell>
          <table:table-cell office:value-type="float" office:value="362926" calcext:value-type="float">
            <text:p>362926</text:p>
          </table:table-cell>
          <table:table-cell table:formula="of:=[.F877]/[.E877]" office:value-type="float" office:value="284.424764890282" calcext:value-type="float">
            <text:p>284.424764890282</text:p>
          </table:table-cell>
        </table:table-row>
        <table:table-row table:style-name="ro1">
          <table:table-cell office:value-type="string" calcext:value-type="string">
            <text:p>25f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80" calcext:value-type="float">
            <text:p>680</text:p>
          </table:table-cell>
          <table:table-cell office:value-type="float" office:value="1276" calcext:value-type="float">
            <text:p>1276</text:p>
          </table:table-cell>
          <table:table-cell office:value-type="float" office:value="362926" calcext:value-type="float">
            <text:p>362926</text:p>
          </table:table-cell>
          <table:table-cell table:formula="of:=[.F878]/[.E878]" office:value-type="float" office:value="284.424764890282" calcext:value-type="float">
            <text:p>284.424764890282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80" calcext:value-type="float">
            <text:p>680</text:p>
          </table:table-cell>
          <table:table-cell office:value-type="float" office:value="1276" calcext:value-type="float">
            <text:p>1276</text:p>
          </table:table-cell>
          <table:table-cell office:value-type="float" office:value="362926" calcext:value-type="float">
            <text:p>362926</text:p>
          </table:table-cell>
          <table:table-cell table:formula="of:=[.F879]/[.E879]" office:value-type="float" office:value="284.424764890282" calcext:value-type="float">
            <text:p>284.424764890282</text:p>
          </table:table-cell>
        </table:table-row>
        <table:table-row table:style-name="ro1">
          <table:table-cell office:value-type="string" calcext:value-type="string">
            <text:p>26c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80" calcext:value-type="float">
            <text:p>680</text:p>
          </table:table-cell>
          <table:table-cell office:value-type="float" office:value="1276" calcext:value-type="float">
            <text:p>1276</text:p>
          </table:table-cell>
          <table:table-cell office:value-type="float" office:value="362926" calcext:value-type="float">
            <text:p>362926</text:p>
          </table:table-cell>
          <table:table-cell table:formula="of:=[.F880]/[.E880]" office:value-type="float" office:value="284.424764890282" calcext:value-type="float">
            <text:p>284.424764890282</text:p>
          </table:table-cell>
        </table:table-row>
        <table:table-row table:style-name="ro1">
          <table:table-cell office:value-type="string" calcext:value-type="string">
            <text:p>26d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80" calcext:value-type="float">
            <text:p>680</text:p>
          </table:table-cell>
          <table:table-cell office:value-type="float" office:value="1276" calcext:value-type="float">
            <text:p>1276</text:p>
          </table:table-cell>
          <table:table-cell office:value-type="float" office:value="362926" calcext:value-type="float">
            <text:p>362926</text:p>
          </table:table-cell>
          <table:table-cell table:formula="of:=[.F881]/[.E881]" office:value-type="float" office:value="284.424764890282" calcext:value-type="float">
            <text:p>284.424764890282</text:p>
          </table:table-cell>
        </table:table-row>
        <table:table-row table:style-name="ro1">
          <table:table-cell office:value-type="string" calcext:value-type="string">
            <text:p>26f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80" calcext:value-type="float">
            <text:p>680</text:p>
          </table:table-cell>
          <table:table-cell office:value-type="float" office:value="1276" calcext:value-type="float">
            <text:p>1276</text:p>
          </table:table-cell>
          <table:table-cell office:value-type="float" office:value="362926" calcext:value-type="float">
            <text:p>362926</text:p>
          </table:table-cell>
          <table:table-cell table:formula="of:=[.F882]/[.E882]" office:value-type="float" office:value="284.424764890282" calcext:value-type="float">
            <text:p>284.424764890282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80" calcext:value-type="float">
            <text:p>680</text:p>
          </table:table-cell>
          <table:table-cell office:value-type="float" office:value="1276" calcext:value-type="float">
            <text:p>1276</text:p>
          </table:table-cell>
          <table:table-cell office:value-type="float" office:value="362926" calcext:value-type="float">
            <text:p>362926</text:p>
          </table:table-cell>
          <table:table-cell table:formula="of:=[.F883]/[.E883]" office:value-type="float" office:value="284.424764890282" calcext:value-type="float">
            <text:p>284.424764890282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80" calcext:value-type="float">
            <text:p>680</text:p>
          </table:table-cell>
          <table:table-cell office:value-type="float" office:value="1276" calcext:value-type="float">
            <text:p>1276</text:p>
          </table:table-cell>
          <table:table-cell office:value-type="float" office:value="362926" calcext:value-type="float">
            <text:p>362926</text:p>
          </table:table-cell>
          <table:table-cell table:formula="of:=[.F884]/[.E884]" office:value-type="float" office:value="284.424764890282" calcext:value-type="float">
            <text:p>284.424764890282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80" calcext:value-type="float">
            <text:p>680</text:p>
          </table:table-cell>
          <table:table-cell office:value-type="float" office:value="1276" calcext:value-type="float">
            <text:p>1276</text:p>
          </table:table-cell>
          <table:table-cell office:value-type="float" office:value="362926" calcext:value-type="float">
            <text:p>362926</text:p>
          </table:table-cell>
          <table:table-cell table:formula="of:=[.F885]/[.E885]" office:value-type="float" office:value="284.424764890282" calcext:value-type="float">
            <text:p>284.424764890282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80" calcext:value-type="float">
            <text:p>680</text:p>
          </table:table-cell>
          <table:table-cell office:value-type="float" office:value="1276" calcext:value-type="float">
            <text:p>1276</text:p>
          </table:table-cell>
          <table:table-cell office:value-type="float" office:value="362926" calcext:value-type="float">
            <text:p>362926</text:p>
          </table:table-cell>
          <table:table-cell table:formula="of:=[.F886]/[.E886]" office:value-type="float" office:value="284.424764890282" calcext:value-type="float">
            <text:p>284.424764890282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80" calcext:value-type="float">
            <text:p>680</text:p>
          </table:table-cell>
          <table:table-cell office:value-type="float" office:value="1276" calcext:value-type="float">
            <text:p>1276</text:p>
          </table:table-cell>
          <table:table-cell office:value-type="float" office:value="362926" calcext:value-type="float">
            <text:p>362926</text:p>
          </table:table-cell>
          <table:table-cell table:formula="of:=[.F887]/[.E887]" office:value-type="float" office:value="284.424764890282" calcext:value-type="float">
            <text:p>284.424764890282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80" calcext:value-type="float">
            <text:p>680</text:p>
          </table:table-cell>
          <table:table-cell office:value-type="float" office:value="1276" calcext:value-type="float">
            <text:p>1276</text:p>
          </table:table-cell>
          <table:table-cell office:value-type="float" office:value="362926" calcext:value-type="float">
            <text:p>362926</text:p>
          </table:table-cell>
          <table:table-cell table:formula="of:=[.F888]/[.E888]" office:value-type="float" office:value="284.424764890282" calcext:value-type="float">
            <text:p>284.424764890282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80" calcext:value-type="float">
            <text:p>680</text:p>
          </table:table-cell>
          <table:table-cell office:value-type="float" office:value="1276" calcext:value-type="float">
            <text:p>1276</text:p>
          </table:table-cell>
          <table:table-cell office:value-type="float" office:value="362926" calcext:value-type="float">
            <text:p>362926</text:p>
          </table:table-cell>
          <table:table-cell table:formula="of:=[.F889]/[.E889]" office:value-type="float" office:value="284.424764890282" calcext:value-type="float">
            <text:p>284.424764890282</text:p>
          </table:table-cell>
        </table:table-row>
        <table:table-row table:style-name="ro1">
          <table:table-cell office:value-type="string" calcext:value-type="string">
            <text:p>28d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80" calcext:value-type="float">
            <text:p>680</text:p>
          </table:table-cell>
          <table:table-cell office:value-type="float" office:value="1276" calcext:value-type="float">
            <text:p>1276</text:p>
          </table:table-cell>
          <table:table-cell office:value-type="float" office:value="362926" calcext:value-type="float">
            <text:p>362926</text:p>
          </table:table-cell>
          <table:table-cell table:formula="of:=[.F890]/[.E890]" office:value-type="float" office:value="284.424764890282" calcext:value-type="float">
            <text:p>284.424764890282</text:p>
          </table:table-cell>
        </table:table-row>
        <table:table-row table:style-name="ro1">
          <table:table-cell office:value-type="string" calcext:value-type="string">
            <text:p>2a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80" calcext:value-type="float">
            <text:p>680</text:p>
          </table:table-cell>
          <table:table-cell office:value-type="float" office:value="1276" calcext:value-type="float">
            <text:p>1276</text:p>
          </table:table-cell>
          <table:table-cell office:value-type="float" office:value="362926" calcext:value-type="float">
            <text:p>362926</text:p>
          </table:table-cell>
          <table:table-cell table:formula="of:=[.F891]/[.E891]" office:value-type="float" office:value="284.424764890282" calcext:value-type="float">
            <text:p>284.424764890282</text:p>
          </table:table-cell>
        </table:table-row>
        <table:table-row table:style-name="ro1">
          <table:table-cell office:value-type="string" calcext:value-type="string">
            <text:p>2a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80" calcext:value-type="float">
            <text:p>680</text:p>
          </table:table-cell>
          <table:table-cell office:value-type="float" office:value="1276" calcext:value-type="float">
            <text:p>1276</text:p>
          </table:table-cell>
          <table:table-cell office:value-type="float" office:value="362926" calcext:value-type="float">
            <text:p>362926</text:p>
          </table:table-cell>
          <table:table-cell table:formula="of:=[.F892]/[.E892]" office:value-type="float" office:value="284.424764890282" calcext:value-type="float">
            <text:p>284.424764890282</text:p>
          </table:table-cell>
        </table:table-row>
        <table:table-row table:style-name="ro1">
          <table:table-cell office:value-type="string" calcext:value-type="string">
            <text:p>2a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80" calcext:value-type="float">
            <text:p>680</text:p>
          </table:table-cell>
          <table:table-cell office:value-type="float" office:value="1276" calcext:value-type="float">
            <text:p>1276</text:p>
          </table:table-cell>
          <table:table-cell office:value-type="float" office:value="362926" calcext:value-type="float">
            <text:p>362926</text:p>
          </table:table-cell>
          <table:table-cell table:formula="of:=[.F893]/[.E893]" office:value-type="float" office:value="284.424764890282" calcext:value-type="float">
            <text:p>284.424764890282</text:p>
          </table:table-cell>
        </table:table-row>
        <table:table-row table:style-name="ro1">
          <table:table-cell office:value-type="string" calcext:value-type="string">
            <text:p>2a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80" calcext:value-type="float">
            <text:p>680</text:p>
          </table:table-cell>
          <table:table-cell office:value-type="float" office:value="1276" calcext:value-type="float">
            <text:p>1276</text:p>
          </table:table-cell>
          <table:table-cell office:value-type="float" office:value="362926" calcext:value-type="float">
            <text:p>362926</text:p>
          </table:table-cell>
          <table:table-cell table:formula="of:=[.F894]/[.E894]" office:value-type="float" office:value="284.424764890282" calcext:value-type="float">
            <text:p>284.424764890282</text:p>
          </table:table-cell>
        </table:table-row>
        <table:table-row table:style-name="ro1">
          <table:table-cell office:value-type="string" calcext:value-type="string">
            <text:p>2ad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80" calcext:value-type="float">
            <text:p>680</text:p>
          </table:table-cell>
          <table:table-cell office:value-type="float" office:value="1276" calcext:value-type="float">
            <text:p>1276</text:p>
          </table:table-cell>
          <table:table-cell office:value-type="float" office:value="362926" calcext:value-type="float">
            <text:p>362926</text:p>
          </table:table-cell>
          <table:table-cell table:formula="of:=[.F895]/[.E895]" office:value-type="float" office:value="284.424764890282" calcext:value-type="float">
            <text:p>284.424764890282</text:p>
          </table:table-cell>
        </table:table-row>
        <table:table-row table:style-name="ro1">
          <table:table-cell office:value-type="string" calcext:value-type="string">
            <text:p>2b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80" calcext:value-type="float">
            <text:p>680</text:p>
          </table:table-cell>
          <table:table-cell office:value-type="float" office:value="1276" calcext:value-type="float">
            <text:p>1276</text:p>
          </table:table-cell>
          <table:table-cell office:value-type="float" office:value="362926" calcext:value-type="float">
            <text:p>362926</text:p>
          </table:table-cell>
          <table:table-cell table:formula="of:=[.F896]/[.E896]" office:value-type="float" office:value="284.424764890282" calcext:value-type="float">
            <text:p>284.424764890282</text:p>
          </table:table-cell>
        </table:table-row>
        <table:table-row table:style-name="ro1">
          <table:table-cell office:value-type="string" calcext:value-type="string">
            <text:p>2bd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80" calcext:value-type="float">
            <text:p>680</text:p>
          </table:table-cell>
          <table:table-cell office:value-type="float" office:value="1276" calcext:value-type="float">
            <text:p>1276</text:p>
          </table:table-cell>
          <table:table-cell office:value-type="float" office:value="362926" calcext:value-type="float">
            <text:p>362926</text:p>
          </table:table-cell>
          <table:table-cell table:formula="of:=[.F897]/[.E897]" office:value-type="float" office:value="284.424764890282" calcext:value-type="float">
            <text:p>284.424764890282</text:p>
          </table:table-cell>
        </table:table-row>
        <table:table-row table:style-name="ro1">
          <table:table-cell office:value-type="string" calcext:value-type="string">
            <text:p>2c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80" calcext:value-type="float">
            <text:p>680</text:p>
          </table:table-cell>
          <table:table-cell office:value-type="float" office:value="1276" calcext:value-type="float">
            <text:p>1276</text:p>
          </table:table-cell>
          <table:table-cell office:value-type="float" office:value="362926" calcext:value-type="float">
            <text:p>362926</text:p>
          </table:table-cell>
          <table:table-cell table:formula="of:=[.F898]/[.E898]" office:value-type="float" office:value="284.424764890282" calcext:value-type="float">
            <text:p>284.424764890282</text:p>
          </table:table-cell>
        </table:table-row>
        <table:table-row table:style-name="ro1">
          <table:table-cell office:value-type="string" calcext:value-type="string">
            <text:p>2c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80" calcext:value-type="float">
            <text:p>680</text:p>
          </table:table-cell>
          <table:table-cell office:value-type="float" office:value="1276" calcext:value-type="float">
            <text:p>1276</text:p>
          </table:table-cell>
          <table:table-cell office:value-type="float" office:value="362926" calcext:value-type="float">
            <text:p>362926</text:p>
          </table:table-cell>
          <table:table-cell table:formula="of:=[.F899]/[.E899]" office:value-type="float" office:value="284.424764890282" calcext:value-type="float">
            <text:p>284.424764890282</text:p>
          </table:table-cell>
        </table:table-row>
        <table:table-row table:style-name="ro1">
          <table:table-cell office:value-type="string" calcext:value-type="string">
            <text:p>2d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80" calcext:value-type="float">
            <text:p>680</text:p>
          </table:table-cell>
          <table:table-cell office:value-type="float" office:value="1276" calcext:value-type="float">
            <text:p>1276</text:p>
          </table:table-cell>
          <table:table-cell office:value-type="float" office:value="362926" calcext:value-type="float">
            <text:p>362926</text:p>
          </table:table-cell>
          <table:table-cell table:formula="of:=[.F900]/[.E900]" office:value-type="float" office:value="284.424764890282" calcext:value-type="float">
            <text:p>284.424764890282</text:p>
          </table:table-cell>
        </table:table-row>
        <table:table-row table:style-name="ro1">
          <table:table-cell office:value-type="string" calcext:value-type="string">
            <text:p>2d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80" calcext:value-type="float">
            <text:p>680</text:p>
          </table:table-cell>
          <table:table-cell office:value-type="float" office:value="1276" calcext:value-type="float">
            <text:p>1276</text:p>
          </table:table-cell>
          <table:table-cell office:value-type="float" office:value="362926" calcext:value-type="float">
            <text:p>362926</text:p>
          </table:table-cell>
          <table:table-cell table:formula="of:=[.F901]/[.E901]" office:value-type="float" office:value="284.424764890282" calcext:value-type="float">
            <text:p>284.424764890282</text:p>
          </table:table-cell>
        </table:table-row>
        <table:table-row table:style-name="ro1">
          <table:table-cell office:value-type="string" calcext:value-type="string">
            <text:p>2db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80" calcext:value-type="float">
            <text:p>680</text:p>
          </table:table-cell>
          <table:table-cell office:value-type="float" office:value="1276" calcext:value-type="float">
            <text:p>1276</text:p>
          </table:table-cell>
          <table:table-cell office:value-type="float" office:value="362926" calcext:value-type="float">
            <text:p>362926</text:p>
          </table:table-cell>
          <table:table-cell table:formula="of:=[.F902]/[.E902]" office:value-type="float" office:value="284.424764890282" calcext:value-type="float">
            <text:p>284.424764890282</text:p>
          </table:table-cell>
        </table:table-row>
        <table:table-row table:style-name="ro1">
          <table:table-cell office:value-type="string" calcext:value-type="string">
            <text:p>2dc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80" calcext:value-type="float">
            <text:p>680</text:p>
          </table:table-cell>
          <table:table-cell office:value-type="float" office:value="1276" calcext:value-type="float">
            <text:p>1276</text:p>
          </table:table-cell>
          <table:table-cell office:value-type="float" office:value="362926" calcext:value-type="float">
            <text:p>362926</text:p>
          </table:table-cell>
          <table:table-cell table:formula="of:=[.F903]/[.E903]" office:value-type="float" office:value="284.424764890282" calcext:value-type="float">
            <text:p>284.424764890282</text:p>
          </table:table-cell>
        </table:table-row>
        <table:table-row table:style-name="ro1">
          <table:table-cell office:value-type="string" calcext:value-type="string">
            <text:p>2df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80" calcext:value-type="float">
            <text:p>680</text:p>
          </table:table-cell>
          <table:table-cell office:value-type="float" office:value="1276" calcext:value-type="float">
            <text:p>1276</text:p>
          </table:table-cell>
          <table:table-cell office:value-type="float" office:value="362926" calcext:value-type="float">
            <text:p>362926</text:p>
          </table:table-cell>
          <table:table-cell table:formula="of:=[.F904]/[.E904]" office:value-type="float" office:value="284.424764890282" calcext:value-type="float">
            <text:p>284.424764890282</text:p>
          </table:table-cell>
        </table:table-row>
        <table:table-row table:style-name="ro1">
          <table:table-cell office:value-type="string" calcext:value-type="string">
            <text:p>2f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80" calcext:value-type="float">
            <text:p>680</text:p>
          </table:table-cell>
          <table:table-cell office:value-type="float" office:value="1276" calcext:value-type="float">
            <text:p>1276</text:p>
          </table:table-cell>
          <table:table-cell office:value-type="float" office:value="362926" calcext:value-type="float">
            <text:p>362926</text:p>
          </table:table-cell>
          <table:table-cell table:formula="of:=[.F905]/[.E905]" office:value-type="float" office:value="284.424764890282" calcext:value-type="float">
            <text:p>284.424764890282</text:p>
          </table:table-cell>
        </table:table-row>
        <table:table-row table:style-name="ro1">
          <table:table-cell office:value-type="string" calcext:value-type="string">
            <text:p>2f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80" calcext:value-type="float">
            <text:p>680</text:p>
          </table:table-cell>
          <table:table-cell office:value-type="float" office:value="1276" calcext:value-type="float">
            <text:p>1276</text:p>
          </table:table-cell>
          <table:table-cell office:value-type="float" office:value="362926" calcext:value-type="float">
            <text:p>362926</text:p>
          </table:table-cell>
          <table:table-cell table:formula="of:=[.F906]/[.E906]" office:value-type="float" office:value="284.424764890282" calcext:value-type="float">
            <text:p>284.424764890282</text:p>
          </table:table-cell>
        </table:table-row>
        <table:table-row table:style-name="ro1">
          <table:table-cell office:value-type="string" calcext:value-type="string">
            <text:p>2f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80" calcext:value-type="float">
            <text:p>680</text:p>
          </table:table-cell>
          <table:table-cell office:value-type="float" office:value="1276" calcext:value-type="float">
            <text:p>1276</text:p>
          </table:table-cell>
          <table:table-cell office:value-type="float" office:value="362926" calcext:value-type="float">
            <text:p>362926</text:p>
          </table:table-cell>
          <table:table-cell table:formula="of:=[.F907]/[.E907]" office:value-type="float" office:value="284.424764890282" calcext:value-type="float">
            <text:p>284.424764890282</text:p>
          </table:table-cell>
        </table:table-row>
        <table:table-row table:style-name="ro1">
          <table:table-cell office:value-type="string" calcext:value-type="string">
            <text:p>2f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80" calcext:value-type="float">
            <text:p>680</text:p>
          </table:table-cell>
          <table:table-cell office:value-type="float" office:value="1276" calcext:value-type="float">
            <text:p>1276</text:p>
          </table:table-cell>
          <table:table-cell office:value-type="float" office:value="362926" calcext:value-type="float">
            <text:p>362926</text:p>
          </table:table-cell>
          <table:table-cell table:formula="of:=[.F908]/[.E908]" office:value-type="float" office:value="284.424764890282" calcext:value-type="float">
            <text:p>284.424764890282</text:p>
          </table:table-cell>
        </table:table-row>
        <table:table-row table:style-name="ro1">
          <table:table-cell office:value-type="string" calcext:value-type="string">
            <text:p>2fd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80" calcext:value-type="float">
            <text:p>680</text:p>
          </table:table-cell>
          <table:table-cell office:value-type="float" office:value="1276" calcext:value-type="float">
            <text:p>1276</text:p>
          </table:table-cell>
          <table:table-cell office:value-type="float" office:value="362926" calcext:value-type="float">
            <text:p>362926</text:p>
          </table:table-cell>
          <table:table-cell table:formula="of:=[.F909]/[.E909]" office:value-type="float" office:value="284.424764890282" calcext:value-type="float">
            <text:p>284.424764890282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80" calcext:value-type="float">
            <text:p>680</text:p>
          </table:table-cell>
          <table:table-cell office:value-type="float" office:value="1276" calcext:value-type="float">
            <text:p>1276</text:p>
          </table:table-cell>
          <table:table-cell office:value-type="float" office:value="362888" calcext:value-type="float">
            <text:p>362888</text:p>
          </table:table-cell>
          <table:table-cell table:formula="of:=[.F910]/[.E910]" office:value-type="float" office:value="284.394984326019" calcext:value-type="float">
            <text:p>284.394984326019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80" calcext:value-type="float">
            <text:p>680</text:p>
          </table:table-cell>
          <table:table-cell office:value-type="float" office:value="1276" calcext:value-type="float">
            <text:p>1276</text:p>
          </table:table-cell>
          <table:table-cell office:value-type="float" office:value="362888" calcext:value-type="float">
            <text:p>362888</text:p>
          </table:table-cell>
          <table:table-cell table:formula="of:=[.F911]/[.E911]" office:value-type="float" office:value="284.394984326019" calcext:value-type="float">
            <text:p>284.394984326019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80" calcext:value-type="float">
            <text:p>680</text:p>
          </table:table-cell>
          <table:table-cell office:value-type="float" office:value="1276" calcext:value-type="float">
            <text:p>1276</text:p>
          </table:table-cell>
          <table:table-cell office:value-type="float" office:value="362888" calcext:value-type="float">
            <text:p>362888</text:p>
          </table:table-cell>
          <table:table-cell table:formula="of:=[.F912]/[.E912]" office:value-type="float" office:value="284.394984326019" calcext:value-type="float">
            <text:p>284.394984326019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80" calcext:value-type="float">
            <text:p>680</text:p>
          </table:table-cell>
          <table:table-cell office:value-type="float" office:value="1276" calcext:value-type="float">
            <text:p>1276</text:p>
          </table:table-cell>
          <table:table-cell office:value-type="float" office:value="362888" calcext:value-type="float">
            <text:p>362888</text:p>
          </table:table-cell>
          <table:table-cell table:formula="of:=[.F913]/[.E913]" office:value-type="float" office:value="284.394984326019" calcext:value-type="float">
            <text:p>284.394984326019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80" calcext:value-type="float">
            <text:p>680</text:p>
          </table:table-cell>
          <table:table-cell office:value-type="float" office:value="1276" calcext:value-type="float">
            <text:p>1276</text:p>
          </table:table-cell>
          <table:table-cell office:value-type="float" office:value="362888" calcext:value-type="float">
            <text:p>362888</text:p>
          </table:table-cell>
          <table:table-cell table:formula="of:=[.F914]/[.E914]" office:value-type="float" office:value="284.394984326019" calcext:value-type="float">
            <text:p>284.394984326019</text:p>
          </table:table-cell>
        </table:table-row>
        <table:table-row table:style-name="ro1">
          <table:table-cell office:value-type="string" calcext:value-type="string">
            <text:p>2d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80" calcext:value-type="float">
            <text:p>680</text:p>
          </table:table-cell>
          <table:table-cell office:value-type="float" office:value="1276" calcext:value-type="float">
            <text:p>1276</text:p>
          </table:table-cell>
          <table:table-cell office:value-type="float" office:value="362888" calcext:value-type="float">
            <text:p>362888</text:p>
          </table:table-cell>
          <table:table-cell table:formula="of:=[.F915]/[.E915]" office:value-type="float" office:value="284.394984326019" calcext:value-type="float">
            <text:p>284.394984326019</text:p>
          </table:table-cell>
        </table:table-row>
        <table:table-row table:style-name="ro1">
          <table:table-cell office:value-type="string" calcext:value-type="string">
            <text:p>22b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28" calcext:value-type="float">
            <text:p>628</text:p>
          </table:table-cell>
          <table:table-cell office:value-type="float" office:value="1280" calcext:value-type="float">
            <text:p>1280</text:p>
          </table:table-cell>
          <table:table-cell office:value-type="float" office:value="364092" calcext:value-type="float">
            <text:p>364092</text:p>
          </table:table-cell>
          <table:table-cell table:formula="of:=[.F916]/[.E916]" office:value-type="float" office:value="284.446875" calcext:value-type="float">
            <text:p>284.446875</text:p>
          </table:table-cell>
        </table:table-row>
        <table:table-row table:style-name="ro1">
          <table:table-cell office:value-type="string" calcext:value-type="string">
            <text:p>22c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28" calcext:value-type="float">
            <text:p>628</text:p>
          </table:table-cell>
          <table:table-cell office:value-type="float" office:value="1280" calcext:value-type="float">
            <text:p>1280</text:p>
          </table:table-cell>
          <table:table-cell office:value-type="float" office:value="364092" calcext:value-type="float">
            <text:p>364092</text:p>
          </table:table-cell>
          <table:table-cell table:formula="of:=[.F917]/[.E917]" office:value-type="float" office:value="284.446875" calcext:value-type="float">
            <text:p>284.446875</text:p>
          </table:table-cell>
        </table:table-row>
        <table:table-row table:style-name="ro1">
          <table:table-cell office:value-type="string" calcext:value-type="string">
            <text:p>22f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28" calcext:value-type="float">
            <text:p>628</text:p>
          </table:table-cell>
          <table:table-cell office:value-type="float" office:value="1280" calcext:value-type="float">
            <text:p>1280</text:p>
          </table:table-cell>
          <table:table-cell office:value-type="float" office:value="364092" calcext:value-type="float">
            <text:p>364092</text:p>
          </table:table-cell>
          <table:table-cell table:formula="of:=[.F918]/[.E918]" office:value-type="float" office:value="284.446875" calcext:value-type="float">
            <text:p>284.446875</text:p>
          </table:table-cell>
        </table:table-row>
        <table:table-row table:style-name="ro1">
          <table:table-cell office:value-type="string" calcext:value-type="string">
            <text:p>2cb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28" calcext:value-type="float">
            <text:p>628</text:p>
          </table:table-cell>
          <table:table-cell office:value-type="float" office:value="1280" calcext:value-type="float">
            <text:p>1280</text:p>
          </table:table-cell>
          <table:table-cell office:value-type="float" office:value="364092" calcext:value-type="float">
            <text:p>364092</text:p>
          </table:table-cell>
          <table:table-cell table:formula="of:=[.F919]/[.E919]" office:value-type="float" office:value="284.446875" calcext:value-type="float">
            <text:p>284.446875</text:p>
          </table:table-cell>
        </table:table-row>
        <table:table-row table:style-name="ro1">
          <table:table-cell office:value-type="string" calcext:value-type="string">
            <text:p>2cf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28" calcext:value-type="float">
            <text:p>628</text:p>
          </table:table-cell>
          <table:table-cell office:value-type="float" office:value="1280" calcext:value-type="float">
            <text:p>1280</text:p>
          </table:table-cell>
          <table:table-cell office:value-type="float" office:value="364092" calcext:value-type="float">
            <text:p>364092</text:p>
          </table:table-cell>
          <table:table-cell table:formula="of:=[.F920]/[.E920]" office:value-type="float" office:value="284.446875" calcext:value-type="float">
            <text:p>284.446875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28" calcext:value-type="float">
            <text:p>628</text:p>
          </table:table-cell>
          <table:table-cell office:value-type="float" office:value="1280" calcext:value-type="float">
            <text:p>1280</text:p>
          </table:table-cell>
          <table:table-cell office:value-type="float" office:value="364092" calcext:value-type="float">
            <text:p>364092</text:p>
          </table:table-cell>
          <table:table-cell table:formula="of:=[.F921]/[.E921]" office:value-type="float" office:value="284.446875" calcext:value-type="float">
            <text:p>284.446875</text:p>
          </table:table-cell>
        </table:table-row>
        <table:table-row table:style-name="ro1">
          <table:table-cell office:value-type="string" calcext:value-type="string">
            <text:p>2eb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28" calcext:value-type="float">
            <text:p>628</text:p>
          </table:table-cell>
          <table:table-cell office:value-type="float" office:value="1280" calcext:value-type="float">
            <text:p>1280</text:p>
          </table:table-cell>
          <table:table-cell office:value-type="float" office:value="364092" calcext:value-type="float">
            <text:p>364092</text:p>
          </table:table-cell>
          <table:table-cell table:formula="of:=[.F922]/[.E922]" office:value-type="float" office:value="284.446875" calcext:value-type="float">
            <text:p>284.446875</text:p>
          </table:table-cell>
        </table:table-row>
        <table:table-row table:style-name="ro1">
          <table:table-cell office:value-type="string" calcext:value-type="string">
            <text:p>2ec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28" calcext:value-type="float">
            <text:p>628</text:p>
          </table:table-cell>
          <table:table-cell office:value-type="float" office:value="1280" calcext:value-type="float">
            <text:p>1280</text:p>
          </table:table-cell>
          <table:table-cell office:value-type="float" office:value="364092" calcext:value-type="float">
            <text:p>364092</text:p>
          </table:table-cell>
          <table:table-cell table:formula="of:=[.F923]/[.E923]" office:value-type="float" office:value="284.446875" calcext:value-type="float">
            <text:p>284.446875</text:p>
          </table:table-cell>
        </table:table-row>
        <table:table-row table:style-name="ro1">
          <table:table-cell office:value-type="string" calcext:value-type="string">
            <text:p>2ef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28" calcext:value-type="float">
            <text:p>628</text:p>
          </table:table-cell>
          <table:table-cell office:value-type="float" office:value="1280" calcext:value-type="float">
            <text:p>1280</text:p>
          </table:table-cell>
          <table:table-cell office:value-type="float" office:value="364092" calcext:value-type="float">
            <text:p>364092</text:p>
          </table:table-cell>
          <table:table-cell table:formula="of:=[.F924]/[.E924]" office:value-type="float" office:value="284.446875" calcext:value-type="float">
            <text:p>284.446875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28" calcext:value-type="float">
            <text:p>628</text:p>
          </table:table-cell>
          <table:table-cell office:value-type="float" office:value="1280" calcext:value-type="float">
            <text:p>1280</text:p>
          </table:table-cell>
          <table:table-cell office:value-type="float" office:value="364088" calcext:value-type="float">
            <text:p>364088</text:p>
          </table:table-cell>
          <table:table-cell table:formula="of:=[.F925]/[.E925]" office:value-type="float" office:value="284.44375" calcext:value-type="float">
            <text:p>284.44375</text:p>
          </table:table-cell>
        </table:table-row>
        <table:table-row table:style-name="ro1">
          <table:table-cell office:value-type="string" calcext:value-type="string">
            <text:p>2b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28" calcext:value-type="float">
            <text:p>628</text:p>
          </table:table-cell>
          <table:table-cell office:value-type="float" office:value="1280" calcext:value-type="float">
            <text:p>1280</text:p>
          </table:table-cell>
          <table:table-cell office:value-type="float" office:value="364088" calcext:value-type="float">
            <text:p>364088</text:p>
          </table:table-cell>
          <table:table-cell table:formula="of:=[.F926]/[.E926]" office:value-type="float" office:value="284.44375" calcext:value-type="float">
            <text:p>284.4437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28" calcext:value-type="float">
            <text:p>628</text:p>
          </table:table-cell>
          <table:table-cell office:value-type="float" office:value="1280" calcext:value-type="float">
            <text:p>1280</text:p>
          </table:table-cell>
          <table:table-cell office:value-type="float" office:value="364088" calcext:value-type="float">
            <text:p>364088</text:p>
          </table:table-cell>
          <table:table-cell table:formula="of:=[.F927]/[.E927]" office:value-type="float" office:value="284.44375" calcext:value-type="float">
            <text:p>284.44375</text:p>
          </table:table-cell>
        </table:table-row>
        <table:table-row table:style-name="ro1">
          <table:table-cell office:value-type="float" office:value="200000000" calcext:value-type="float">
            <text:p>20000000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28" calcext:value-type="float">
            <text:p>628</text:p>
          </table:table-cell>
          <table:table-cell office:value-type="float" office:value="1280" calcext:value-type="float">
            <text:p>1280</text:p>
          </table:table-cell>
          <table:table-cell office:value-type="float" office:value="364088" calcext:value-type="float">
            <text:p>364088</text:p>
          </table:table-cell>
          <table:table-cell table:formula="of:=[.F928]/[.E928]" office:value-type="float" office:value="284.44375" calcext:value-type="float">
            <text:p>284.44375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24" calcext:value-type="float">
            <text:p>624</text:p>
          </table:table-cell>
          <table:table-cell office:value-type="float" office:value="1280" calcext:value-type="float">
            <text:p>1280</text:p>
          </table:table-cell>
          <table:table-cell office:value-type="float" office:value="364092" calcext:value-type="float">
            <text:p>364092</text:p>
          </table:table-cell>
          <table:table-cell table:formula="of:=[.F929]/[.E929]" office:value-type="float" office:value="284.446875" calcext:value-type="float">
            <text:p>284.446875</text:p>
          </table:table-cell>
        </table:table-row>
        <table:table-row table:style-name="ro1">
          <table:table-cell office:value-type="string" calcext:value-type="string">
            <text:p>20a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24" calcext:value-type="float">
            <text:p>624</text:p>
          </table:table-cell>
          <table:table-cell office:value-type="float" office:value="1280" calcext:value-type="float">
            <text:p>1280</text:p>
          </table:table-cell>
          <table:table-cell office:value-type="float" office:value="364092" calcext:value-type="float">
            <text:p>364092</text:p>
          </table:table-cell>
          <table:table-cell table:formula="of:=[.F930]/[.E930]" office:value-type="float" office:value="284.446875" calcext:value-type="float">
            <text:p>284.446875</text:p>
          </table:table-cell>
        </table:table-row>
        <table:table-row table:style-name="ro1">
          <table:table-cell office:value-type="string" calcext:value-type="string">
            <text:p>20b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24" calcext:value-type="float">
            <text:p>624</text:p>
          </table:table-cell>
          <table:table-cell office:value-type="float" office:value="1280" calcext:value-type="float">
            <text:p>1280</text:p>
          </table:table-cell>
          <table:table-cell office:value-type="float" office:value="364092" calcext:value-type="float">
            <text:p>364092</text:p>
          </table:table-cell>
          <table:table-cell table:formula="of:=[.F931]/[.E931]" office:value-type="float" office:value="284.446875" calcext:value-type="float">
            <text:p>284.446875</text:p>
          </table:table-cell>
        </table:table-row>
        <table:table-row table:style-name="ro1">
          <table:table-cell office:value-type="string" calcext:value-type="string">
            <text:p>20f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24" calcext:value-type="float">
            <text:p>624</text:p>
          </table:table-cell>
          <table:table-cell office:value-type="float" office:value="1280" calcext:value-type="float">
            <text:p>1280</text:p>
          </table:table-cell>
          <table:table-cell office:value-type="float" office:value="364092" calcext:value-type="float">
            <text:p>364092</text:p>
          </table:table-cell>
          <table:table-cell table:formula="of:=[.F932]/[.E932]" office:value-type="float" office:value="284.446875" calcext:value-type="float">
            <text:p>284.446875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24" calcext:value-type="float">
            <text:p>624</text:p>
          </table:table-cell>
          <table:table-cell office:value-type="float" office:value="1280" calcext:value-type="float">
            <text:p>1280</text:p>
          </table:table-cell>
          <table:table-cell office:value-type="float" office:value="364092" calcext:value-type="float">
            <text:p>364092</text:p>
          </table:table-cell>
          <table:table-cell table:formula="of:=[.F933]/[.E933]" office:value-type="float" office:value="284.446875" calcext:value-type="float">
            <text:p>284.446875</text:p>
          </table:table-cell>
        </table:table-row>
        <table:table-row table:style-name="ro1">
          <table:table-cell office:value-type="string" calcext:value-type="string">
            <text:p>23c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24" calcext:value-type="float">
            <text:p>624</text:p>
          </table:table-cell>
          <table:table-cell office:value-type="float" office:value="1280" calcext:value-type="float">
            <text:p>1280</text:p>
          </table:table-cell>
          <table:table-cell office:value-type="float" office:value="364092" calcext:value-type="float">
            <text:p>364092</text:p>
          </table:table-cell>
          <table:table-cell table:formula="of:=[.F934]/[.E934]" office:value-type="float" office:value="284.446875" calcext:value-type="float">
            <text:p>284.446875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24" calcext:value-type="float">
            <text:p>624</text:p>
          </table:table-cell>
          <table:table-cell office:value-type="float" office:value="1280" calcext:value-type="float">
            <text:p>1280</text:p>
          </table:table-cell>
          <table:table-cell office:value-type="float" office:value="364092" calcext:value-type="float">
            <text:p>364092</text:p>
          </table:table-cell>
          <table:table-cell table:formula="of:=[.F935]/[.E935]" office:value-type="float" office:value="284.446875" calcext:value-type="float">
            <text:p>284.446875</text:p>
          </table:table-cell>
        </table:table-row>
        <table:table-row table:style-name="ro1">
          <table:table-cell office:value-type="string" calcext:value-type="string">
            <text:p>28b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24" calcext:value-type="float">
            <text:p>624</text:p>
          </table:table-cell>
          <table:table-cell office:value-type="float" office:value="1280" calcext:value-type="float">
            <text:p>1280</text:p>
          </table:table-cell>
          <table:table-cell office:value-type="float" office:value="364092" calcext:value-type="float">
            <text:p>364092</text:p>
          </table:table-cell>
          <table:table-cell table:formula="of:=[.F936]/[.E936]" office:value-type="float" office:value="284.446875" calcext:value-type="float">
            <text:p>284.446875</text:p>
          </table:table-cell>
        </table:table-row>
        <table:table-row table:style-name="ro1">
          <table:table-cell office:value-type="string" calcext:value-type="string">
            <text:p>28f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24" calcext:value-type="float">
            <text:p>624</text:p>
          </table:table-cell>
          <table:table-cell office:value-type="float" office:value="1280" calcext:value-type="float">
            <text:p>1280</text:p>
          </table:table-cell>
          <table:table-cell office:value-type="float" office:value="364092" calcext:value-type="float">
            <text:p>364092</text:p>
          </table:table-cell>
          <table:table-cell table:formula="of:=[.F937]/[.E937]" office:value-type="float" office:value="284.446875" calcext:value-type="float">
            <text:p>284.446875</text:p>
          </table:table-cell>
        </table:table-row>
        <table:table-row table:style-name="ro1">
          <table:table-cell office:value-type="string" calcext:value-type="string">
            <text:p>2a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24" calcext:value-type="float">
            <text:p>624</text:p>
          </table:table-cell>
          <table:table-cell office:value-type="float" office:value="1280" calcext:value-type="float">
            <text:p>1280</text:p>
          </table:table-cell>
          <table:table-cell office:value-type="float" office:value="364092" calcext:value-type="float">
            <text:p>364092</text:p>
          </table:table-cell>
          <table:table-cell table:formula="of:=[.F938]/[.E938]" office:value-type="float" office:value="284.446875" calcext:value-type="float">
            <text:p>284.446875</text:p>
          </table:table-cell>
        </table:table-row>
        <table:table-row table:style-name="ro1">
          <table:table-cell office:value-type="string" calcext:value-type="string">
            <text:p>2ab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24" calcext:value-type="float">
            <text:p>624</text:p>
          </table:table-cell>
          <table:table-cell office:value-type="float" office:value="1280" calcext:value-type="float">
            <text:p>1280</text:p>
          </table:table-cell>
          <table:table-cell office:value-type="float" office:value="364092" calcext:value-type="float">
            <text:p>364092</text:p>
          </table:table-cell>
          <table:table-cell table:formula="of:=[.F939]/[.E939]" office:value-type="float" office:value="284.446875" calcext:value-type="float">
            <text:p>284.446875</text:p>
          </table:table-cell>
        </table:table-row>
        <table:table-row table:style-name="ro1">
          <table:table-cell office:value-type="string" calcext:value-type="string">
            <text:p>2ac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24" calcext:value-type="float">
            <text:p>624</text:p>
          </table:table-cell>
          <table:table-cell office:value-type="float" office:value="1280" calcext:value-type="float">
            <text:p>1280</text:p>
          </table:table-cell>
          <table:table-cell office:value-type="float" office:value="364092" calcext:value-type="float">
            <text:p>364092</text:p>
          </table:table-cell>
          <table:table-cell table:formula="of:=[.F940]/[.E940]" office:value-type="float" office:value="284.446875" calcext:value-type="float">
            <text:p>284.446875</text:p>
          </table:table-cell>
        </table:table-row>
        <table:table-row table:style-name="ro1">
          <table:table-cell office:value-type="string" calcext:value-type="string">
            <text:p>2af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24" calcext:value-type="float">
            <text:p>624</text:p>
          </table:table-cell>
          <table:table-cell office:value-type="float" office:value="1280" calcext:value-type="float">
            <text:p>1280</text:p>
          </table:table-cell>
          <table:table-cell office:value-type="float" office:value="364092" calcext:value-type="float">
            <text:p>364092</text:p>
          </table:table-cell>
          <table:table-cell table:formula="of:=[.F941]/[.E941]" office:value-type="float" office:value="284.446875" calcext:value-type="float">
            <text:p>284.446875</text:p>
          </table:table-cell>
        </table:table-row>
        <table:table-row table:style-name="ro1">
          <table:table-cell office:value-type="string" calcext:value-type="string">
            <text:p>2bc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24" calcext:value-type="float">
            <text:p>624</text:p>
          </table:table-cell>
          <table:table-cell office:value-type="float" office:value="1280" calcext:value-type="float">
            <text:p>1280</text:p>
          </table:table-cell>
          <table:table-cell office:value-type="float" office:value="364092" calcext:value-type="float">
            <text:p>364092</text:p>
          </table:table-cell>
          <table:table-cell table:formula="of:=[.F942]/[.E942]" office:value-type="float" office:value="284.446875" calcext:value-type="float">
            <text:p>284.446875</text:p>
          </table:table-cell>
        </table:table-row>
        <table:table-row table:style-name="ro1">
          <table:table-cell office:value-type="string" calcext:value-type="string">
            <text:p>2c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24" calcext:value-type="float">
            <text:p>624</text:p>
          </table:table-cell>
          <table:table-cell office:value-type="float" office:value="1280" calcext:value-type="float">
            <text:p>1280</text:p>
          </table:table-cell>
          <table:table-cell office:value-type="float" office:value="364092" calcext:value-type="float">
            <text:p>364092</text:p>
          </table:table-cell>
          <table:table-cell table:formula="of:=[.F943]/[.E943]" office:value-type="float" office:value="284.446875" calcext:value-type="float">
            <text:p>284.446875</text:p>
          </table:table-cell>
        </table:table-row>
        <table:table-row table:style-name="ro1">
          <table:table-cell office:value-type="string" calcext:value-type="string">
            <text:p>2fa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24" calcext:value-type="float">
            <text:p>624</text:p>
          </table:table-cell>
          <table:table-cell office:value-type="float" office:value="1280" calcext:value-type="float">
            <text:p>1280</text:p>
          </table:table-cell>
          <table:table-cell office:value-type="float" office:value="364092" calcext:value-type="float">
            <text:p>364092</text:p>
          </table:table-cell>
          <table:table-cell table:formula="of:=[.F944]/[.E944]" office:value-type="float" office:value="284.446875" calcext:value-type="float">
            <text:p>284.446875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24" calcext:value-type="float">
            <text:p>624</text:p>
          </table:table-cell>
          <table:table-cell office:value-type="float" office:value="1280" calcext:value-type="float">
            <text:p>1280</text:p>
          </table:table-cell>
          <table:table-cell office:value-type="float" office:value="364088" calcext:value-type="float">
            <text:p>364088</text:p>
          </table:table-cell>
          <table:table-cell table:formula="of:=[.F945]/[.E945]" office:value-type="float" office:value="284.44375" calcext:value-type="float">
            <text:p>284.44375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24" calcext:value-type="float">
            <text:p>624</text:p>
          </table:table-cell>
          <table:table-cell office:value-type="float" office:value="1280" calcext:value-type="float">
            <text:p>1280</text:p>
          </table:table-cell>
          <table:table-cell office:value-type="float" office:value="364088" calcext:value-type="float">
            <text:p>364088</text:p>
          </table:table-cell>
          <table:table-cell table:formula="of:=[.F946]/[.E946]" office:value-type="float" office:value="284.44375" calcext:value-type="float">
            <text:p>284.44375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24" calcext:value-type="float">
            <text:p>624</text:p>
          </table:table-cell>
          <table:table-cell office:value-type="float" office:value="1280" calcext:value-type="float">
            <text:p>1280</text:p>
          </table:table-cell>
          <table:table-cell office:value-type="float" office:value="364088" calcext:value-type="float">
            <text:p>364088</text:p>
          </table:table-cell>
          <table:table-cell table:formula="of:=[.F947]/[.E947]" office:value-type="float" office:value="284.44375" calcext:value-type="float">
            <text:p>284.44375</text:p>
          </table:table-cell>
        </table:table-row>
        <table:table-row table:style-name="ro1">
          <table:table-cell office:value-type="string" calcext:value-type="string">
            <text:p>2a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24" calcext:value-type="float">
            <text:p>624</text:p>
          </table:table-cell>
          <table:table-cell office:value-type="float" office:value="1280" calcext:value-type="float">
            <text:p>1280</text:p>
          </table:table-cell>
          <table:table-cell office:value-type="float" office:value="364088" calcext:value-type="float">
            <text:p>364088</text:p>
          </table:table-cell>
          <table:table-cell table:formula="of:=[.F948]/[.E948]" office:value-type="float" office:value="284.44375" calcext:value-type="float">
            <text:p>284.44375</text:p>
          </table:table-cell>
        </table:table-row>
        <table:table-row table:style-name="ro1">
          <table:table-cell office:value-type="string" calcext:value-type="string">
            <text:p>2a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24" calcext:value-type="float">
            <text:p>624</text:p>
          </table:table-cell>
          <table:table-cell office:value-type="float" office:value="1280" calcext:value-type="float">
            <text:p>1280</text:p>
          </table:table-cell>
          <table:table-cell office:value-type="float" office:value="364088" calcext:value-type="float">
            <text:p>364088</text:p>
          </table:table-cell>
          <table:table-cell table:formula="of:=[.F949]/[.E949]" office:value-type="float" office:value="284.44375" calcext:value-type="float">
            <text:p>284.44375</text:p>
          </table:table-cell>
        </table:table-row>
        <table:table-row table:style-name="ro1">
          <table:table-cell office:value-type="string" calcext:value-type="string">
            <text:p>2b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24" calcext:value-type="float">
            <text:p>624</text:p>
          </table:table-cell>
          <table:table-cell office:value-type="float" office:value="1280" calcext:value-type="float">
            <text:p>1280</text:p>
          </table:table-cell>
          <table:table-cell office:value-type="float" office:value="364088" calcext:value-type="float">
            <text:p>364088</text:p>
          </table:table-cell>
          <table:table-cell table:formula="of:=[.F950]/[.E950]" office:value-type="float" office:value="284.44375" calcext:value-type="float">
            <text:p>284.44375</text:p>
          </table:table-cell>
        </table:table-row>
        <table:table-row table:style-name="ro1">
          <table:table-cell office:value-type="string" calcext:value-type="string">
            <text:p>2f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24" calcext:value-type="float">
            <text:p>624</text:p>
          </table:table-cell>
          <table:table-cell office:value-type="float" office:value="1280" calcext:value-type="float">
            <text:p>1280</text:p>
          </table:table-cell>
          <table:table-cell office:value-type="float" office:value="364088" calcext:value-type="float">
            <text:p>364088</text:p>
          </table:table-cell>
          <table:table-cell table:formula="of:=[.F951]/[.E951]" office:value-type="float" office:value="284.44375" calcext:value-type="float">
            <text:p>284.44375</text:p>
          </table:table-cell>
        </table:table-row>
        <table:table-row table:style-name="ro1">
          <table:table-cell office:value-type="string" calcext:value-type="string">
            <text:p>2f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24" calcext:value-type="float">
            <text:p>624</text:p>
          </table:table-cell>
          <table:table-cell office:value-type="float" office:value="1280" calcext:value-type="float">
            <text:p>1280</text:p>
          </table:table-cell>
          <table:table-cell office:value-type="float" office:value="364088" calcext:value-type="float">
            <text:p>364088</text:p>
          </table:table-cell>
          <table:table-cell table:formula="of:=[.F952]/[.E952]" office:value-type="float" office:value="284.44375" calcext:value-type="float">
            <text:p>284.44375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953]/[.E953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954]/[.E954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955]/[.E955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956]/[.E956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957]/[.E957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10b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958]/[.E958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10c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959]/[.E959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10d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960]/[.E960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10e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961]/[.E961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962]/[.E962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963]/[.E963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964]/[.E964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965]/[.E965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966]/[.E966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11a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967]/[.E967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11b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968]/[.E968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11c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969]/[.E969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11d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970]/[.E970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11e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971]/[.E971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11f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972]/[.E972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973]/[.E973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974]/[.E974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975]/[.E975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976]/[.E976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977]/[.E977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12b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978]/[.E978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12c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979]/[.E979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12d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980]/[.E980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12f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981]/[.E981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982]/[.E982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983]/[.E983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984]/[.E984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985]/[.E985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986]/[.E986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987]/[.E987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13a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988]/[.E988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13b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989]/[.E989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13c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990]/[.E990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13d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991]/[.E991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13e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992]/[.E992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13f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993]/[.E993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994]/[.E994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995]/[.E995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996]/[.E996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997]/[.E997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998]/[.E998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999]/[.E999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14a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000]/[.E1000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14b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001]/[.E1001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14c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002]/[.E1002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14d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003]/[.E1003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14e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004]/[.E1004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14f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005]/[.E1005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006]/[.E1006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007]/[.E1007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008]/[.E1008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009]/[.E1009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15b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010]/[.E1010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15c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011]/[.E1011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15d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012]/[.E1012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15e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013]/[.E1013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014]/[.E1014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015]/[.E1015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016]/[.E1016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017]/[.E1017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16b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018]/[.E1018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16c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019]/[.E1019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16d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020]/[.E1020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16f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021]/[.E1021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022]/[.E1022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023]/[.E1023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024]/[.E1024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025]/[.E1025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026]/[.E1026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027]/[.E1027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17a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028]/[.E1028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17b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029]/[.E1029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17c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030]/[.E1030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17d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031]/[.E1031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17e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032]/[.E1032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17f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033]/[.E1033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034]/[.E1034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035]/[.E1035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036]/[.E1036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037]/[.E1037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038]/[.E1038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039]/[.E1039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040]/[.E1040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041]/[.E1041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18c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042]/[.E1042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18d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043]/[.E1043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18e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044]/[.E1044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18f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045]/[.E1045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046]/[.E1046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047]/[.E1047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048]/[.E1048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049]/[.E1049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050]/[.E1050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051]/[.E1051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052]/[.E1052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053]/[.E1053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19c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054]/[.E1054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19d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055]/[.E1055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19e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056]/[.E1056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19f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057]/[.E1057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1a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058]/[.E1058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1a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059]/[.E1059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1a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060]/[.E1060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1a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061]/[.E1061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1ac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062]/[.E1062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1ad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063]/[.E1063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1b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064]/[.E1064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1b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065]/[.E1065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1b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066]/[.E1066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1b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067]/[.E1067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1b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068]/[.E1068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1b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069]/[.E1069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1b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070]/[.E1070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1b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071]/[.E1071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1bc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072]/[.E1072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1bd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073]/[.E1073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1be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074]/[.E1074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1bf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075]/[.E1075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1c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076]/[.E1076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1c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077]/[.E1077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1c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078]/[.E1078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1c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079]/[.E1079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1c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080]/[.E1080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1c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081]/[.E1081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1c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082]/[.E1082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1c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083]/[.E1083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1c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084]/[.E1084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1c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085]/[.E1085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1ca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086]/[.E1086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1cb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087]/[.E1087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1d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088]/[.E1088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1d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089]/[.E1089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1d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090]/[.E1090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1d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091]/[.E1091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1d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092]/[.E1092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1d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093]/[.E1093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1d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094]/[.E1094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1d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095]/[.E1095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1d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096]/[.E1096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1da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097]/[.E1097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1db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098]/[.E1098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099]/[.E1099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100]/[.E1100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101]/[.E1101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10000" calcext:value-type="float">
            <text:p>1000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102]/[.E1102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100000" calcext:value-type="float">
            <text:p>10000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103]/[.E1103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104]/[.E1104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100000000" calcext:value-type="float">
            <text:p>10000000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105]/[.E1105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1000000000" calcext:value-type="float">
            <text:p>100000000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106]/[.E1106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1eb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107]/[.E1107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1f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108]/[.E1108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1f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109]/[.E1109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1f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110]/[.E1110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1f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111]/[.E1111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1f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112]/[.E1112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1f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113]/[.E1113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1fb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114]/[.E1114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115]/[.E1115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116]/[.E1116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20c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117]/[.E1117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118]/[.E1118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21d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119]/[.E1119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120]/[.E1120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23b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121]/[.E1121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23f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122]/[.E1122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123]/[.E1123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124]/[.E1124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24c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125]/[.E1125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126]/[.E1126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127]/[.E1127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25d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128]/[.E1128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129]/[.E1129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27b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130]/[.E1130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27f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131]/[.E1131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132]/[.E1132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28c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133]/[.E1133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134]/[.E1134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29d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135]/[.E1135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2b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136]/[.E1136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2b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137]/[.E1137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2c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138]/[.E1138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2c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139]/[.E1139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2c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140]/[.E1140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2d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141]/[.E1141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2d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142]/[.E1142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2d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143]/[.E1143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2f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144]/[.E1144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2fb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145]/[.E1145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146]/[.E1146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147]/[.E1147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148]/[.E1148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149]/[.E1149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30b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150]/[.E1150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30c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151]/[.E1151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30d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152]/[.E1152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153]/[.E1153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154]/[.E1154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155]/[.E1155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156]/[.E1156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31b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157]/[.E1157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31c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158]/[.E1158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31d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159]/[.E1159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31f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160]/[.E1160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161]/[.E1161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162]/[.E1162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163]/[.E1163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164]/[.E1164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165]/[.E1165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32b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166]/[.E1166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32c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167]/[.E1167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32d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168]/[.E1168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32f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169]/[.E1169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170]/[.E1170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171]/[.E1171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172]/[.E1172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173]/[.E1173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174]/[.E1174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33b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175]/[.E1175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33c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176]/[.E1176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33d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177]/[.E1177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33f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178]/[.E1178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179]/[.E1179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180]/[.E1180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181]/[.E1181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182]/[.E1182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183]/[.E1183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34b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184]/[.E1184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34c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185]/[.E1185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34d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186]/[.E1186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34f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187]/[.E1187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188]/[.E1188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189]/[.E1189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190]/[.E1190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35b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191]/[.E1191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35c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192]/[.E1192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35d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193]/[.E1193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194]/[.E1194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195]/[.E1195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196]/[.E1196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197]/[.E1197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36b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198]/[.E1198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36c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199]/[.E1199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36d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200]/[.E1200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36f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201]/[.E1201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202]/[.E1202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203]/[.E1203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204]/[.E1204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205]/[.E1205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206]/[.E1206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37b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207]/[.E1207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37c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208]/[.E1208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37d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209]/[.E1209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37f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210]/[.E1210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211]/[.E1211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212]/[.E1212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213]/[.E1213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214]/[.E1214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215]/[.E1215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216]/[.E1216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38c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217]/[.E1217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38d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218]/[.E1218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38f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219]/[.E1219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220]/[.E1220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221]/[.E1221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222]/[.E1222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223]/[.E1223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224]/[.E1224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225]/[.E1225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39c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226]/[.E1226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39d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227]/[.E1227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39f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228]/[.E1228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3a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229]/[.E1229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3a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230]/[.E1230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3a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231]/[.E1231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3a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232]/[.E1232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3ac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233]/[.E1233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3ad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234]/[.E1234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3b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235]/[.E1235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3b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236]/[.E1236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3b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237]/[.E1237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3b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238]/[.E1238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3b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239]/[.E1239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3b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240]/[.E1240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3bc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241]/[.E1241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3bd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242]/[.E1242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3bf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243]/[.E1243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3c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244]/[.E1244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3c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245]/[.E1245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3c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246]/[.E1246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3c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247]/[.E1247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3c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248]/[.E1248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3c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249]/[.E1249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3c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250]/[.E1250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3c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251]/[.E1251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3cb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252]/[.E1252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3d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253]/[.E1253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3d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254]/[.E1254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3d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255]/[.E1255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3d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256]/[.E1256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3d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257]/[.E1257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3d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258]/[.E1258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3d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259]/[.E1259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3db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260]/[.E1260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3e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261]/[.E1261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3e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262]/[.E1262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3e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263]/[.E1263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3e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264]/[.E1264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3e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265]/[.E1265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3e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266]/[.E1266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3e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267]/[.E1267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3e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268]/[.E1268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3eb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269]/[.E1269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3f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270]/[.E1270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3f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271]/[.E1271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3f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272]/[.E1272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3f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273]/[.E1273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3f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274]/[.E1274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string" calcext:value-type="string">
            <text:p>3fb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 office:value-type="float" office:value="1909" calcext:value-type="float">
            <text:p>1909</text:p>
          </table:table-cell>
          <table:table-cell office:value-type="float" office:value="98265" calcext:value-type="float">
            <text:p>98265</text:p>
          </table:table-cell>
          <table:table-cell table:formula="of:=[.F1275]/[.E1275]" office:value-type="float" office:value="51.4745940282871" calcext:value-type="float">
            <text:p>51.4745940282871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82" calcext:value-type="float">
            <text:p>382</text:p>
          </table:table-cell>
          <table:table-cell office:value-type="float" office:value="976" calcext:value-type="float">
            <text:p>976</text:p>
          </table:table-cell>
          <table:table-cell office:value-type="float" office:value="272926" calcext:value-type="float">
            <text:p>272926</text:p>
          </table:table-cell>
          <table:table-cell table:formula="of:=[.F1276]/[.E1276]" office:value-type="float" office:value="279.637295081967" calcext:value-type="float">
            <text:p>279.637295081967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82" calcext:value-type="float">
            <text:p>382</text:p>
          </table:table-cell>
          <table:table-cell office:value-type="float" office:value="976" calcext:value-type="float">
            <text:p>976</text:p>
          </table:table-cell>
          <table:table-cell office:value-type="float" office:value="272926" calcext:value-type="float">
            <text:p>272926</text:p>
          </table:table-cell>
          <table:table-cell table:formula="of:=[.F1277]/[.E1277]" office:value-type="float" office:value="279.637295081967" calcext:value-type="float">
            <text:p>279.637295081967</text:p>
          </table:table-cell>
        </table:table-row>
        <table:table-row table:style-name="ro1">
          <table:table-cell office:value-type="string" calcext:value-type="string">
            <text:p>24a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82" calcext:value-type="float">
            <text:p>382</text:p>
          </table:table-cell>
          <table:table-cell office:value-type="float" office:value="976" calcext:value-type="float">
            <text:p>976</text:p>
          </table:table-cell>
          <table:table-cell office:value-type="float" office:value="272926" calcext:value-type="float">
            <text:p>272926</text:p>
          </table:table-cell>
          <table:table-cell table:formula="of:=[.F1278]/[.E1278]" office:value-type="float" office:value="279.637295081967" calcext:value-type="float">
            <text:p>279.637295081967</text:p>
          </table:table-cell>
        </table:table-row>
        <table:table-row table:style-name="ro1">
          <table:table-cell office:value-type="string" calcext:value-type="string">
            <text:p>24e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82" calcext:value-type="float">
            <text:p>382</text:p>
          </table:table-cell>
          <table:table-cell office:value-type="float" office:value="976" calcext:value-type="float">
            <text:p>976</text:p>
          </table:table-cell>
          <table:table-cell office:value-type="float" office:value="272926" calcext:value-type="float">
            <text:p>272926</text:p>
          </table:table-cell>
          <table:table-cell table:formula="of:=[.F1279]/[.E1279]" office:value-type="float" office:value="279.637295081967" calcext:value-type="float">
            <text:p>279.637295081967</text:p>
          </table:table-cell>
        </table:table-row>
        <table:table-row table:style-name="ro1">
          <table:table-cell office:value-type="string" calcext:value-type="string">
            <text:p>27a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82" calcext:value-type="float">
            <text:p>382</text:p>
          </table:table-cell>
          <table:table-cell office:value-type="float" office:value="976" calcext:value-type="float">
            <text:p>976</text:p>
          </table:table-cell>
          <table:table-cell office:value-type="float" office:value="272926" calcext:value-type="float">
            <text:p>272926</text:p>
          </table:table-cell>
          <table:table-cell table:formula="of:=[.F1280]/[.E1280]" office:value-type="float" office:value="279.637295081967" calcext:value-type="float">
            <text:p>279.637295081967</text:p>
          </table:table-cell>
        </table:table-row>
        <table:table-row table:style-name="ro1">
          <table:table-cell office:value-type="string" calcext:value-type="string">
            <text:p>27e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82" calcext:value-type="float">
            <text:p>382</text:p>
          </table:table-cell>
          <table:table-cell office:value-type="float" office:value="976" calcext:value-type="float">
            <text:p>976</text:p>
          </table:table-cell>
          <table:table-cell office:value-type="float" office:value="272926" calcext:value-type="float">
            <text:p>272926</text:p>
          </table:table-cell>
          <table:table-cell table:formula="of:=[.F1281]/[.E1281]" office:value-type="float" office:value="279.637295081967" calcext:value-type="float">
            <text:p>279.637295081967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82" calcext:value-type="float">
            <text:p>382</text:p>
          </table:table-cell>
          <table:table-cell office:value-type="float" office:value="976" calcext:value-type="float">
            <text:p>976</text:p>
          </table:table-cell>
          <table:table-cell office:value-type="float" office:value="272926" calcext:value-type="float">
            <text:p>272926</text:p>
          </table:table-cell>
          <table:table-cell table:formula="of:=[.F1282]/[.E1282]" office:value-type="float" office:value="279.637295081967" calcext:value-type="float">
            <text:p>279.637295081967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82" calcext:value-type="float">
            <text:p>382</text:p>
          </table:table-cell>
          <table:table-cell office:value-type="float" office:value="976" calcext:value-type="float">
            <text:p>976</text:p>
          </table:table-cell>
          <table:table-cell office:value-type="float" office:value="272926" calcext:value-type="float">
            <text:p>272926</text:p>
          </table:table-cell>
          <table:table-cell table:formula="of:=[.F1283]/[.E1283]" office:value-type="float" office:value="279.637295081967" calcext:value-type="float">
            <text:p>279.637295081967</text:p>
          </table:table-cell>
        </table:table-row>
        <table:table-row table:style-name="ro1">
          <table:table-cell office:value-type="string" calcext:value-type="string">
            <text:p>29e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82" calcext:value-type="float">
            <text:p>382</text:p>
          </table:table-cell>
          <table:table-cell office:value-type="float" office:value="976" calcext:value-type="float">
            <text:p>976</text:p>
          </table:table-cell>
          <table:table-cell office:value-type="float" office:value="272926" calcext:value-type="float">
            <text:p>272926</text:p>
          </table:table-cell>
          <table:table-cell table:formula="of:=[.F1284]/[.E1284]" office:value-type="float" office:value="279.637295081967" calcext:value-type="float">
            <text:p>279.637295081967</text:p>
          </table:table-cell>
        </table:table-row>
        <table:table-row table:style-name="ro1">
          <table:table-cell office:value-type="string" calcext:value-type="string">
            <text:p>2b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82" calcext:value-type="float">
            <text:p>382</text:p>
          </table:table-cell>
          <table:table-cell office:value-type="float" office:value="976" calcext:value-type="float">
            <text:p>976</text:p>
          </table:table-cell>
          <table:table-cell office:value-type="float" office:value="272926" calcext:value-type="float">
            <text:p>272926</text:p>
          </table:table-cell>
          <table:table-cell table:formula="of:=[.F1285]/[.E1285]" office:value-type="float" office:value="279.637295081967" calcext:value-type="float">
            <text:p>279.637295081967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80" calcext:value-type="float">
            <text:p>380</text:p>
          </table:table-cell>
          <table:table-cell office:value-type="float" office:value="976" calcext:value-type="float">
            <text:p>976</text:p>
          </table:table-cell>
          <table:table-cell office:value-type="float" office:value="272926" calcext:value-type="float">
            <text:p>272926</text:p>
          </table:table-cell>
          <table:table-cell table:formula="of:=[.F1286]/[.E1286]" office:value-type="float" office:value="279.637295081967" calcext:value-type="float">
            <text:p>279.637295081967</text:p>
          </table:table-cell>
        </table:table-row>
        <table:table-row table:style-name="ro1">
          <table:table-cell office:value-type="string" calcext:value-type="string">
            <text:p>21a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80" calcext:value-type="float">
            <text:p>380</text:p>
          </table:table-cell>
          <table:table-cell office:value-type="float" office:value="976" calcext:value-type="float">
            <text:p>976</text:p>
          </table:table-cell>
          <table:table-cell office:value-type="float" office:value="272926" calcext:value-type="float">
            <text:p>272926</text:p>
          </table:table-cell>
          <table:table-cell table:formula="of:=[.F1287]/[.E1287]" office:value-type="float" office:value="279.637295081967" calcext:value-type="float">
            <text:p>279.637295081967</text:p>
          </table:table-cell>
        </table:table-row>
        <table:table-row table:style-name="ro1">
          <table:table-cell office:value-type="string" calcext:value-type="string">
            <text:p>21e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80" calcext:value-type="float">
            <text:p>380</text:p>
          </table:table-cell>
          <table:table-cell office:value-type="float" office:value="976" calcext:value-type="float">
            <text:p>976</text:p>
          </table:table-cell>
          <table:table-cell office:value-type="float" office:value="272926" calcext:value-type="float">
            <text:p>272926</text:p>
          </table:table-cell>
          <table:table-cell table:formula="of:=[.F1288]/[.E1288]" office:value-type="float" office:value="279.637295081967" calcext:value-type="float">
            <text:p>279.637295081967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80" calcext:value-type="float">
            <text:p>380</text:p>
          </table:table-cell>
          <table:table-cell office:value-type="float" office:value="976" calcext:value-type="float">
            <text:p>976</text:p>
          </table:table-cell>
          <table:table-cell office:value-type="float" office:value="272926" calcext:value-type="float">
            <text:p>272926</text:p>
          </table:table-cell>
          <table:table-cell table:formula="of:=[.F1289]/[.E1289]" office:value-type="float" office:value="279.637295081967" calcext:value-type="float">
            <text:p>279.637295081967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80" calcext:value-type="float">
            <text:p>380</text:p>
          </table:table-cell>
          <table:table-cell office:value-type="float" office:value="976" calcext:value-type="float">
            <text:p>976</text:p>
          </table:table-cell>
          <table:table-cell office:value-type="float" office:value="272926" calcext:value-type="float">
            <text:p>272926</text:p>
          </table:table-cell>
          <table:table-cell table:formula="of:=[.F1290]/[.E1290]" office:value-type="float" office:value="279.637295081967" calcext:value-type="float">
            <text:p>279.637295081967</text:p>
          </table:table-cell>
        </table:table-row>
        <table:table-row table:style-name="ro1">
          <table:table-cell office:value-type="string" calcext:value-type="string">
            <text:p>25e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80" calcext:value-type="float">
            <text:p>380</text:p>
          </table:table-cell>
          <table:table-cell office:value-type="float" office:value="976" calcext:value-type="float">
            <text:p>976</text:p>
          </table:table-cell>
          <table:table-cell office:value-type="float" office:value="272926" calcext:value-type="float">
            <text:p>272926</text:p>
          </table:table-cell>
          <table:table-cell table:formula="of:=[.F1291]/[.E1291]" office:value-type="float" office:value="279.637295081967" calcext:value-type="float">
            <text:p>279.637295081967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80" calcext:value-type="float">
            <text:p>380</text:p>
          </table:table-cell>
          <table:table-cell office:value-type="float" office:value="976" calcext:value-type="float">
            <text:p>976</text:p>
          </table:table-cell>
          <table:table-cell office:value-type="float" office:value="272926" calcext:value-type="float">
            <text:p>272926</text:p>
          </table:table-cell>
          <table:table-cell table:formula="of:=[.F1292]/[.E1292]" office:value-type="float" office:value="279.637295081967" calcext:value-type="float">
            <text:p>279.637295081967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80" calcext:value-type="float">
            <text:p>380</text:p>
          </table:table-cell>
          <table:table-cell office:value-type="float" office:value="976" calcext:value-type="float">
            <text:p>976</text:p>
          </table:table-cell>
          <table:table-cell office:value-type="float" office:value="272926" calcext:value-type="float">
            <text:p>272926</text:p>
          </table:table-cell>
          <table:table-cell table:formula="of:=[.F1293]/[.E1293]" office:value-type="float" office:value="279.637295081967" calcext:value-type="float">
            <text:p>279.637295081967</text:p>
          </table:table-cell>
        </table:table-row>
        <table:table-row table:style-name="ro1">
          <table:table-cell office:value-type="string" calcext:value-type="string">
            <text:p>2c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80" calcext:value-type="float">
            <text:p>380</text:p>
          </table:table-cell>
          <table:table-cell office:value-type="float" office:value="976" calcext:value-type="float">
            <text:p>976</text:p>
          </table:table-cell>
          <table:table-cell office:value-type="float" office:value="272926" calcext:value-type="float">
            <text:p>272926</text:p>
          </table:table-cell>
          <table:table-cell table:formula="of:=[.F1294]/[.E1294]" office:value-type="float" office:value="279.637295081967" calcext:value-type="float">
            <text:p>279.637295081967</text:p>
          </table:table-cell>
        </table:table-row>
        <table:table-row table:style-name="ro1">
          <table:table-cell office:value-type="string" calcext:value-type="string">
            <text:p>2d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80" calcext:value-type="float">
            <text:p>380</text:p>
          </table:table-cell>
          <table:table-cell office:value-type="float" office:value="976" calcext:value-type="float">
            <text:p>976</text:p>
          </table:table-cell>
          <table:table-cell office:value-type="float" office:value="272926" calcext:value-type="float">
            <text:p>272926</text:p>
          </table:table-cell>
          <table:table-cell table:formula="of:=[.F1295]/[.E1295]" office:value-type="float" office:value="279.637295081967" calcext:value-type="float">
            <text:p>279.637295081967</text:p>
          </table:table-cell>
        </table:table-row>
        <table:table-row table:style-name="ro1">
          <table:table-cell office:value-type="string" calcext:value-type="string">
            <text:p>2d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80" calcext:value-type="float">
            <text:p>380</text:p>
          </table:table-cell>
          <table:table-cell office:value-type="float" office:value="976" calcext:value-type="float">
            <text:p>976</text:p>
          </table:table-cell>
          <table:table-cell office:value-type="float" office:value="272926" calcext:value-type="float">
            <text:p>272926</text:p>
          </table:table-cell>
          <table:table-cell table:formula="of:=[.F1296]/[.E1296]" office:value-type="float" office:value="279.637295081967" calcext:value-type="float">
            <text:p>279.637295081967</text:p>
          </table:table-cell>
        </table:table-row>
        <table:table-row table:style-name="ro1">
          <table:table-cell office:value-type="string" calcext:value-type="string">
            <text:p>2da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80" calcext:value-type="float">
            <text:p>380</text:p>
          </table:table-cell>
          <table:table-cell office:value-type="float" office:value="976" calcext:value-type="float">
            <text:p>976</text:p>
          </table:table-cell>
          <table:table-cell office:value-type="float" office:value="272926" calcext:value-type="float">
            <text:p>272926</text:p>
          </table:table-cell>
          <table:table-cell table:formula="of:=[.F1297]/[.E1297]" office:value-type="float" office:value="279.637295081967" calcext:value-type="float">
            <text:p>279.637295081967</text:p>
          </table:table-cell>
        </table:table-row>
        <table:table-row table:style-name="ro1">
          <table:table-cell office:value-type="string" calcext:value-type="string">
            <text:p>2f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80" calcext:value-type="float">
            <text:p>380</text:p>
          </table:table-cell>
          <table:table-cell office:value-type="float" office:value="976" calcext:value-type="float">
            <text:p>976</text:p>
          </table:table-cell>
          <table:table-cell office:value-type="float" office:value="272926" calcext:value-type="float">
            <text:p>272926</text:p>
          </table:table-cell>
          <table:table-cell table:formula="of:=[.F1298]/[.E1298]" office:value-type="float" office:value="279.637295081967" calcext:value-type="float">
            <text:p>279.637295081967</text:p>
          </table:table-cell>
        </table:table-row>
        <table:table-row table:style-name="ro1">
          <table:table-cell office:value-type="string" calcext:value-type="string">
            <text:p>2b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27" calcext:value-type="float">
            <text:p>327</text:p>
          </table:table-cell>
          <table:table-cell office:value-type="float" office:value="979" calcext:value-type="float">
            <text:p>979</text:p>
          </table:table-cell>
          <table:table-cell office:value-type="float" office:value="273792" calcext:value-type="float">
            <text:p>273792</text:p>
          </table:table-cell>
          <table:table-cell table:formula="of:=[.F1299]/[.E1299]" office:value-type="float" office:value="279.664964249234" calcext:value-type="float">
            <text:p>279.664964249234</text:p>
          </table:table-cell>
        </table:table-row>
        <table:table-row table:style-name="ro1">
          <table:table-cell office:value-type="string" calcext:value-type="string">
            <text:p>2ca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27" calcext:value-type="float">
            <text:p>327</text:p>
          </table:table-cell>
          <table:table-cell office:value-type="float" office:value="979" calcext:value-type="float">
            <text:p>979</text:p>
          </table:table-cell>
          <table:table-cell office:value-type="float" office:value="273792" calcext:value-type="float">
            <text:p>273792</text:p>
          </table:table-cell>
          <table:table-cell table:formula="of:=[.F1300]/[.E1300]" office:value-type="float" office:value="279.664964249234" calcext:value-type="float">
            <text:p>279.664964249234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24" calcext:value-type="float">
            <text:p>324</text:p>
          </table:table-cell>
          <table:table-cell office:value-type="float" office:value="1009" calcext:value-type="float">
            <text:p>1009</text:p>
          </table:table-cell>
          <table:table-cell office:value-type="float" office:value="49515" calcext:value-type="float">
            <text:p>49515</text:p>
          </table:table-cell>
          <table:table-cell table:formula="of:=[.F1301]/[.E1301]" office:value-type="float" office:value="49.0733399405352" calcext:value-type="float">
            <text:p>49.0733399405352</text:p>
          </table:table-cell>
        </table:table-row>
        <table:table-row table:style-name="ro1">
          <table:table-cell office:value-type="string" calcext:value-type="string">
            <text:p>12a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24" calcext:value-type="float">
            <text:p>324</text:p>
          </table:table-cell>
          <table:table-cell office:value-type="float" office:value="1009" calcext:value-type="float">
            <text:p>1009</text:p>
          </table:table-cell>
          <table:table-cell office:value-type="float" office:value="49515" calcext:value-type="float">
            <text:p>49515</text:p>
          </table:table-cell>
          <table:table-cell table:formula="of:=[.F1302]/[.E1302]" office:value-type="float" office:value="49.0733399405352" calcext:value-type="float">
            <text:p>49.0733399405352</text:p>
          </table:table-cell>
        </table:table-row>
        <table:table-row table:style-name="ro1">
          <table:table-cell office:value-type="string" calcext:value-type="string">
            <text:p>12e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24" calcext:value-type="float">
            <text:p>324</text:p>
          </table:table-cell>
          <table:table-cell office:value-type="float" office:value="1009" calcext:value-type="float">
            <text:p>1009</text:p>
          </table:table-cell>
          <table:table-cell office:value-type="float" office:value="49515" calcext:value-type="float">
            <text:p>49515</text:p>
          </table:table-cell>
          <table:table-cell table:formula="of:=[.F1303]/[.E1303]" office:value-type="float" office:value="49.0733399405352" calcext:value-type="float">
            <text:p>49.0733399405352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24" calcext:value-type="float">
            <text:p>324</text:p>
          </table:table-cell>
          <table:table-cell office:value-type="float" office:value="1009" calcext:value-type="float">
            <text:p>1009</text:p>
          </table:table-cell>
          <table:table-cell office:value-type="float" office:value="49515" calcext:value-type="float">
            <text:p>49515</text:p>
          </table:table-cell>
          <table:table-cell table:formula="of:=[.F1304]/[.E1304]" office:value-type="float" office:value="49.0733399405352" calcext:value-type="float">
            <text:p>49.0733399405352</text:p>
          </table:table-cell>
        </table:table-row>
        <table:table-row table:style-name="ro1">
          <table:table-cell office:value-type="string" calcext:value-type="string">
            <text:p>16a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24" calcext:value-type="float">
            <text:p>324</text:p>
          </table:table-cell>
          <table:table-cell office:value-type="float" office:value="1009" calcext:value-type="float">
            <text:p>1009</text:p>
          </table:table-cell>
          <table:table-cell office:value-type="float" office:value="49515" calcext:value-type="float">
            <text:p>49515</text:p>
          </table:table-cell>
          <table:table-cell table:formula="of:=[.F1305]/[.E1305]" office:value-type="float" office:value="49.0733399405352" calcext:value-type="float">
            <text:p>49.0733399405352</text:p>
          </table:table-cell>
        </table:table-row>
        <table:table-row table:style-name="ro1">
          <table:table-cell office:value-type="string" calcext:value-type="string">
            <text:p>16e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24" calcext:value-type="float">
            <text:p>324</text:p>
          </table:table-cell>
          <table:table-cell office:value-type="float" office:value="1009" calcext:value-type="float">
            <text:p>1009</text:p>
          </table:table-cell>
          <table:table-cell office:value-type="float" office:value="49515" calcext:value-type="float">
            <text:p>49515</text:p>
          </table:table-cell>
          <table:table-cell table:formula="of:=[.F1306]/[.E1306]" office:value-type="float" office:value="49.0733399405352" calcext:value-type="float">
            <text:p>49.0733399405352</text:p>
          </table:table-cell>
        </table:table-row>
        <table:table-row table:style-name="ro1">
          <table:table-cell office:value-type="string" calcext:value-type="string">
            <text:p>1a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24" calcext:value-type="float">
            <text:p>324</text:p>
          </table:table-cell>
          <table:table-cell office:value-type="float" office:value="1009" calcext:value-type="float">
            <text:p>1009</text:p>
          </table:table-cell>
          <table:table-cell office:value-type="float" office:value="49515" calcext:value-type="float">
            <text:p>49515</text:p>
          </table:table-cell>
          <table:table-cell table:formula="of:=[.F1307]/[.E1307]" office:value-type="float" office:value="49.0733399405352" calcext:value-type="float">
            <text:p>49.0733399405352</text:p>
          </table:table-cell>
        </table:table-row>
        <table:table-row table:style-name="ro1">
          <table:table-cell office:value-type="string" calcext:value-type="string">
            <text:p>1a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24" calcext:value-type="float">
            <text:p>324</text:p>
          </table:table-cell>
          <table:table-cell office:value-type="float" office:value="1009" calcext:value-type="float">
            <text:p>1009</text:p>
          </table:table-cell>
          <table:table-cell office:value-type="float" office:value="49515" calcext:value-type="float">
            <text:p>49515</text:p>
          </table:table-cell>
          <table:table-cell table:formula="of:=[.F1308]/[.E1308]" office:value-type="float" office:value="49.0733399405352" calcext:value-type="float">
            <text:p>49.0733399405352</text:p>
          </table:table-cell>
        </table:table-row>
        <table:table-row table:style-name="ro1">
          <table:table-cell office:value-type="string" calcext:value-type="string">
            <text:p>1ae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24" calcext:value-type="float">
            <text:p>324</text:p>
          </table:table-cell>
          <table:table-cell office:value-type="float" office:value="1009" calcext:value-type="float">
            <text:p>1009</text:p>
          </table:table-cell>
          <table:table-cell office:value-type="float" office:value="49515" calcext:value-type="float">
            <text:p>49515</text:p>
          </table:table-cell>
          <table:table-cell table:formula="of:=[.F1309]/[.E1309]" office:value-type="float" office:value="49.0733399405352" calcext:value-type="float">
            <text:p>49.0733399405352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24" calcext:value-type="float">
            <text:p>324</text:p>
          </table:table-cell>
          <table:table-cell office:value-type="float" office:value="1009" calcext:value-type="float">
            <text:p>1009</text:p>
          </table:table-cell>
          <table:table-cell office:value-type="float" office:value="49515" calcext:value-type="float">
            <text:p>49515</text:p>
          </table:table-cell>
          <table:table-cell table:formula="of:=[.F1310]/[.E1310]" office:value-type="float" office:value="49.0733399405352" calcext:value-type="float">
            <text:p>49.0733399405352</text:p>
          </table:table-cell>
        </table:table-row>
        <table:table-row table:style-name="ro1">
          <table:table-cell office:value-type="float" office:value="1000000" calcext:value-type="float">
            <text:p>100000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24" calcext:value-type="float">
            <text:p>324</text:p>
          </table:table-cell>
          <table:table-cell office:value-type="float" office:value="1009" calcext:value-type="float">
            <text:p>1009</text:p>
          </table:table-cell>
          <table:table-cell office:value-type="float" office:value="49515" calcext:value-type="float">
            <text:p>49515</text:p>
          </table:table-cell>
          <table:table-cell table:formula="of:=[.F1311]/[.E1311]" office:value-type="float" office:value="49.0733399405352" calcext:value-type="float">
            <text:p>49.0733399405352</text:p>
          </table:table-cell>
        </table:table-row>
        <table:table-row table:style-name="ro1">
          <table:table-cell office:value-type="string" calcext:value-type="string">
            <text:p>1ea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24" calcext:value-type="float">
            <text:p>324</text:p>
          </table:table-cell>
          <table:table-cell office:value-type="float" office:value="1009" calcext:value-type="float">
            <text:p>1009</text:p>
          </table:table-cell>
          <table:table-cell office:value-type="float" office:value="49515" calcext:value-type="float">
            <text:p>49515</text:p>
          </table:table-cell>
          <table:table-cell table:formula="of:=[.F1312]/[.E1312]" office:value-type="float" office:value="49.0733399405352" calcext:value-type="float">
            <text:p>49.0733399405352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24" calcext:value-type="float">
            <text:p>324</text:p>
          </table:table-cell>
          <table:table-cell office:value-type="float" office:value="1009" calcext:value-type="float">
            <text:p>1009</text:p>
          </table:table-cell>
          <table:table-cell office:value-type="float" office:value="49515" calcext:value-type="float">
            <text:p>49515</text:p>
          </table:table-cell>
          <table:table-cell table:formula="of:=[.F1313]/[.E1313]" office:value-type="float" office:value="49.0733399405352" calcext:value-type="float">
            <text:p>49.0733399405352</text:p>
          </table:table-cell>
        </table:table-row>
        <table:table-row table:style-name="ro1">
          <table:table-cell office:value-type="string" calcext:value-type="string">
            <text:p>30e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24" calcext:value-type="float">
            <text:p>324</text:p>
          </table:table-cell>
          <table:table-cell office:value-type="float" office:value="1009" calcext:value-type="float">
            <text:p>1009</text:p>
          </table:table-cell>
          <table:table-cell office:value-type="float" office:value="49515" calcext:value-type="float">
            <text:p>49515</text:p>
          </table:table-cell>
          <table:table-cell table:formula="of:=[.F1314]/[.E1314]" office:value-type="float" office:value="49.0733399405352" calcext:value-type="float">
            <text:p>49.0733399405352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24" calcext:value-type="float">
            <text:p>324</text:p>
          </table:table-cell>
          <table:table-cell office:value-type="float" office:value="1009" calcext:value-type="float">
            <text:p>1009</text:p>
          </table:table-cell>
          <table:table-cell office:value-type="float" office:value="49515" calcext:value-type="float">
            <text:p>49515</text:p>
          </table:table-cell>
          <table:table-cell table:formula="of:=[.F1315]/[.E1315]" office:value-type="float" office:value="49.0733399405352" calcext:value-type="float">
            <text:p>49.0733399405352</text:p>
          </table:table-cell>
        </table:table-row>
        <table:table-row table:style-name="ro1">
          <table:table-cell office:value-type="string" calcext:value-type="string">
            <text:p>31a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24" calcext:value-type="float">
            <text:p>324</text:p>
          </table:table-cell>
          <table:table-cell office:value-type="float" office:value="1009" calcext:value-type="float">
            <text:p>1009</text:p>
          </table:table-cell>
          <table:table-cell office:value-type="float" office:value="49515" calcext:value-type="float">
            <text:p>49515</text:p>
          </table:table-cell>
          <table:table-cell table:formula="of:=[.F1316]/[.E1316]" office:value-type="float" office:value="49.0733399405352" calcext:value-type="float">
            <text:p>49.0733399405352</text:p>
          </table:table-cell>
        </table:table-row>
        <table:table-row table:style-name="ro1">
          <table:table-cell office:value-type="string" calcext:value-type="string">
            <text:p>31e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24" calcext:value-type="float">
            <text:p>324</text:p>
          </table:table-cell>
          <table:table-cell office:value-type="float" office:value="1009" calcext:value-type="float">
            <text:p>1009</text:p>
          </table:table-cell>
          <table:table-cell office:value-type="float" office:value="49515" calcext:value-type="float">
            <text:p>49515</text:p>
          </table:table-cell>
          <table:table-cell table:formula="of:=[.F1317]/[.E1317]" office:value-type="float" office:value="49.0733399405352" calcext:value-type="float">
            <text:p>49.0733399405352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24" calcext:value-type="float">
            <text:p>324</text:p>
          </table:table-cell>
          <table:table-cell office:value-type="float" office:value="1009" calcext:value-type="float">
            <text:p>1009</text:p>
          </table:table-cell>
          <table:table-cell office:value-type="float" office:value="49515" calcext:value-type="float">
            <text:p>49515</text:p>
          </table:table-cell>
          <table:table-cell table:formula="of:=[.F1318]/[.E1318]" office:value-type="float" office:value="49.0733399405352" calcext:value-type="float">
            <text:p>49.0733399405352</text:p>
          </table:table-cell>
        </table:table-row>
        <table:table-row table:style-name="ro1">
          <table:table-cell office:value-type="string" calcext:value-type="string">
            <text:p>32a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24" calcext:value-type="float">
            <text:p>324</text:p>
          </table:table-cell>
          <table:table-cell office:value-type="float" office:value="1009" calcext:value-type="float">
            <text:p>1009</text:p>
          </table:table-cell>
          <table:table-cell office:value-type="float" office:value="49515" calcext:value-type="float">
            <text:p>49515</text:p>
          </table:table-cell>
          <table:table-cell table:formula="of:=[.F1319]/[.E1319]" office:value-type="float" office:value="49.0733399405352" calcext:value-type="float">
            <text:p>49.0733399405352</text:p>
          </table:table-cell>
        </table:table-row>
        <table:table-row table:style-name="ro1">
          <table:table-cell office:value-type="string" calcext:value-type="string">
            <text:p>32e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24" calcext:value-type="float">
            <text:p>324</text:p>
          </table:table-cell>
          <table:table-cell office:value-type="float" office:value="1009" calcext:value-type="float">
            <text:p>1009</text:p>
          </table:table-cell>
          <table:table-cell office:value-type="float" office:value="49515" calcext:value-type="float">
            <text:p>49515</text:p>
          </table:table-cell>
          <table:table-cell table:formula="of:=[.F1320]/[.E1320]" office:value-type="float" office:value="49.0733399405352" calcext:value-type="float">
            <text:p>49.0733399405352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24" calcext:value-type="float">
            <text:p>324</text:p>
          </table:table-cell>
          <table:table-cell office:value-type="float" office:value="1009" calcext:value-type="float">
            <text:p>1009</text:p>
          </table:table-cell>
          <table:table-cell office:value-type="float" office:value="49515" calcext:value-type="float">
            <text:p>49515</text:p>
          </table:table-cell>
          <table:table-cell table:formula="of:=[.F1321]/[.E1321]" office:value-type="float" office:value="49.0733399405352" calcext:value-type="float">
            <text:p>49.0733399405352</text:p>
          </table:table-cell>
        </table:table-row>
        <table:table-row table:style-name="ro1">
          <table:table-cell office:value-type="string" calcext:value-type="string">
            <text:p>33a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24" calcext:value-type="float">
            <text:p>324</text:p>
          </table:table-cell>
          <table:table-cell office:value-type="float" office:value="1009" calcext:value-type="float">
            <text:p>1009</text:p>
          </table:table-cell>
          <table:table-cell office:value-type="float" office:value="49515" calcext:value-type="float">
            <text:p>49515</text:p>
          </table:table-cell>
          <table:table-cell table:formula="of:=[.F1322]/[.E1322]" office:value-type="float" office:value="49.0733399405352" calcext:value-type="float">
            <text:p>49.0733399405352</text:p>
          </table:table-cell>
        </table:table-row>
        <table:table-row table:style-name="ro1">
          <table:table-cell office:value-type="string" calcext:value-type="string">
            <text:p>33e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24" calcext:value-type="float">
            <text:p>324</text:p>
          </table:table-cell>
          <table:table-cell office:value-type="float" office:value="1009" calcext:value-type="float">
            <text:p>1009</text:p>
          </table:table-cell>
          <table:table-cell office:value-type="float" office:value="49515" calcext:value-type="float">
            <text:p>49515</text:p>
          </table:table-cell>
          <table:table-cell table:formula="of:=[.F1323]/[.E1323]" office:value-type="float" office:value="49.0733399405352" calcext:value-type="float">
            <text:p>49.0733399405352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24" calcext:value-type="float">
            <text:p>324</text:p>
          </table:table-cell>
          <table:table-cell office:value-type="float" office:value="1009" calcext:value-type="float">
            <text:p>1009</text:p>
          </table:table-cell>
          <table:table-cell office:value-type="float" office:value="49515" calcext:value-type="float">
            <text:p>49515</text:p>
          </table:table-cell>
          <table:table-cell table:formula="of:=[.F1324]/[.E1324]" office:value-type="float" office:value="49.0733399405352" calcext:value-type="float">
            <text:p>49.0733399405352</text:p>
          </table:table-cell>
        </table:table-row>
        <table:table-row table:style-name="ro1">
          <table:table-cell office:value-type="string" calcext:value-type="string">
            <text:p>34a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24" calcext:value-type="float">
            <text:p>324</text:p>
          </table:table-cell>
          <table:table-cell office:value-type="float" office:value="1009" calcext:value-type="float">
            <text:p>1009</text:p>
          </table:table-cell>
          <table:table-cell office:value-type="float" office:value="49515" calcext:value-type="float">
            <text:p>49515</text:p>
          </table:table-cell>
          <table:table-cell table:formula="of:=[.F1325]/[.E1325]" office:value-type="float" office:value="49.0733399405352" calcext:value-type="float">
            <text:p>49.0733399405352</text:p>
          </table:table-cell>
        </table:table-row>
        <table:table-row table:style-name="ro1">
          <table:table-cell office:value-type="string" calcext:value-type="string">
            <text:p>34e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24" calcext:value-type="float">
            <text:p>324</text:p>
          </table:table-cell>
          <table:table-cell office:value-type="float" office:value="1009" calcext:value-type="float">
            <text:p>1009</text:p>
          </table:table-cell>
          <table:table-cell office:value-type="float" office:value="49515" calcext:value-type="float">
            <text:p>49515</text:p>
          </table:table-cell>
          <table:table-cell table:formula="of:=[.F1326]/[.E1326]" office:value-type="float" office:value="49.0733399405352" calcext:value-type="float">
            <text:p>49.0733399405352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24" calcext:value-type="float">
            <text:p>324</text:p>
          </table:table-cell>
          <table:table-cell office:value-type="float" office:value="1009" calcext:value-type="float">
            <text:p>1009</text:p>
          </table:table-cell>
          <table:table-cell office:value-type="float" office:value="49515" calcext:value-type="float">
            <text:p>49515</text:p>
          </table:table-cell>
          <table:table-cell table:formula="of:=[.F1327]/[.E1327]" office:value-type="float" office:value="49.0733399405352" calcext:value-type="float">
            <text:p>49.0733399405352</text:p>
          </table:table-cell>
        </table:table-row>
        <table:table-row table:style-name="ro1">
          <table:table-cell office:value-type="string" calcext:value-type="string">
            <text:p>35e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24" calcext:value-type="float">
            <text:p>324</text:p>
          </table:table-cell>
          <table:table-cell office:value-type="float" office:value="1009" calcext:value-type="float">
            <text:p>1009</text:p>
          </table:table-cell>
          <table:table-cell office:value-type="float" office:value="49515" calcext:value-type="float">
            <text:p>49515</text:p>
          </table:table-cell>
          <table:table-cell table:formula="of:=[.F1328]/[.E1328]" office:value-type="float" office:value="49.0733399405352" calcext:value-type="float">
            <text:p>49.0733399405352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24" calcext:value-type="float">
            <text:p>324</text:p>
          </table:table-cell>
          <table:table-cell office:value-type="float" office:value="1009" calcext:value-type="float">
            <text:p>1009</text:p>
          </table:table-cell>
          <table:table-cell office:value-type="float" office:value="49515" calcext:value-type="float">
            <text:p>49515</text:p>
          </table:table-cell>
          <table:table-cell table:formula="of:=[.F1329]/[.E1329]" office:value-type="float" office:value="49.0733399405352" calcext:value-type="float">
            <text:p>49.0733399405352</text:p>
          </table:table-cell>
        </table:table-row>
        <table:table-row table:style-name="ro1">
          <table:table-cell office:value-type="string" calcext:value-type="string">
            <text:p>36a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24" calcext:value-type="float">
            <text:p>324</text:p>
          </table:table-cell>
          <table:table-cell office:value-type="float" office:value="1009" calcext:value-type="float">
            <text:p>1009</text:p>
          </table:table-cell>
          <table:table-cell office:value-type="float" office:value="49515" calcext:value-type="float">
            <text:p>49515</text:p>
          </table:table-cell>
          <table:table-cell table:formula="of:=[.F1330]/[.E1330]" office:value-type="float" office:value="49.0733399405352" calcext:value-type="float">
            <text:p>49.0733399405352</text:p>
          </table:table-cell>
        </table:table-row>
        <table:table-row table:style-name="ro1">
          <table:table-cell office:value-type="string" calcext:value-type="string">
            <text:p>36e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24" calcext:value-type="float">
            <text:p>324</text:p>
          </table:table-cell>
          <table:table-cell office:value-type="float" office:value="1009" calcext:value-type="float">
            <text:p>1009</text:p>
          </table:table-cell>
          <table:table-cell office:value-type="float" office:value="49515" calcext:value-type="float">
            <text:p>49515</text:p>
          </table:table-cell>
          <table:table-cell table:formula="of:=[.F1331]/[.E1331]" office:value-type="float" office:value="49.0733399405352" calcext:value-type="float">
            <text:p>49.0733399405352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24" calcext:value-type="float">
            <text:p>324</text:p>
          </table:table-cell>
          <table:table-cell office:value-type="float" office:value="1009" calcext:value-type="float">
            <text:p>1009</text:p>
          </table:table-cell>
          <table:table-cell office:value-type="float" office:value="49515" calcext:value-type="float">
            <text:p>49515</text:p>
          </table:table-cell>
          <table:table-cell table:formula="of:=[.F1332]/[.E1332]" office:value-type="float" office:value="49.0733399405352" calcext:value-type="float">
            <text:p>49.0733399405352</text:p>
          </table:table-cell>
        </table:table-row>
        <table:table-row table:style-name="ro1">
          <table:table-cell office:value-type="string" calcext:value-type="string">
            <text:p>37a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24" calcext:value-type="float">
            <text:p>324</text:p>
          </table:table-cell>
          <table:table-cell office:value-type="float" office:value="1009" calcext:value-type="float">
            <text:p>1009</text:p>
          </table:table-cell>
          <table:table-cell office:value-type="float" office:value="49515" calcext:value-type="float">
            <text:p>49515</text:p>
          </table:table-cell>
          <table:table-cell table:formula="of:=[.F1333]/[.E1333]" office:value-type="float" office:value="49.0733399405352" calcext:value-type="float">
            <text:p>49.0733399405352</text:p>
          </table:table-cell>
        </table:table-row>
        <table:table-row table:style-name="ro1">
          <table:table-cell office:value-type="string" calcext:value-type="string">
            <text:p>37e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24" calcext:value-type="float">
            <text:p>324</text:p>
          </table:table-cell>
          <table:table-cell office:value-type="float" office:value="1009" calcext:value-type="float">
            <text:p>1009</text:p>
          </table:table-cell>
          <table:table-cell office:value-type="float" office:value="49515" calcext:value-type="float">
            <text:p>49515</text:p>
          </table:table-cell>
          <table:table-cell table:formula="of:=[.F1334]/[.E1334]" office:value-type="float" office:value="49.0733399405352" calcext:value-type="float">
            <text:p>49.0733399405352</text:p>
          </table:table-cell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24" calcext:value-type="float">
            <text:p>324</text:p>
          </table:table-cell>
          <table:table-cell office:value-type="float" office:value="1009" calcext:value-type="float">
            <text:p>1009</text:p>
          </table:table-cell>
          <table:table-cell office:value-type="float" office:value="49515" calcext:value-type="float">
            <text:p>49515</text:p>
          </table:table-cell>
          <table:table-cell table:formula="of:=[.F1335]/[.E1335]" office:value-type="float" office:value="49.0733399405352" calcext:value-type="float">
            <text:p>49.0733399405352</text:p>
          </table:table-cell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24" calcext:value-type="float">
            <text:p>324</text:p>
          </table:table-cell>
          <table:table-cell office:value-type="float" office:value="1009" calcext:value-type="float">
            <text:p>1009</text:p>
          </table:table-cell>
          <table:table-cell office:value-type="float" office:value="49515" calcext:value-type="float">
            <text:p>49515</text:p>
          </table:table-cell>
          <table:table-cell table:formula="of:=[.F1336]/[.E1336]" office:value-type="float" office:value="49.0733399405352" calcext:value-type="float">
            <text:p>49.0733399405352</text:p>
          </table:table-cell>
        </table:table-row>
        <table:table-row table:style-name="ro1">
          <table:table-cell office:value-type="string" calcext:value-type="string">
            <text:p>38e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24" calcext:value-type="float">
            <text:p>324</text:p>
          </table:table-cell>
          <table:table-cell office:value-type="float" office:value="1009" calcext:value-type="float">
            <text:p>1009</text:p>
          </table:table-cell>
          <table:table-cell office:value-type="float" office:value="49515" calcext:value-type="float">
            <text:p>49515</text:p>
          </table:table-cell>
          <table:table-cell table:formula="of:=[.F1337]/[.E1337]" office:value-type="float" office:value="49.0733399405352" calcext:value-type="float">
            <text:p>49.0733399405352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24" calcext:value-type="float">
            <text:p>324</text:p>
          </table:table-cell>
          <table:table-cell office:value-type="float" office:value="1009" calcext:value-type="float">
            <text:p>1009</text:p>
          </table:table-cell>
          <table:table-cell office:value-type="float" office:value="49515" calcext:value-type="float">
            <text:p>49515</text:p>
          </table:table-cell>
          <table:table-cell table:formula="of:=[.F1338]/[.E1338]" office:value-type="float" office:value="49.0733399405352" calcext:value-type="float">
            <text:p>49.0733399405352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24" calcext:value-type="float">
            <text:p>324</text:p>
          </table:table-cell>
          <table:table-cell office:value-type="float" office:value="1009" calcext:value-type="float">
            <text:p>1009</text:p>
          </table:table-cell>
          <table:table-cell office:value-type="float" office:value="49515" calcext:value-type="float">
            <text:p>49515</text:p>
          </table:table-cell>
          <table:table-cell table:formula="of:=[.F1339]/[.E1339]" office:value-type="float" office:value="49.0733399405352" calcext:value-type="float">
            <text:p>49.0733399405352</text:p>
          </table:table-cell>
        </table:table-row>
        <table:table-row table:style-name="ro1">
          <table:table-cell office:value-type="string" calcext:value-type="string">
            <text:p>39e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24" calcext:value-type="float">
            <text:p>324</text:p>
          </table:table-cell>
          <table:table-cell office:value-type="float" office:value="1009" calcext:value-type="float">
            <text:p>1009</text:p>
          </table:table-cell>
          <table:table-cell office:value-type="float" office:value="49515" calcext:value-type="float">
            <text:p>49515</text:p>
          </table:table-cell>
          <table:table-cell table:formula="of:=[.F1340]/[.E1340]" office:value-type="float" office:value="49.0733399405352" calcext:value-type="float">
            <text:p>49.0733399405352</text:p>
          </table:table-cell>
        </table:table-row>
        <table:table-row table:style-name="ro1">
          <table:table-cell office:value-type="string" calcext:value-type="string">
            <text:p>3a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24" calcext:value-type="float">
            <text:p>324</text:p>
          </table:table-cell>
          <table:table-cell office:value-type="float" office:value="1009" calcext:value-type="float">
            <text:p>1009</text:p>
          </table:table-cell>
          <table:table-cell office:value-type="float" office:value="49515" calcext:value-type="float">
            <text:p>49515</text:p>
          </table:table-cell>
          <table:table-cell table:formula="of:=[.F1341]/[.E1341]" office:value-type="float" office:value="49.0733399405352" calcext:value-type="float">
            <text:p>49.0733399405352</text:p>
          </table:table-cell>
        </table:table-row>
        <table:table-row table:style-name="ro1">
          <table:table-cell office:value-type="string" calcext:value-type="string">
            <text:p>3a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24" calcext:value-type="float">
            <text:p>324</text:p>
          </table:table-cell>
          <table:table-cell office:value-type="float" office:value="1009" calcext:value-type="float">
            <text:p>1009</text:p>
          </table:table-cell>
          <table:table-cell office:value-type="float" office:value="49515" calcext:value-type="float">
            <text:p>49515</text:p>
          </table:table-cell>
          <table:table-cell table:formula="of:=[.F1342]/[.E1342]" office:value-type="float" office:value="49.0733399405352" calcext:value-type="float">
            <text:p>49.0733399405352</text:p>
          </table:table-cell>
        </table:table-row>
        <table:table-row table:style-name="ro1">
          <table:table-cell office:value-type="string" calcext:value-type="string">
            <text:p>3ae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24" calcext:value-type="float">
            <text:p>324</text:p>
          </table:table-cell>
          <table:table-cell office:value-type="float" office:value="1009" calcext:value-type="float">
            <text:p>1009</text:p>
          </table:table-cell>
          <table:table-cell office:value-type="float" office:value="49515" calcext:value-type="float">
            <text:p>49515</text:p>
          </table:table-cell>
          <table:table-cell table:formula="of:=[.F1343]/[.E1343]" office:value-type="float" office:value="49.0733399405352" calcext:value-type="float">
            <text:p>49.0733399405352</text:p>
          </table:table-cell>
        </table:table-row>
        <table:table-row table:style-name="ro1">
          <table:table-cell office:value-type="string" calcext:value-type="string">
            <text:p>3b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24" calcext:value-type="float">
            <text:p>324</text:p>
          </table:table-cell>
          <table:table-cell office:value-type="float" office:value="1009" calcext:value-type="float">
            <text:p>1009</text:p>
          </table:table-cell>
          <table:table-cell office:value-type="float" office:value="49515" calcext:value-type="float">
            <text:p>49515</text:p>
          </table:table-cell>
          <table:table-cell table:formula="of:=[.F1344]/[.E1344]" office:value-type="float" office:value="49.0733399405352" calcext:value-type="float">
            <text:p>49.0733399405352</text:p>
          </table:table-cell>
        </table:table-row>
        <table:table-row table:style-name="ro1">
          <table:table-cell office:value-type="string" calcext:value-type="string">
            <text:p>3b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24" calcext:value-type="float">
            <text:p>324</text:p>
          </table:table-cell>
          <table:table-cell office:value-type="float" office:value="1009" calcext:value-type="float">
            <text:p>1009</text:p>
          </table:table-cell>
          <table:table-cell office:value-type="float" office:value="49515" calcext:value-type="float">
            <text:p>49515</text:p>
          </table:table-cell>
          <table:table-cell table:formula="of:=[.F1345]/[.E1345]" office:value-type="float" office:value="49.0733399405352" calcext:value-type="float">
            <text:p>49.0733399405352</text:p>
          </table:table-cell>
        </table:table-row>
        <table:table-row table:style-name="ro1">
          <table:table-cell office:value-type="string" calcext:value-type="string">
            <text:p>3be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24" calcext:value-type="float">
            <text:p>324</text:p>
          </table:table-cell>
          <table:table-cell office:value-type="float" office:value="1009" calcext:value-type="float">
            <text:p>1009</text:p>
          </table:table-cell>
          <table:table-cell office:value-type="float" office:value="49515" calcext:value-type="float">
            <text:p>49515</text:p>
          </table:table-cell>
          <table:table-cell table:formula="of:=[.F1346]/[.E1346]" office:value-type="float" office:value="49.0733399405352" calcext:value-type="float">
            <text:p>49.0733399405352</text:p>
          </table:table-cell>
        </table:table-row>
        <table:table-row table:style-name="ro1">
          <table:table-cell office:value-type="string" calcext:value-type="string">
            <text:p>3c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24" calcext:value-type="float">
            <text:p>324</text:p>
          </table:table-cell>
          <table:table-cell office:value-type="float" office:value="1009" calcext:value-type="float">
            <text:p>1009</text:p>
          </table:table-cell>
          <table:table-cell office:value-type="float" office:value="49515" calcext:value-type="float">
            <text:p>49515</text:p>
          </table:table-cell>
          <table:table-cell table:formula="of:=[.F1347]/[.E1347]" office:value-type="float" office:value="49.0733399405352" calcext:value-type="float">
            <text:p>49.0733399405352</text:p>
          </table:table-cell>
        </table:table-row>
        <table:table-row table:style-name="ro1">
          <table:table-cell office:value-type="string" calcext:value-type="string">
            <text:p>3c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24" calcext:value-type="float">
            <text:p>324</text:p>
          </table:table-cell>
          <table:table-cell office:value-type="float" office:value="1009" calcext:value-type="float">
            <text:p>1009</text:p>
          </table:table-cell>
          <table:table-cell office:value-type="float" office:value="49515" calcext:value-type="float">
            <text:p>49515</text:p>
          </table:table-cell>
          <table:table-cell table:formula="of:=[.F1348]/[.E1348]" office:value-type="float" office:value="49.0733399405352" calcext:value-type="float">
            <text:p>49.0733399405352</text:p>
          </table:table-cell>
        </table:table-row>
        <table:table-row table:style-name="ro1">
          <table:table-cell office:value-type="string" calcext:value-type="string">
            <text:p>3ca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24" calcext:value-type="float">
            <text:p>324</text:p>
          </table:table-cell>
          <table:table-cell office:value-type="float" office:value="1009" calcext:value-type="float">
            <text:p>1009</text:p>
          </table:table-cell>
          <table:table-cell office:value-type="float" office:value="49515" calcext:value-type="float">
            <text:p>49515</text:p>
          </table:table-cell>
          <table:table-cell table:formula="of:=[.F1349]/[.E1349]" office:value-type="float" office:value="49.0733399405352" calcext:value-type="float">
            <text:p>49.0733399405352</text:p>
          </table:table-cell>
        </table:table-row>
        <table:table-row table:style-name="ro1">
          <table:table-cell office:value-type="string" calcext:value-type="string">
            <text:p>3d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24" calcext:value-type="float">
            <text:p>324</text:p>
          </table:table-cell>
          <table:table-cell office:value-type="float" office:value="1009" calcext:value-type="float">
            <text:p>1009</text:p>
          </table:table-cell>
          <table:table-cell office:value-type="float" office:value="49515" calcext:value-type="float">
            <text:p>49515</text:p>
          </table:table-cell>
          <table:table-cell table:formula="of:=[.F1350]/[.E1350]" office:value-type="float" office:value="49.0733399405352" calcext:value-type="float">
            <text:p>49.0733399405352</text:p>
          </table:table-cell>
        </table:table-row>
        <table:table-row table:style-name="ro1">
          <table:table-cell office:value-type="string" calcext:value-type="string">
            <text:p>3d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24" calcext:value-type="float">
            <text:p>324</text:p>
          </table:table-cell>
          <table:table-cell office:value-type="float" office:value="1009" calcext:value-type="float">
            <text:p>1009</text:p>
          </table:table-cell>
          <table:table-cell office:value-type="float" office:value="49515" calcext:value-type="float">
            <text:p>49515</text:p>
          </table:table-cell>
          <table:table-cell table:formula="of:=[.F1351]/[.E1351]" office:value-type="float" office:value="49.0733399405352" calcext:value-type="float">
            <text:p>49.0733399405352</text:p>
          </table:table-cell>
        </table:table-row>
        <table:table-row table:style-name="ro1">
          <table:table-cell office:value-type="string" calcext:value-type="string">
            <text:p>3da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24" calcext:value-type="float">
            <text:p>324</text:p>
          </table:table-cell>
          <table:table-cell office:value-type="float" office:value="1009" calcext:value-type="float">
            <text:p>1009</text:p>
          </table:table-cell>
          <table:table-cell office:value-type="float" office:value="49515" calcext:value-type="float">
            <text:p>49515</text:p>
          </table:table-cell>
          <table:table-cell table:formula="of:=[.F1352]/[.E1352]" office:value-type="float" office:value="49.0733399405352" calcext:value-type="float">
            <text:p>49.0733399405352</text:p>
          </table:table-cell>
        </table:table-row>
        <table:table-row table:style-name="ro1">
          <table:table-cell office:value-type="string" calcext:value-type="string">
            <text:p>3e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24" calcext:value-type="float">
            <text:p>324</text:p>
          </table:table-cell>
          <table:table-cell office:value-type="float" office:value="1009" calcext:value-type="float">
            <text:p>1009</text:p>
          </table:table-cell>
          <table:table-cell office:value-type="float" office:value="49515" calcext:value-type="float">
            <text:p>49515</text:p>
          </table:table-cell>
          <table:table-cell table:formula="of:=[.F1353]/[.E1353]" office:value-type="float" office:value="49.0733399405352" calcext:value-type="float">
            <text:p>49.0733399405352</text:p>
          </table:table-cell>
        </table:table-row>
        <table:table-row table:style-name="ro1">
          <table:table-cell office:value-type="string" calcext:value-type="string">
            <text:p>3e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24" calcext:value-type="float">
            <text:p>324</text:p>
          </table:table-cell>
          <table:table-cell office:value-type="float" office:value="1009" calcext:value-type="float">
            <text:p>1009</text:p>
          </table:table-cell>
          <table:table-cell office:value-type="float" office:value="49515" calcext:value-type="float">
            <text:p>49515</text:p>
          </table:table-cell>
          <table:table-cell table:formula="of:=[.F1354]/[.E1354]" office:value-type="float" office:value="49.0733399405352" calcext:value-type="float">
            <text:p>49.0733399405352</text:p>
          </table:table-cell>
        </table:table-row>
        <table:table-row table:style-name="ro1">
          <table:table-cell office:value-type="string" calcext:value-type="string">
            <text:p>3ea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24" calcext:value-type="float">
            <text:p>324</text:p>
          </table:table-cell>
          <table:table-cell office:value-type="float" office:value="1009" calcext:value-type="float">
            <text:p>1009</text:p>
          </table:table-cell>
          <table:table-cell office:value-type="float" office:value="49515" calcext:value-type="float">
            <text:p>49515</text:p>
          </table:table-cell>
          <table:table-cell table:formula="of:=[.F1355]/[.E1355]" office:value-type="float" office:value="49.0733399405352" calcext:value-type="float">
            <text:p>49.0733399405352</text:p>
          </table:table-cell>
        </table:table-row>
        <table:table-row table:style-name="ro1">
          <table:table-cell office:value-type="string" calcext:value-type="string">
            <text:p>3f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24" calcext:value-type="float">
            <text:p>324</text:p>
          </table:table-cell>
          <table:table-cell office:value-type="float" office:value="1009" calcext:value-type="float">
            <text:p>1009</text:p>
          </table:table-cell>
          <table:table-cell office:value-type="float" office:value="49515" calcext:value-type="float">
            <text:p>49515</text:p>
          </table:table-cell>
          <table:table-cell table:formula="of:=[.F1356]/[.E1356]" office:value-type="float" office:value="49.0733399405352" calcext:value-type="float">
            <text:p>49.0733399405352</text:p>
          </table:table-cell>
        </table:table-row>
        <table:table-row table:style-name="ro1">
          <table:table-cell office:value-type="string" calcext:value-type="string">
            <text:p>20e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23" calcext:value-type="float">
            <text:p>323</text:p>
          </table:table-cell>
          <table:table-cell office:value-type="float" office:value="979" calcext:value-type="float">
            <text:p>979</text:p>
          </table:table-cell>
          <table:table-cell office:value-type="float" office:value="273792" calcext:value-type="float">
            <text:p>273792</text:p>
          </table:table-cell>
          <table:table-cell table:formula="of:=[.F1357]/[.E1357]" office:value-type="float" office:value="279.664964249234" calcext:value-type="float">
            <text:p>279.664964249234</text:p>
          </table:table-cell>
        </table:table-row>
        <table:table-row table:style-name="ro1">
          <table:table-cell office:value-type="string" calcext:value-type="string">
            <text:p>23a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23" calcext:value-type="float">
            <text:p>323</text:p>
          </table:table-cell>
          <table:table-cell office:value-type="float" office:value="979" calcext:value-type="float">
            <text:p>979</text:p>
          </table:table-cell>
          <table:table-cell office:value-type="float" office:value="273792" calcext:value-type="float">
            <text:p>273792</text:p>
          </table:table-cell>
          <table:table-cell table:formula="of:=[.F1358]/[.E1358]" office:value-type="float" office:value="279.664964249234" calcext:value-type="float">
            <text:p>279.664964249234</text:p>
          </table:table-cell>
        </table:table-row>
        <table:table-row table:style-name="ro1">
          <table:table-cell office:value-type="string" calcext:value-type="string">
            <text:p>23e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23" calcext:value-type="float">
            <text:p>323</text:p>
          </table:table-cell>
          <table:table-cell office:value-type="float" office:value="979" calcext:value-type="float">
            <text:p>979</text:p>
          </table:table-cell>
          <table:table-cell office:value-type="float" office:value="273792" calcext:value-type="float">
            <text:p>273792</text:p>
          </table:table-cell>
          <table:table-cell table:formula="of:=[.F1359]/[.E1359]" office:value-type="float" office:value="279.664964249234" calcext:value-type="float">
            <text:p>279.664964249234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23" calcext:value-type="float">
            <text:p>323</text:p>
          </table:table-cell>
          <table:table-cell office:value-type="float" office:value="979" calcext:value-type="float">
            <text:p>979</text:p>
          </table:table-cell>
          <table:table-cell office:value-type="float" office:value="273792" calcext:value-type="float">
            <text:p>273792</text:p>
          </table:table-cell>
          <table:table-cell table:formula="of:=[.F1360]/[.E1360]" office:value-type="float" office:value="279.664964249234" calcext:value-type="float">
            <text:p>279.664964249234</text:p>
          </table:table-cell>
        </table:table-row>
        <table:table-row table:style-name="ro1">
          <table:table-cell office:value-type="string" calcext:value-type="string">
            <text:p>28e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23" calcext:value-type="float">
            <text:p>323</text:p>
          </table:table-cell>
          <table:table-cell office:value-type="float" office:value="979" calcext:value-type="float">
            <text:p>979</text:p>
          </table:table-cell>
          <table:table-cell office:value-type="float" office:value="273792" calcext:value-type="float">
            <text:p>273792</text:p>
          </table:table-cell>
          <table:table-cell table:formula="of:=[.F1361]/[.E1361]" office:value-type="float" office:value="279.664964249234" calcext:value-type="float">
            <text:p>279.664964249234</text:p>
          </table:table-cell>
        </table:table-row>
        <table:table-row table:style-name="ro1">
          <table:table-cell office:value-type="string" calcext:value-type="string">
            <text:p>2be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23" calcext:value-type="float">
            <text:p>323</text:p>
          </table:table-cell>
          <table:table-cell office:value-type="float" office:value="979" calcext:value-type="float">
            <text:p>979</text:p>
          </table:table-cell>
          <table:table-cell office:value-type="float" office:value="273792" calcext:value-type="float">
            <text:p>273792</text:p>
          </table:table-cell>
          <table:table-cell table:formula="of:=[.F1362]/[.E1362]" office:value-type="float" office:value="279.664964249234" calcext:value-type="float">
            <text:p>279.664964249234</text:p>
          </table:table-cell>
        </table:table-row>
        <table:table-row table:style-name="ro1">
          <table:table-cell office:value-type="string" calcext:value-type="string">
            <text:p>2c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23" calcext:value-type="float">
            <text:p>323</text:p>
          </table:table-cell>
          <table:table-cell office:value-type="float" office:value="979" calcext:value-type="float">
            <text:p>979</text:p>
          </table:table-cell>
          <table:table-cell office:value-type="float" office:value="273792" calcext:value-type="float">
            <text:p>273792</text:p>
          </table:table-cell>
          <table:table-cell table:formula="of:=[.F1363]/[.E1363]" office:value-type="float" office:value="279.664964249234" calcext:value-type="float">
            <text:p>279.664964249234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301" calcext:value-type="float">
            <text:p>301</text:p>
          </table:table-cell>
          <table:table-cell office:value-type="float" office:value="90300" calcext:value-type="float">
            <text:p>90300</text:p>
          </table:table-cell>
          <table:table-cell table:formula="of:=[.F1364]/[.E1364]"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2bf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301" calcext:value-type="float">
            <text:p>301</text:p>
          </table:table-cell>
          <table:table-cell office:value-type="float" office:value="90300" calcext:value-type="float">
            <text:p>90300</text:p>
          </table:table-cell>
          <table:table-cell table:formula="of:=[.F1365]/[.E1365]" office:value-type="float" office:value="300" calcext:value-type="float">
            <text:p>300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300" calcext:value-type="float">
            <text:p>300</text:p>
          </table:table-cell>
          <table:table-cell office:value-type="float" office:value="90000" calcext:value-type="float">
            <text:p>90000</text:p>
          </table:table-cell>
          <table:table-cell table:formula="of:=[.F1366]/[.E1366]" office:value-type="float" office:value="300" calcext:value-type="float">
            <text:p>300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98" calcext:value-type="float">
            <text:p>98</text:p>
          </table:table-cell>
          <table:table-cell office:value-type="float" office:value="674" calcext:value-type="float">
            <text:p>674</text:p>
          </table:table-cell>
          <table:table-cell office:value-type="float" office:value="99030" calcext:value-type="float">
            <text:p>99030</text:p>
          </table:table-cell>
          <table:table-cell table:formula="of:=[.F1367]/[.E1367]" office:value-type="float" office:value="146.928783382789" calcext:value-type="float">
            <text:p>146.928783382789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98" calcext:value-type="float">
            <text:p>98</text:p>
          </table:table-cell>
          <table:table-cell office:value-type="float" office:value="674" calcext:value-type="float">
            <text:p>674</text:p>
          </table:table-cell>
          <table:table-cell office:value-type="float" office:value="99030" calcext:value-type="float">
            <text:p>99030</text:p>
          </table:table-cell>
          <table:table-cell table:formula="of:=[.F1368]/[.E1368]" office:value-type="float" office:value="146.928783382789" calcext:value-type="float">
            <text:p>146.928783382789</text:p>
          </table:table-cell>
        </table:table-row>
        <table:table-row table:style-name="ro1">
          <table:table-cell office:value-type="string" calcext:value-type="string">
            <text:p>1ee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98" calcext:value-type="float">
            <text:p>98</text:p>
          </table:table-cell>
          <table:table-cell office:value-type="float" office:value="674" calcext:value-type="float">
            <text:p>674</text:p>
          </table:table-cell>
          <table:table-cell office:value-type="float" office:value="99030" calcext:value-type="float">
            <text:p>99030</text:p>
          </table:table-cell>
          <table:table-cell table:formula="of:=[.F1369]/[.E1369]" office:value-type="float" office:value="146.928783382789" calcext:value-type="float">
            <text:p>146.928783382789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2" calcext:value-type="float">
            <text:p>82</text:p>
          </table:table-cell>
          <table:table-cell office:value-type="float" office:value="676" calcext:value-type="float">
            <text:p>676</text:p>
          </table:table-cell>
          <table:table-cell office:value-type="float" office:value="182926" calcext:value-type="float">
            <text:p>182926</text:p>
          </table:table-cell>
          <table:table-cell table:formula="of:=[.F1370]/[.E1370]" office:value-type="float" office:value="270.600591715976" calcext:value-type="float">
            <text:p>270.600591715976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2" calcext:value-type="float">
            <text:p>82</text:p>
          </table:table-cell>
          <table:table-cell office:value-type="float" office:value="676" calcext:value-type="float">
            <text:p>676</text:p>
          </table:table-cell>
          <table:table-cell office:value-type="float" office:value="182926" calcext:value-type="float">
            <text:p>182926</text:p>
          </table:table-cell>
          <table:table-cell table:formula="of:=[.F1371]/[.E1371]" office:value-type="float" office:value="270.600591715976" calcext:value-type="float">
            <text:p>270.600591715976</text:p>
          </table:table-cell>
        </table:table-row>
        <table:table-row table:style-name="ro1">
          <table:table-cell office:value-type="string" calcext:value-type="string">
            <text:p>29a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2" calcext:value-type="float">
            <text:p>82</text:p>
          </table:table-cell>
          <table:table-cell office:value-type="float" office:value="676" calcext:value-type="float">
            <text:p>676</text:p>
          </table:table-cell>
          <table:table-cell office:value-type="float" office:value="182926" calcext:value-type="float">
            <text:p>182926</text:p>
          </table:table-cell>
          <table:table-cell table:formula="of:=[.F1372]/[.E1372]" office:value-type="float" office:value="270.600591715976" calcext:value-type="float">
            <text:p>270.600591715976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office:value-type="float" office:value="676" calcext:value-type="float">
            <text:p>676</text:p>
          </table:table-cell>
          <table:table-cell office:value-type="float" office:value="182926" calcext:value-type="float">
            <text:p>182926</text:p>
          </table:table-cell>
          <table:table-cell table:formula="of:=[.F1373]/[.E1373]" office:value-type="float" office:value="270.600591715976" calcext:value-type="float">
            <text:p>270.600591715976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office:value-type="float" office:value="676" calcext:value-type="float">
            <text:p>676</text:p>
          </table:table-cell>
          <table:table-cell office:value-type="float" office:value="182926" calcext:value-type="float">
            <text:p>182926</text:p>
          </table:table-cell>
          <table:table-cell table:formula="of:=[.F1374]/[.E1374]" office:value-type="float" office:value="270.600591715976" calcext:value-type="float">
            <text:p>270.600591715976</text:p>
          </table:table-cell>
        </table:table-row>
        <table:table-row table:style-name="ro1">
          <table:table-cell office:value-type="string" calcext:value-type="string">
            <text:p>2de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office:value-type="float" office:value="676" calcext:value-type="float">
            <text:p>676</text:p>
          </table:table-cell>
          <table:table-cell office:value-type="float" office:value="182926" calcext:value-type="float">
            <text:p>182926</text:p>
          </table:table-cell>
          <table:table-cell table:formula="of:=[.F1375]/[.E1375]" office:value-type="float" office:value="270.600591715976" calcext:value-type="float">
            <text:p>270.600591715976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6536" calcext:value-type="float">
            <text:p>6536</text:p>
          </table:table-cell>
          <table:table-cell office:value-type="float" office:value="633200" calcext:value-type="float">
            <text:p>633200</text:p>
          </table:table-cell>
          <table:table-cell table:formula="of:=[.F1376]/[.E1376]" office:value-type="float" office:value="96.8788249694002" calcext:value-type="float">
            <text:p>96.8788249694002</text:p>
          </table:table-cell>
        </table:table-row>
        <table:table-row table:style-name="ro1">
          <table:table-cell office:value-type="string" calcext:value-type="string">
            <text:p>2ce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78" calcext:value-type="float">
            <text:p>678</text:p>
          </table:table-cell>
          <table:table-cell office:value-type="float" office:value="183492" calcext:value-type="float">
            <text:p>183492</text:p>
          </table:table-cell>
          <table:table-cell table:formula="of:=[.F1377]/[.E1377]" office:value-type="float" office:value="270.637168141593" calcext:value-type="float">
            <text:p>270.637168141593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78" calcext:value-type="float">
            <text:p>678</text:p>
          </table:table-cell>
          <table:table-cell office:value-type="float" office:value="183492" calcext:value-type="float">
            <text:p>183492</text:p>
          </table:table-cell>
          <table:table-cell table:formula="of:=[.F1378]/[.E1378]" office:value-type="float" office:value="270.637168141593" calcext:value-type="float">
            <text:p>270.637168141593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78" calcext:value-type="float">
            <text:p>678</text:p>
          </table:table-cell>
          <table:table-cell office:value-type="float" office:value="183492" calcext:value-type="float">
            <text:p>183492</text:p>
          </table:table-cell>
          <table:table-cell table:formula="of:=[.F1379]/[.E1379]" office:value-type="float" office:value="270.637168141593" calcext:value-type="float">
            <text:p>270.637168141593</text:p>
          </table:table-cell>
        </table:table-row>
        <table:table-row table:style-name="ro1">
          <table:table-cell office:value-type="string" calcext:value-type="string">
            <text:p>28a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78" calcext:value-type="float">
            <text:p>678</text:p>
          </table:table-cell>
          <table:table-cell office:value-type="float" office:value="183492" calcext:value-type="float">
            <text:p>183492</text:p>
          </table:table-cell>
          <table:table-cell table:formula="of:=[.F1380]/[.E1380]" office:value-type="float" office:value="270.637168141593" calcext:value-type="float">
            <text:p>270.637168141593</text:p>
          </table:table-cell>
        </table:table-row>
        <table:table-row table:style-name="ro1">
          <table:table-cell office:value-type="string" calcext:value-type="string">
            <text:p>2ba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78" calcext:value-type="float">
            <text:p>678</text:p>
          </table:table-cell>
          <table:table-cell office:value-type="float" office:value="183492" calcext:value-type="float">
            <text:p>183492</text:p>
          </table:table-cell>
          <table:table-cell table:formula="of:=[.F1381]/[.E1381]" office:value-type="float" office:value="270.637168141593" calcext:value-type="float">
            <text:p>270.637168141593</text:p>
          </table:table-cell>
        </table:table-row>
        <table:table-row table:style-name="ro1">
          <table:table-cell office:value-type="string" calcext:value-type="string">
            <text:p>2fe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78" calcext:value-type="float">
            <text:p>678</text:p>
          </table:table-cell>
          <table:table-cell office:value-type="float" office:value="183492" calcext:value-type="float">
            <text:p>183492</text:p>
          </table:table-cell>
          <table:table-cell table:formula="of:=[.F1382]/[.E1382]" office:value-type="float" office:value="270.637168141593" calcext:value-type="float">
            <text:p>270.63716814159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600" calcext:value-type="float">
            <text:p>1600</text:p>
          </table:table-cell>
          <table:table-cell office:value-type="float" office:value="160000" calcext:value-type="float">
            <text:p>160000</text:p>
          </table:table-cell>
          <table:table-cell table:formula="of:=[.F1383]/[.E1383]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b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600" calcext:value-type="float">
            <text:p>1600</text:p>
          </table:table-cell>
          <table:table-cell office:value-type="float" office:value="160000" calcext:value-type="float">
            <text:p>160000</text:p>
          </table:table-cell>
          <table:table-cell table:formula="of:=[.F1384]/[.E1384]"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600" calcext:value-type="float">
            <text:p>1600</text:p>
          </table:table-cell>
          <table:table-cell office:value-type="float" office:value="160000" calcext:value-type="float">
            <text:p>160000</text:p>
          </table:table-cell>
          <table:table-cell table:formula="of:=[.F1385]/[.E1385]"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600" calcext:value-type="float">
            <text:p>1600</text:p>
          </table:table-cell>
          <table:table-cell office:value-type="float" office:value="160000" calcext:value-type="float">
            <text:p>160000</text:p>
          </table:table-cell>
          <table:table-cell table:formula="of:=[.F1386]/[.E1386]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2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600" calcext:value-type="float">
            <text:p>1600</text:p>
          </table:table-cell>
          <table:table-cell office:value-type="float" office:value="160000" calcext:value-type="float">
            <text:p>160000</text:p>
          </table:table-cell>
          <table:table-cell table:formula="of:=[.F1387]/[.E1387]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a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600" calcext:value-type="float">
            <text:p>1600</text:p>
          </table:table-cell>
          <table:table-cell office:value-type="float" office:value="160000" calcext:value-type="float">
            <text:p>160000</text:p>
          </table:table-cell>
          <table:table-cell table:formula="of:=[.F1388]/[.E1388]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b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600" calcext:value-type="float">
            <text:p>1600</text:p>
          </table:table-cell>
          <table:table-cell office:value-type="float" office:value="160000" calcext:value-type="float">
            <text:p>160000</text:p>
          </table:table-cell>
          <table:table-cell table:formula="of:=[.F1389]/[.E1389]" office:value-type="float" office:value="100" calcext:value-type="float">
            <text:p>100</text:p>
          </table:table-cell>
        </table:table-row>
      </table:table>
      <table:named-expressions/>
      <table:database-ranges>
        <table:database-range table:name="__Anonymous_Sheet_DB__0" table:target-range-address="rops.A2:rops.F1389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10T15:19:34.167000000</dc:date>
    <meta:editing-duration>PT35M10S</meta:editing-duration>
    <meta:editing-cycles>2</meta:editing-cycles>
    <meta:generator>LibreOffice/5.4.3.2$Windows_X86_64 LibreOffice_project/92a7159f7e4af62137622921e809f8546db437e5</meta:generator>
    <meta:document-statistic meta:table-count="1" meta:cell-count="9723" meta:object-count="0"/>
  </office:meta>
</office:document-meta>
</file>