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ops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OP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inits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avg line len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80181" calcext:value-type="float">
            <text:p>4980181</text:p>
          </table:table-cell>
          <table:table-cell office:value-type="float" office:value="7298600" calcext:value-type="float">
            <text:p>7298600</text:p>
          </table:table-cell>
          <table:table-cell office:value-type="float" office:value="1057479984" calcext:value-type="float">
            <text:p>1057479984</text:p>
          </table:table-cell>
          <table:table-cell table:formula="of:=[.F2]/[.E2]" office:value-type="float" office:value="144.888058531773" calcext:value-type="float">
            <text:p>144.88805853177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8563" calcext:value-type="float">
            <text:p>108563</text:p>
          </table:table-cell>
          <table:table-cell office:value-type="float" office:value="970786" calcext:value-type="float">
            <text:p>970786</text:p>
          </table:table-cell>
          <table:table-cell office:value-type="float" office:value="124306089" calcext:value-type="float">
            <text:p>124306089</text:p>
          </table:table-cell>
          <table:table-cell table:formula="of:=[.F3]/[.E3]" office:value-type="float" office:value="128.046849666147" calcext:value-type="float">
            <text:p>128.04684966614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06256" calcext:value-type="float">
            <text:p>1706256</text:p>
          </table:table-cell>
          <table:table-cell office:value-type="float" office:value="82060032" calcext:value-type="float">
            <text:p>82060032</text:p>
          </table:table-cell>
          <table:table-cell table:formula="of:=[.F4]/[.E4]" office:value-type="float" office:value="48.0936225279208" calcext:value-type="float">
            <text:p>48.093622527920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74" calcext:value-type="float">
            <text:p>9874</text:p>
          </table:table-cell>
          <table:table-cell office:value-type="float" office:value="150286" calcext:value-type="float">
            <text:p>150286</text:p>
          </table:table-cell>
          <table:table-cell office:value-type="float" office:value="40439242" calcext:value-type="float">
            <text:p>40439242</text:p>
          </table:table-cell>
          <table:table-cell table:formula="of:=[.F5]/[.E5]" office:value-type="float" office:value="269.081897182705" calcext:value-type="float">
            <text:p>269.081897182705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float" office:value="490" calcext:value-type="float">
            <text:p>490</text:p>
          </table:table-cell>
          <table:table-cell office:value-type="float" office:value="78114" calcext:value-type="float">
            <text:p>78114</text:p>
          </table:table-cell>
          <table:table-cell table:formula="of:=[.F6]/[.E6]" office:value-type="float" office:value="159.416326530612" calcext:value-type="float">
            <text:p>159.416326530612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254" calcext:value-type="float">
            <text:p>35254</text:p>
          </table:table-cell>
          <table:table-cell office:value-type="float" office:value="11591838" calcext:value-type="float">
            <text:p>11591838</text:p>
          </table:table-cell>
          <table:table-cell office:value-type="float" office:value="23130558" calcext:value-type="float">
            <text:p>23130558</text:p>
          </table:table-cell>
          <table:table-cell table:formula="of:=[.F7]/[.E7]" office:value-type="float" office:value="1.99541763782413" calcext:value-type="float">
            <text:p>1.9954176378241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9463366" calcext:value-type="float">
            <text:p>369463366</text:p>
          </table:table-cell>
          <table:table-cell office:value-type="float" office:value="864748842" calcext:value-type="float">
            <text:p>864748842</text:p>
          </table:table-cell>
          <table:table-cell office:value-type="float" office:value="9032323768" calcext:value-type="float">
            <text:p>9032323768</text:p>
          </table:table-cell>
          <table:table-cell table:formula="of:=[.F8]/[.E8]" office:value-type="float" office:value="10.4450255719452" calcext:value-type="float">
            <text:p>10.445025571945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15479" calcext:value-type="float">
            <text:p>2015479</text:p>
          </table:table-cell>
          <table:table-cell office:value-type="float" office:value="13574370" calcext:value-type="float">
            <text:p>13574370</text:p>
          </table:table-cell>
          <table:table-cell office:value-type="float" office:value="88929300" calcext:value-type="float">
            <text:p>88929300</text:p>
          </table:table-cell>
          <table:table-cell table:formula="of:=[.F9]/[.E9]" office:value-type="float" office:value="6.55126536259141" calcext:value-type="float">
            <text:p>6.55126536259141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9316" calcext:value-type="float">
            <text:p>139316</text:p>
          </table:table-cell>
          <table:table-cell office:value-type="float" office:value="544953" calcext:value-type="float">
            <text:p>544953</text:p>
          </table:table-cell>
          <table:table-cell office:value-type="float" office:value="143688702" calcext:value-type="float">
            <text:p>143688702</text:p>
          </table:table-cell>
          <table:table-cell table:formula="of:=[.F10]/[.E10]" office:value-type="float" office:value="263.671733158639" calcext:value-type="float">
            <text:p>263.671733158639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64323" calcext:value-type="float">
            <text:p>2064323</text:p>
          </table:table-cell>
          <table:table-cell office:value-type="float" office:value="42737311" calcext:value-type="float">
            <text:p>42737311</text:p>
          </table:table-cell>
          <table:table-cell office:value-type="float" office:value="805825369" calcext:value-type="float">
            <text:p>805825369</text:p>
          </table:table-cell>
          <table:table-cell table:formula="of:=[.F11]/[.E11]" office:value-type="float" office:value="18.8553128436181" calcext:value-type="float">
            <text:p>18.8553128436181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4175" calcext:value-type="float">
            <text:p>944175</text:p>
          </table:table-cell>
          <table:table-cell office:value-type="float" office:value="1225167" calcext:value-type="float">
            <text:p>1225167</text:p>
          </table:table-cell>
          <table:table-cell office:value-type="float" office:value="575756186" calcext:value-type="float">
            <text:p>575756186</text:p>
          </table:table-cell>
          <table:table-cell table:formula="of:=[.F12]/[.E12]" office:value-type="float" office:value="469.940984371926" calcext:value-type="float">
            <text:p>469.940984371926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39579" calcext:value-type="float">
            <text:p>1839579</text:p>
          </table:table-cell>
          <table:table-cell office:value-type="float" office:value="9488823" calcext:value-type="float">
            <text:p>9488823</text:p>
          </table:table-cell>
          <table:table-cell office:value-type="float" office:value="2778281466" calcext:value-type="float">
            <text:p>2778281466</text:p>
          </table:table-cell>
          <table:table-cell table:formula="of:=[.F13]/[.E13]" office:value-type="float" office:value="292.795161844625" calcext:value-type="float">
            <text:p>292.795161844625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668" calcext:value-type="float">
            <text:p>25668</text:p>
          </table:table-cell>
          <table:table-cell office:value-type="float" office:value="170852" calcext:value-type="float">
            <text:p>170852</text:p>
          </table:table-cell>
          <table:table-cell table:formula="of:=[.F14]/[.E14]" office:value-type="float" office:value="6.65622565061555" calcext:value-type="float">
            <text:p>6.65622565061555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13852" calcext:value-type="float">
            <text:p>5138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5]/[.E15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1013" calcext:value-type="float">
            <text:p>101013</text:p>
          </table:table-cell>
          <table:table-cell office:value-type="float" office:value="109522" calcext:value-type="float">
            <text:p>109522</text:p>
          </table:table-cell>
          <table:table-cell office:value-type="float" office:value="45477092" calcext:value-type="float">
            <text:p>45477092</text:p>
          </table:table-cell>
          <table:table-cell table:formula="of:=[.F16]/[.E16]" office:value-type="float" office:value="415.232482971458" calcext:value-type="float">
            <text:p>415.232482971458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966115" calcext:value-type="float">
            <text:p>14966115</text:p>
          </table:table-cell>
          <table:table-cell office:value-type="float" office:value="48520894" calcext:value-type="float">
            <text:p>48520894</text:p>
          </table:table-cell>
          <table:table-cell office:value-type="float" office:value="94751214" calcext:value-type="float">
            <text:p>94751214</text:p>
          </table:table-cell>
          <table:table-cell table:formula="of:=[.F17]/[.E17]" office:value-type="float" office:value="1.95279200750093" calcext:value-type="float">
            <text:p>1.95279200750093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14" calcext:value-type="float">
            <text:p>414</text:p>
          </table:table-cell>
          <table:table-cell office:value-type="float" office:value="23100" calcext:value-type="float">
            <text:p>23100</text:p>
          </table:table-cell>
          <table:table-cell office:value-type="float" office:value="32088" calcext:value-type="float">
            <text:p>32088</text:p>
          </table:table-cell>
          <table:table-cell table:formula="of:=[.F18]/[.E18]" office:value-type="float" office:value="1.38909090909091" calcext:value-type="float">
            <text:p>1.38909090909091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70644" calcext:value-type="float">
            <text:p>4470644</text:p>
          </table:table-cell>
          <table:table-cell office:value-type="float" office:value="129522147" calcext:value-type="float">
            <text:p>129522147</text:p>
          </table:table-cell>
          <table:table-cell office:value-type="float" office:value="15436231159" calcext:value-type="float">
            <text:p>15436231159</text:p>
          </table:table-cell>
          <table:table-cell table:formula="of:=[.F19]/[.E19]" office:value-type="float" office:value="119.178314415989" calcext:value-type="float">
            <text:p>119.178314415989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663533" calcext:value-type="float">
            <text:p>14663533</text:p>
          </table:table-cell>
          <table:table-cell office:value-type="float" office:value="80766506" calcext:value-type="float">
            <text:p>80766506</text:p>
          </table:table-cell>
          <table:table-cell office:value-type="float" office:value="254657276" calcext:value-type="float">
            <text:p>254657276</text:p>
          </table:table-cell>
          <table:table-cell table:formula="of:=[.F20]/[.E20]" office:value-type="float" office:value="3.15300597502633" calcext:value-type="float">
            <text:p>3.15300597502633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754823" calcext:value-type="float">
            <text:p>10754823</text:p>
          </table:table-cell>
          <table:table-cell office:value-type="float" office:value="19014512" calcext:value-type="float">
            <text:p>19014512</text:p>
          </table:table-cell>
          <table:table-cell office:value-type="float" office:value="54847500" calcext:value-type="float">
            <text:p>54847500</text:p>
          </table:table-cell>
          <table:table-cell table:formula="of:=[.F21]/[.E21]" office:value-type="float" office:value="2.88450736994986" calcext:value-type="float">
            <text:p>2.88450736994986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11544" calcext:value-type="float">
            <text:p>2611544</text:p>
          </table:table-cell>
          <table:table-cell office:value-type="float" office:value="67751125" calcext:value-type="float">
            <text:p>67751125</text:p>
          </table:table-cell>
          <table:table-cell office:value-type="float" office:value="3662936243" calcext:value-type="float">
            <text:p>3662936243</text:p>
          </table:table-cell>
          <table:table-cell table:formula="of:=[.F22]/[.E22]" office:value-type="float" office:value="54.0645818501169" calcext:value-type="float">
            <text:p>54.0645818501169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41744" calcext:value-type="float">
            <text:p>33741744</text:p>
          </table:table-cell>
          <table:table-cell office:value-type="float" office:value="106681660" calcext:value-type="float">
            <text:p>106681660</text:p>
          </table:table-cell>
          <table:table-cell office:value-type="float" office:value="266428336" calcext:value-type="float">
            <text:p>266428336</text:p>
          </table:table-cell>
          <table:table-cell table:formula="of:=[.F23]/[.E23]" office:value-type="float" office:value="2.49741460715928" calcext:value-type="float">
            <text:p>2.49741460715928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0554" calcext:value-type="float">
            <text:p>370554</text:p>
          </table:table-cell>
          <table:table-cell office:value-type="float" office:value="1765775" calcext:value-type="float">
            <text:p>1765775</text:p>
          </table:table-cell>
          <table:table-cell office:value-type="float" office:value="79609305" calcext:value-type="float">
            <text:p>79609305</text:p>
          </table:table-cell>
          <table:table-cell table:formula="of:=[.F24]/[.E24]" office:value-type="float" office:value="45.0846257309114" calcext:value-type="float">
            <text:p>45.0846257309114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162" calcext:value-type="float">
            <text:p>31162</text:p>
          </table:table-cell>
          <table:table-cell office:value-type="float" office:value="32398" calcext:value-type="float">
            <text:p>32398</text:p>
          </table:table-cell>
          <table:table-cell office:value-type="float" office:value="6115249" calcext:value-type="float">
            <text:p>6115249</text:p>
          </table:table-cell>
          <table:table-cell table:formula="of:=[.F25]/[.E25]" office:value-type="float" office:value="188.75390456201" calcext:value-type="float">
            <text:p>188.75390456201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4" calcext:value-type="float">
            <text:p>274</text:p>
          </table:table-cell>
          <table:table-cell office:value-type="float" office:value="2032" calcext:value-type="float">
            <text:p>2032</text:p>
          </table:table-cell>
          <table:table-cell office:value-type="float" office:value="18288" calcext:value-type="float">
            <text:p>18288</text:p>
          </table:table-cell>
          <table:table-cell table:formula="of:=[.F26]/[.E26]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7:32:42.982000000</dc:date>
    <meta:editing-duration>PT1M33S</meta:editing-duration>
    <meta:editing-cycles>1</meta:editing-cycles>
    <meta:document-statistic meta:table-count="1" meta:cell-count="182" meta:object-count="0"/>
    <meta:generator>LibreOffice/5.4.3.2$Windows_X86_64 LibreOffice_project/92a7159f7e4af62137622921e809f8546db437e5</meta:generator>
  </office:meta>
</office:document-meta>
</file>