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ops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ROP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inits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avg line len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36058" calcext:value-type="float">
            <text:p>6360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]/[.E2]" office:value-type="string" office:string-value="" calcext:value-type="error">
            <text:p>#DIV/0!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7104" calcext:value-type="float">
            <text:p>217104</text:p>
          </table:table-cell>
          <table:table-cell office:value-type="float" office:value="842107" calcext:value-type="float">
            <text:p>842107</text:p>
          </table:table-cell>
          <table:table-cell office:value-type="float" office:value="608686083" calcext:value-type="float">
            <text:p>608686083</text:p>
          </table:table-cell>
          <table:table-cell table:formula="of:=[.F3]/[.E3]" office:value-type="float" office:value="722.813232760208" calcext:value-type="float">
            <text:p>722.81323276020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40" calcext:value-type="float">
            <text:p>3840</text:p>
          </table:table-cell>
          <table:table-cell office:value-type="float" office:value="15360" calcext:value-type="float">
            <text:p>15360</text:p>
          </table:table-cell>
          <table:table-cell office:value-type="float" office:value="7349760" calcext:value-type="float">
            <text:p>7349760</text:p>
          </table:table-cell>
          <table:table-cell table:formula="of:=[.F4]/[.E4]" office:value-type="float" office:value="478.5" calcext:value-type="float">
            <text:p>478.5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40" calcext:value-type="float">
            <text:p>3840</text:p>
          </table:table-cell>
          <table:table-cell office:value-type="float" office:value="15360" calcext:value-type="float">
            <text:p>15360</text:p>
          </table:table-cell>
          <table:table-cell office:value-type="float" office:value="7349760" calcext:value-type="float">
            <text:p>7349760</text:p>
          </table:table-cell>
          <table:table-cell table:formula="of:=[.F5]/[.E5]" office:value-type="float" office:value="478.5" calcext:value-type="float">
            <text:p>478.5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19200" calcext:value-type="float">
            <text:p>19200</text:p>
          </table:table-cell>
          <table:table-cell office:value-type="float" office:value="9187200" calcext:value-type="float">
            <text:p>9187200</text:p>
          </table:table-cell>
          <table:table-cell table:formula="of:=[.F6]/[.E6]" office:value-type="float" office:value="478.5" calcext:value-type="float">
            <text:p>478.5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19200" calcext:value-type="float">
            <text:p>19200</text:p>
          </table:table-cell>
          <table:table-cell office:value-type="float" office:value="9187200" calcext:value-type="float">
            <text:p>9187200</text:p>
          </table:table-cell>
          <table:table-cell table:formula="of:=[.F7]/[.E7]" office:value-type="float" office:value="478.5" calcext:value-type="float">
            <text:p>478.5</text:p>
          </table:table-cell>
        </table:table-row>
        <table:table-row table:style-name="ro1">
          <table:table-cell office:value-type="string" calcext:value-type="string">
            <text:p>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800</text:p>
          </table:table-cell>
          <table:table-cell office:value-type="float" office:value="19200" calcext:value-type="float">
            <text:p>19200</text:p>
          </table:table-cell>
          <table:table-cell office:value-type="float" office:value="9187200" calcext:value-type="float">
            <text:p>9187200</text:p>
          </table:table-cell>
          <table:table-cell table:formula="of:=[.F8]/[.E8]" office:value-type="float" office:value="478.5" calcext:value-type="float">
            <text:p>478.5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87432" calcext:value-type="float">
            <text:p>987432</text:p>
          </table:table-cell>
          <table:table-cell office:value-type="float" office:value="1315187" calcext:value-type="float">
            <text:p>1315187</text:p>
          </table:table-cell>
          <table:table-cell office:value-type="float" office:value="582075202" calcext:value-type="float">
            <text:p>582075202</text:p>
          </table:table-cell>
          <table:table-cell table:formula="of:=[.F9]/[.E9]" office:value-type="float" office:value="442.579801959721" calcext:value-type="float">
            <text:p>442.579801959721</text:p>
          </table:table-cell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77026" calcext:value-type="float">
            <text:p>1477026</text:p>
          </table:table-cell>
          <table:table-cell office:value-type="float" office:value="1537055" calcext:value-type="float">
            <text:p>1537055</text:p>
          </table:table-cell>
          <table:table-cell office:value-type="float" office:value="564140983" calcext:value-type="float">
            <text:p>564140983</text:p>
          </table:table-cell>
          <table:table-cell table:formula="of:=[.F10]/[.E10]" office:value-type="float" office:value="367.027193561714" calcext:value-type="float">
            <text:p>367.02719356171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841" calcext:value-type="float">
            <text:p>37841</text:p>
          </table:table-cell>
          <table:table-cell office:value-type="float" office:value="69468" calcext:value-type="float">
            <text:p>69468</text:p>
          </table:table-cell>
          <table:table-cell office:value-type="float" office:value="25070866" calcext:value-type="float">
            <text:p>25070866</text:p>
          </table:table-cell>
          <table:table-cell table:formula="of:=[.F11]/[.E11]" office:value-type="float" office:value="360.898053780158" calcext:value-type="float">
            <text:p>360.89805378015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027" calcext:value-type="float">
            <text:p>5027</text:p>
          </table:table-cell>
          <table:table-cell office:value-type="float" office:value="8598" calcext:value-type="float">
            <text:p>8598</text:p>
          </table:table-cell>
          <table:table-cell office:value-type="float" office:value="2668060" calcext:value-type="float">
            <text:p>2668060</text:p>
          </table:table-cell>
          <table:table-cell table:formula="of:=[.F12]/[.E12]" office:value-type="float" office:value="310.311700395441" calcext:value-type="float">
            <text:p>310.31170039544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242" calcext:value-type="float">
            <text:p>3242</text:p>
          </table:table-cell>
          <table:table-cell office:value-type="float" office:value="6216" calcext:value-type="float">
            <text:p>6216</text:p>
          </table:table-cell>
          <table:table-cell office:value-type="float" office:value="1892224" calcext:value-type="float">
            <text:p>1892224</text:p>
          </table:table-cell>
          <table:table-cell table:formula="of:=[.F13]/[.E13]" office:value-type="float" office:value="304.41184041184" calcext:value-type="float">
            <text:p>304.41184041184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651" calcext:value-type="float">
            <text:p>14651</text:p>
          </table:table-cell>
          <table:table-cell office:value-type="float" office:value="24845" calcext:value-type="float">
            <text:p>24845</text:p>
          </table:table-cell>
          <table:table-cell office:value-type="float" office:value="7527778" calcext:value-type="float">
            <text:p>7527778</text:p>
          </table:table-cell>
          <table:table-cell table:formula="of:=[.F14]/[.E14]" office:value-type="float" office:value="302.989655866371" calcext:value-type="float">
            <text:p>302.98965586637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78" calcext:value-type="float">
            <text:p>3078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15]/[.E15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79" calcext:value-type="float">
            <text:p>3379</text:p>
          </table:table-cell>
          <table:table-cell office:value-type="float" office:value="6321" calcext:value-type="float">
            <text:p>6321</text:p>
          </table:table-cell>
          <table:table-cell office:value-type="float" office:value="1896300" calcext:value-type="float">
            <text:p>1896300</text:p>
          </table:table-cell>
          <table:table-cell table:formula="of:=[.F16]/[.E16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17]/[.E17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6" calcext:value-type="float">
            <text:p>3326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18]/[.E18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19]/[.E19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1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0" calcext:value-type="float">
            <text:p>3320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20]/[.E20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1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21]/[.E21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22]/[.E22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23]/[.E23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24]/[.E24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82" calcext:value-type="float">
            <text:p>3082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25]/[.E25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82" calcext:value-type="float">
            <text:p>3082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26]/[.E26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2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82" calcext:value-type="float">
            <text:p>3082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27]/[.E27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08" calcext:value-type="float">
            <text:p>1208</text:p>
          </table:table-cell>
          <table:table-cell office:value-type="float" office:value="2400" calcext:value-type="float">
            <text:p>2400</text:p>
          </table:table-cell>
          <table:table-cell office:value-type="float" office:value="720000" calcext:value-type="float">
            <text:p>720000</text:p>
          </table:table-cell>
          <table:table-cell table:formula="of:=[.F28]/[.E28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0" calcext:value-type="float">
            <text:p>3320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29]/[.E29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32" calcext:value-type="float">
            <text:p>1232</text:p>
          </table:table-cell>
          <table:table-cell office:value-type="float" office:value="2408" calcext:value-type="float">
            <text:p>2408</text:p>
          </table:table-cell>
          <table:table-cell office:value-type="float" office:value="722400" calcext:value-type="float">
            <text:p>722400</text:p>
          </table:table-cell>
          <table:table-cell table:formula="of:=[.F30]/[.E30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31]/[.E3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3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79" calcext:value-type="float">
            <text:p>3379</text:p>
          </table:table-cell>
          <table:table-cell office:value-type="float" office:value="6321" calcext:value-type="float">
            <text:p>6321</text:p>
          </table:table-cell>
          <table:table-cell office:value-type="float" office:value="1896300" calcext:value-type="float">
            <text:p>1896300</text:p>
          </table:table-cell>
          <table:table-cell table:formula="of:=[.F32]/[.E32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3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33]/[.E33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34]/[.E34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6" calcext:value-type="float">
            <text:p>3326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35]/[.E35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36]/[.E36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4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6" calcext:value-type="float">
            <text:p>3326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37]/[.E37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4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38]/[.E38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4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39]/[.E39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4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6" calcext:value-type="float">
            <text:p>3326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40]/[.E40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4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1]/[.E41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2]/[.E42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3]/[.E43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4]/[.E44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5]/[.E45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6]/[.E46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7]/[.E47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6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8]/[.E48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6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49]/[.E49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10" calcext:value-type="float">
            <text:p>1210</text:p>
          </table:table-cell>
          <table:table-cell office:value-type="float" office:value="2400" calcext:value-type="float">
            <text:p>2400</text:p>
          </table:table-cell>
          <table:table-cell office:value-type="float" office:value="720000" calcext:value-type="float">
            <text:p>720000</text:p>
          </table:table-cell>
          <table:table-cell table:formula="of:=[.F50]/[.E50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4" calcext:value-type="float">
            <text:p>3324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51]/[.E51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10" calcext:value-type="float">
            <text:p>1210</text:p>
          </table:table-cell>
          <table:table-cell office:value-type="float" office:value="2400" calcext:value-type="float">
            <text:p>2400</text:p>
          </table:table-cell>
          <table:table-cell office:value-type="float" office:value="720000" calcext:value-type="float">
            <text:p>720000</text:p>
          </table:table-cell>
          <table:table-cell table:formula="of:=[.F52]/[.E52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53]/[.E53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10" calcext:value-type="float">
            <text:p>1210</text:p>
          </table:table-cell>
          <table:table-cell office:value-type="float" office:value="2400" calcext:value-type="float">
            <text:p>2400</text:p>
          </table:table-cell>
          <table:table-cell office:value-type="float" office:value="720000" calcext:value-type="float">
            <text:p>720000</text:p>
          </table:table-cell>
          <table:table-cell table:formula="of:=[.F54]/[.E54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7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6" calcext:value-type="float">
            <text:p>3326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55]/[.E55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56]/[.E56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71" calcext:value-type="float">
            <text:p>3371</text:p>
          </table:table-cell>
          <table:table-cell office:value-type="float" office:value="6321" calcext:value-type="float">
            <text:p>6321</text:p>
          </table:table-cell>
          <table:table-cell office:value-type="float" office:value="1896300" calcext:value-type="float">
            <text:p>1896300</text:p>
          </table:table-cell>
          <table:table-cell table:formula="of:=[.F57]/[.E57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70" calcext:value-type="float">
            <text:p>3070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58]/[.E58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59]/[.E59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8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60]/[.E60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8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79" calcext:value-type="float">
            <text:p>3379</text:p>
          </table:table-cell>
          <table:table-cell office:value-type="float" office:value="6321" calcext:value-type="float">
            <text:p>6321</text:p>
          </table:table-cell>
          <table:table-cell office:value-type="float" office:value="1896300" calcext:value-type="float">
            <text:p>1896300</text:p>
          </table:table-cell>
          <table:table-cell table:formula="of:=[.F61]/[.E6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8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78" calcext:value-type="float">
            <text:p>3078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62]/[.E62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63]/[.E63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64]/[.E64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6" calcext:value-type="float">
            <text:p>3326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65]/[.E65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66]/[.E66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67]/[.E67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68]/[.E68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70" calcext:value-type="float">
            <text:p>3070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69]/[.E69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70]/[.E70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71]/[.E7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78" calcext:value-type="float">
            <text:p>3078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72]/[.E72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73]/[.E73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32" calcext:value-type="float">
            <text:p>1232</text:p>
          </table:table-cell>
          <table:table-cell office:value-type="float" office:value="2408" calcext:value-type="float">
            <text:p>2408</text:p>
          </table:table-cell>
          <table:table-cell office:value-type="float" office:value="722400" calcext:value-type="float">
            <text:p>722400</text:p>
          </table:table-cell>
          <table:table-cell table:formula="of:=[.F74]/[.E74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75]/[.E75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83" calcext:value-type="float">
            <text:p>3383</text:p>
          </table:table-cell>
          <table:table-cell office:value-type="float" office:value="6321" calcext:value-type="float">
            <text:p>6321</text:p>
          </table:table-cell>
          <table:table-cell office:value-type="float" office:value="1896300" calcext:value-type="float">
            <text:p>1896300</text:p>
          </table:table-cell>
          <table:table-cell table:formula="of:=[.F76]/[.E76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10" calcext:value-type="float">
            <text:p>1210</text:p>
          </table:table-cell>
          <table:table-cell office:value-type="float" office:value="2400" calcext:value-type="float">
            <text:p>2400</text:p>
          </table:table-cell>
          <table:table-cell office:value-type="float" office:value="720000" calcext:value-type="float">
            <text:p>720000</text:p>
          </table:table-cell>
          <table:table-cell table:formula="of:=[.F77]/[.E77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78]/[.E78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6" calcext:value-type="float">
            <text:p>3326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79]/[.E79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28" calcext:value-type="float">
            <text:p>1228</text:p>
          </table:table-cell>
          <table:table-cell office:value-type="float" office:value="2408" calcext:value-type="float">
            <text:p>2408</text:p>
          </table:table-cell>
          <table:table-cell office:value-type="float" office:value="722400" calcext:value-type="float">
            <text:p>722400</text:p>
          </table:table-cell>
          <table:table-cell table:formula="of:=[.F80]/[.E80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81]/[.E8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82]/[.E82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79" calcext:value-type="float">
            <text:p>3379</text:p>
          </table:table-cell>
          <table:table-cell office:value-type="float" office:value="6321" calcext:value-type="float">
            <text:p>6321</text:p>
          </table:table-cell>
          <table:table-cell office:value-type="float" office:value="1896300" calcext:value-type="float">
            <text:p>1896300</text:p>
          </table:table-cell>
          <table:table-cell table:formula="of:=[.F83]/[.E83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84]/[.E84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83" calcext:value-type="float">
            <text:p>3383</text:p>
          </table:table-cell>
          <table:table-cell office:value-type="float" office:value="6321" calcext:value-type="float">
            <text:p>6321</text:p>
          </table:table-cell>
          <table:table-cell office:value-type="float" office:value="1896300" calcext:value-type="float">
            <text:p>1896300</text:p>
          </table:table-cell>
          <table:table-cell table:formula="of:=[.F85]/[.E85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82" calcext:value-type="float">
            <text:p>3082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86]/[.E86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d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87]/[.E87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88]/[.E88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4" calcext:value-type="float">
            <text:p>3324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89]/[.E89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d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90]/[.E90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82" calcext:value-type="float">
            <text:p>3082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91]/[.E9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92]/[.E92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93]/[.E93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6" calcext:value-type="float">
            <text:p>3026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94]/[.E94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82" calcext:value-type="float">
            <text:p>3082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95]/[.E95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82" calcext:value-type="float">
            <text:p>3082</text:p>
          </table:table-cell>
          <table:table-cell office:value-type="float" office:value="6020" calcext:value-type="float">
            <text:p>6020</text:p>
          </table:table-cell>
          <table:table-cell office:value-type="float" office:value="1806000" calcext:value-type="float">
            <text:p>1806000</text:p>
          </table:table-cell>
          <table:table-cell table:formula="of:=[.F96]/[.E96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0" calcext:value-type="float">
            <text:p>3020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97]/[.E97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08" calcext:value-type="float">
            <text:p>1208</text:p>
          </table:table-cell>
          <table:table-cell office:value-type="float" office:value="2400" calcext:value-type="float">
            <text:p>2400</text:p>
          </table:table-cell>
          <table:table-cell office:value-type="float" office:value="720000" calcext:value-type="float">
            <text:p>720000</text:p>
          </table:table-cell>
          <table:table-cell table:formula="of:=[.F98]/[.E98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20" calcext:value-type="float">
            <text:p>3320</text:p>
          </table:table-cell>
          <table:table-cell office:value-type="float" office:value="6300" calcext:value-type="float">
            <text:p>6300</text:p>
          </table:table-cell>
          <table:table-cell office:value-type="float" office:value="1890000" calcext:value-type="float">
            <text:p>1890000</text:p>
          </table:table-cell>
          <table:table-cell table:formula="of:=[.F99]/[.E99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32" calcext:value-type="float">
            <text:p>1232</text:p>
          </table:table-cell>
          <table:table-cell office:value-type="float" office:value="2408" calcext:value-type="float">
            <text:p>2408</text:p>
          </table:table-cell>
          <table:table-cell office:value-type="float" office:value="722400" calcext:value-type="float">
            <text:p>722400</text:p>
          </table:table-cell>
          <table:table-cell table:formula="of:=[.F100]/[.E100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24" calcext:value-type="float">
            <text:p>3024</text:p>
          </table:table-cell>
          <table:table-cell office:value-type="float" office:value="6000" calcext:value-type="float">
            <text:p>6000</text:p>
          </table:table-cell>
          <table:table-cell office:value-type="float" office:value="1800000" calcext:value-type="float">
            <text:p>1800000</text:p>
          </table:table-cell>
          <table:table-cell table:formula="of:=[.F101]/[.E10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7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20" calcext:value-type="float">
            <text:p>3620</text:p>
          </table:table-cell>
          <table:table-cell office:value-type="float" office:value="7180" calcext:value-type="float">
            <text:p>7180</text:p>
          </table:table-cell>
          <table:table-cell office:value-type="float" office:value="2148100" calcext:value-type="float">
            <text:p>2148100</text:p>
          </table:table-cell>
          <table:table-cell table:formula="of:=[.F102]/[.E102]" office:value-type="float" office:value="299.178272980501" calcext:value-type="float">
            <text:p>299.178272980501</text:p>
          </table:table-cell>
        </table:table-row>
        <table:table-row table:style-name="ro1">
          <table:table-cell office:value-type="string" calcext:value-type="string">
            <text:p>b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335" calcext:value-type="float">
            <text:p>20335</text:p>
          </table:table-cell>
          <table:table-cell office:value-type="float" office:value="24996" calcext:value-type="float">
            <text:p>24996</text:p>
          </table:table-cell>
          <table:table-cell office:value-type="float" office:value="7291294" calcext:value-type="float">
            <text:p>7291294</text:p>
          </table:table-cell>
          <table:table-cell table:formula="of:=[.F103]/[.E103]" office:value-type="float" office:value="291.69843174908" calcext:value-type="float">
            <text:p>291.69843174908</text:p>
          </table:table-cell>
        </table:table-row>
        <table:table-row table:style-name="ro1">
          <table:table-cell office:value-type="string" calcext:value-type="string">
            <text:p>d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155" calcext:value-type="float">
            <text:p>22155</text:p>
          </table:table-cell>
          <table:table-cell office:value-type="float" office:value="28776" calcext:value-type="float">
            <text:p>28776</text:p>
          </table:table-cell>
          <table:table-cell office:value-type="float" office:value="8359362" calcext:value-type="float">
            <text:p>8359362</text:p>
          </table:table-cell>
          <table:table-cell table:formula="of:=[.F104]/[.E104]" office:value-type="float" office:value="290.497706422018" calcext:value-type="float">
            <text:p>290.49770642201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147" calcext:value-type="float">
            <text:p>22147</text:p>
          </table:table-cell>
          <table:table-cell office:value-type="float" office:value="28776" calcext:value-type="float">
            <text:p>28776</text:p>
          </table:table-cell>
          <table:table-cell office:value-type="float" office:value="8359296" calcext:value-type="float">
            <text:p>8359296</text:p>
          </table:table-cell>
          <table:table-cell table:formula="of:=[.F105]/[.E105]" office:value-type="float" office:value="290.495412844037" calcext:value-type="float">
            <text:p>290.495412844037</text:p>
          </table:table-cell>
        </table:table-row>
        <table:table-row table:style-name="ro1">
          <table:table-cell office:value-type="string" calcext:value-type="string">
            <text:p>3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205" calcext:value-type="float">
            <text:p>4205</text:p>
          </table:table-cell>
          <table:table-cell office:value-type="float" office:value="7147" calcext:value-type="float">
            <text:p>7147</text:p>
          </table:table-cell>
          <table:table-cell office:value-type="float" office:value="2067282" calcext:value-type="float">
            <text:p>2067282</text:p>
          </table:table-cell>
          <table:table-cell table:formula="of:=[.F106]/[.E106]" office:value-type="float" office:value="289.251714005877" calcext:value-type="float">
            <text:p>289.25171400587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906" calcext:value-type="float">
            <text:p>3906</text:p>
          </table:table-cell>
          <table:table-cell office:value-type="float" office:value="6848" calcext:value-type="float">
            <text:p>6848</text:p>
          </table:table-cell>
          <table:table-cell office:value-type="float" office:value="1977396" calcext:value-type="float">
            <text:p>1977396</text:p>
          </table:table-cell>
          <table:table-cell table:formula="of:=[.F107]/[.E107]" office:value-type="float" office:value="288.755257009346" calcext:value-type="float">
            <text:p>288.755257009346</text:p>
          </table:table-cell>
        </table:table-row>
        <table:table-row table:style-name="ro1">
          <table:table-cell office:value-type="string" calcext:value-type="string">
            <text:p>1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46" calcext:value-type="float">
            <text:p>3846</text:p>
          </table:table-cell>
          <table:table-cell office:value-type="float" office:value="6826" calcext:value-type="float">
            <text:p>6826</text:p>
          </table:table-cell>
          <table:table-cell office:value-type="float" office:value="1970982" calcext:value-type="float">
            <text:p>1970982</text:p>
          </table:table-cell>
          <table:table-cell table:formula="of:=[.F108]/[.E108]" office:value-type="float" office:value="288.746264283621" calcext:value-type="float">
            <text:p>288.746264283621</text:p>
          </table:table-cell>
        </table:table-row>
        <table:table-row table:style-name="ro1">
          <table:table-cell office:value-type="string" calcext:value-type="string">
            <text:p>2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52" calcext:value-type="float">
            <text:p>3852</text:p>
          </table:table-cell>
          <table:table-cell office:value-type="float" office:value="6826" calcext:value-type="float">
            <text:p>6826</text:p>
          </table:table-cell>
          <table:table-cell office:value-type="float" office:value="1970982" calcext:value-type="float">
            <text:p>1970982</text:p>
          </table:table-cell>
          <table:table-cell table:formula="of:=[.F109]/[.E109]" office:value-type="float" office:value="288.746264283621" calcext:value-type="float">
            <text:p>288.746264283621</text:p>
          </table:table-cell>
        </table:table-row>
        <table:table-row table:style-name="ro1">
          <table:table-cell office:value-type="string" calcext:value-type="string">
            <text:p>e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52" calcext:value-type="float">
            <text:p>3852</text:p>
          </table:table-cell>
          <table:table-cell office:value-type="float" office:value="6826" calcext:value-type="float">
            <text:p>6826</text:p>
          </table:table-cell>
          <table:table-cell office:value-type="float" office:value="1970982" calcext:value-type="float">
            <text:p>1970982</text:p>
          </table:table-cell>
          <table:table-cell table:formula="of:=[.F110]/[.E110]" office:value-type="float" office:value="288.746264283621" calcext:value-type="float">
            <text:p>288.74626428362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54" calcext:value-type="float">
            <text:p>3854</text:p>
          </table:table-cell>
          <table:table-cell office:value-type="float" office:value="6828" calcext:value-type="float">
            <text:p>6828</text:p>
          </table:table-cell>
          <table:table-cell office:value-type="float" office:value="1971396" calcext:value-type="float">
            <text:p>1971396</text:p>
          </table:table-cell>
          <table:table-cell table:formula="of:=[.F111]/[.E111]" office:value-type="float" office:value="288.722319859402" calcext:value-type="float">
            <text:p>288.722319859402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52" calcext:value-type="float">
            <text:p>3852</text:p>
          </table:table-cell>
          <table:table-cell office:value-type="float" office:value="6828" calcext:value-type="float">
            <text:p>6828</text:p>
          </table:table-cell>
          <table:table-cell office:value-type="float" office:value="1971396" calcext:value-type="float">
            <text:p>1971396</text:p>
          </table:table-cell>
          <table:table-cell table:formula="of:=[.F112]/[.E112]" office:value-type="float" office:value="288.722319859402" calcext:value-type="float">
            <text:p>288.722319859402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980" calcext:value-type="float">
            <text:p>22980</text:p>
          </table:table-cell>
          <table:table-cell office:value-type="float" office:value="29602" calcext:value-type="float">
            <text:p>29602</text:p>
          </table:table-cell>
          <table:table-cell office:value-type="float" office:value="8530262" calcext:value-type="float">
            <text:p>8530262</text:p>
          </table:table-cell>
          <table:table-cell table:formula="of:=[.F113]/[.E113]" office:value-type="float" office:value="288.165056415107" calcext:value-type="float">
            <text:p>288.165056415107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932" calcext:value-type="float">
            <text:p>3932</text:p>
          </table:table-cell>
          <table:table-cell office:value-type="float" office:value="7500" calcext:value-type="float">
            <text:p>7500</text:p>
          </table:table-cell>
          <table:table-cell office:value-type="float" office:value="2130000" calcext:value-type="float">
            <text:p>2130000</text:p>
          </table:table-cell>
          <table:table-cell table:formula="of:=[.F114]/[.E114]" office:value-type="float" office:value="284" calcext:value-type="float">
            <text:p>28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26" calcext:value-type="float">
            <text:p>3626</text:p>
          </table:table-cell>
          <table:table-cell office:value-type="float" office:value="7200" calcext:value-type="float">
            <text:p>7200</text:p>
          </table:table-cell>
          <table:table-cell office:value-type="float" office:value="2040000" calcext:value-type="float">
            <text:p>2040000</text:p>
          </table:table-cell>
          <table:table-cell table:formula="of:=[.F115]/[.E115]" office:value-type="float" office:value="283.333333333333" calcext:value-type="float">
            <text:p>283.33333333333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32" calcext:value-type="float">
            <text:p>3632</text:p>
          </table:table-cell>
          <table:table-cell office:value-type="float" office:value="7200" calcext:value-type="float">
            <text:p>7200</text:p>
          </table:table-cell>
          <table:table-cell office:value-type="float" office:value="2040000" calcext:value-type="float">
            <text:p>2040000</text:p>
          </table:table-cell>
          <table:table-cell table:formula="of:=[.F116]/[.E116]" office:value-type="float" office:value="283.333333333333" calcext:value-type="float">
            <text:p>283.333333333333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6563" calcext:value-type="float">
            <text:p>1856563</text:p>
          </table:table-cell>
          <table:table-cell office:value-type="float" office:value="10080959" calcext:value-type="float">
            <text:p>10080959</text:p>
          </table:table-cell>
          <table:table-cell office:value-type="float" office:value="2829668006" calcext:value-type="float">
            <text:p>2829668006</text:p>
          </table:table-cell>
          <table:table-cell table:formula="of:=[.F117]/[.E117]" office:value-type="float" office:value="280.694327394844" calcext:value-type="float">
            <text:p>280.694327394844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4658" calcext:value-type="float">
            <text:p>44658</text:p>
          </table:table-cell>
          <table:table-cell office:value-type="float" office:value="86808" calcext:value-type="float">
            <text:p>86808</text:p>
          </table:table-cell>
          <table:table-cell office:value-type="float" office:value="24242968" calcext:value-type="float">
            <text:p>24242968</text:p>
          </table:table-cell>
          <table:table-cell table:formula="of:=[.F118]/[.E118]" office:value-type="float" office:value="279.271127085061" calcext:value-type="float">
            <text:p>279.271127085061</text:p>
          </table:table-cell>
        </table:table-row>
        <table:table-row table:style-name="ro1">
          <table:table-cell office:value-type="string" calcext:value-type="string">
            <text:p>3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0120" calcext:value-type="float">
            <text:p>40120</text:p>
          </table:table-cell>
          <table:table-cell office:value-type="float" office:value="58670" calcext:value-type="float">
            <text:p>58670</text:p>
          </table:table-cell>
          <table:table-cell office:value-type="float" office:value="16248100" calcext:value-type="float">
            <text:p>16248100</text:p>
          </table:table-cell>
          <table:table-cell table:formula="of:=[.F119]/[.E119]" office:value-type="float" office:value="276.94051474348" calcext:value-type="float">
            <text:p>276.9405147434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382" calcext:value-type="float">
            <text:p>8382</text:p>
          </table:table-cell>
          <table:table-cell office:value-type="float" office:value="12218" calcext:value-type="float">
            <text:p>12218</text:p>
          </table:table-cell>
          <table:table-cell office:value-type="float" office:value="3342186" calcext:value-type="float">
            <text:p>3342186</text:p>
          </table:table-cell>
          <table:table-cell table:formula="of:=[.F120]/[.E120]" office:value-type="float" office:value="273.546079554755" calcext:value-type="float">
            <text:p>273.546079554755</text:p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684" calcext:value-type="float">
            <text:p>6684</text:p>
          </table:table-cell>
          <table:table-cell office:value-type="float" office:value="9622" calcext:value-type="float">
            <text:p>9622</text:p>
          </table:table-cell>
          <table:table-cell office:value-type="float" office:value="2474100" calcext:value-type="float">
            <text:p>2474100</text:p>
          </table:table-cell>
          <table:table-cell table:formula="of:=[.F121]/[.E121]" office:value-type="float" office:value="257.129494907504" calcext:value-type="float">
            <text:p>257.12949490750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78" calcext:value-type="float">
            <text:p>6078</text:p>
          </table:table-cell>
          <table:table-cell office:value-type="float" office:value="9020" calcext:value-type="float">
            <text:p>9020</text:p>
          </table:table-cell>
          <table:table-cell office:value-type="float" office:value="2293500" calcext:value-type="float">
            <text:p>2293500</text:p>
          </table:table-cell>
          <table:table-cell table:formula="of:=[.F122]/[.E122]" office:value-type="float" office:value="254.268292682927" calcext:value-type="float">
            <text:p>254.26829268292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78" calcext:value-type="float">
            <text:p>6078</text:p>
          </table:table-cell>
          <table:table-cell office:value-type="float" office:value="9020" calcext:value-type="float">
            <text:p>9020</text:p>
          </table:table-cell>
          <table:table-cell office:value-type="float" office:value="2293500" calcext:value-type="float">
            <text:p>2293500</text:p>
          </table:table-cell>
          <table:table-cell table:formula="of:=[.F123]/[.E123]" office:value-type="float" office:value="254.268292682927" calcext:value-type="float">
            <text:p>254.268292682927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82" calcext:value-type="float">
            <text:p>6082</text:p>
          </table:table-cell>
          <table:table-cell office:value-type="float" office:value="9020" calcext:value-type="float">
            <text:p>9020</text:p>
          </table:table-cell>
          <table:table-cell office:value-type="float" office:value="2293500" calcext:value-type="float">
            <text:p>2293500</text:p>
          </table:table-cell>
          <table:table-cell table:formula="of:=[.F124]/[.E124]" office:value-type="float" office:value="254.268292682927" calcext:value-type="float">
            <text:p>254.268292682927</text:p>
          </table:table-cell>
        </table:table-row>
        <table:table-row table:style-name="ro1">
          <table:table-cell office:value-type="string" calcext:value-type="string">
            <text:p>e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82" calcext:value-type="float">
            <text:p>6082</text:p>
          </table:table-cell>
          <table:table-cell office:value-type="float" office:value="9020" calcext:value-type="float">
            <text:p>9020</text:p>
          </table:table-cell>
          <table:table-cell office:value-type="float" office:value="2293500" calcext:value-type="float">
            <text:p>2293500</text:p>
          </table:table-cell>
          <table:table-cell table:formula="of:=[.F125]/[.E125]" office:value-type="float" office:value="254.268292682927" calcext:value-type="float">
            <text:p>254.26829268292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6" calcext:value-type="float">
            <text:p>6026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26]/[.E126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4" calcext:value-type="float">
            <text:p>6024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27]/[.E127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0" calcext:value-type="float">
            <text:p>6020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28]/[.E128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6" calcext:value-type="float">
            <text:p>6026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29]/[.E129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0" calcext:value-type="float">
            <text:p>6020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0]/[.E130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0" calcext:value-type="float">
            <text:p>6020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1]/[.E131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6" calcext:value-type="float">
            <text:p>6026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2]/[.E132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6" calcext:value-type="float">
            <text:p>6026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3]/[.E133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6" calcext:value-type="float">
            <text:p>6026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4]/[.E134]" office:value-type="float" office:value="254.166666666667" calcext:value-type="float">
            <text:p>254.16666666666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4" calcext:value-type="float">
            <text:p>6024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5]/[.E135]" office:value-type="float" office:value="254.166666666667" calcext:value-type="float">
            <text:p>254.166666666667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6" calcext:value-type="float">
            <text:p>6026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6]/[.E136]" office:value-type="float" office:value="254.166666666667" calcext:value-type="float">
            <text:p>254.166666666667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6" calcext:value-type="float">
            <text:p>6026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7]/[.E137]" office:value-type="float" office:value="254.166666666667" calcext:value-type="float">
            <text:p>254.166666666667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24" calcext:value-type="float">
            <text:p>6024</text:p>
          </table:table-cell>
          <table:table-cell office:value-type="float" office:value="9000" calcext:value-type="float">
            <text:p>9000</text:p>
          </table:table-cell>
          <table:table-cell office:value-type="float" office:value="2287500" calcext:value-type="float">
            <text:p>2287500</text:p>
          </table:table-cell>
          <table:table-cell table:formula="of:=[.F138]/[.E138]" office:value-type="float" office:value="254.166666666667" calcext:value-type="float">
            <text:p>254.166666666667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4074" calcext:value-type="float">
            <text:p>24074</text:p>
          </table:table-cell>
          <table:table-cell office:value-type="float" office:value="33288" calcext:value-type="float">
            <text:p>33288</text:p>
          </table:table-cell>
          <table:table-cell office:value-type="float" office:value="8452224" calcext:value-type="float">
            <text:p>8452224</text:p>
          </table:table-cell>
          <table:table-cell table:formula="of:=[.F139]/[.E139]" office:value-type="float" office:value="253.91204037491" calcext:value-type="float">
            <text:p>253.9120403749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936" calcext:value-type="float">
            <text:p>6936</text:p>
          </table:table-cell>
          <table:table-cell office:value-type="float" office:value="11898" calcext:value-type="float">
            <text:p>11898</text:p>
          </table:table-cell>
          <table:table-cell office:value-type="float" office:value="2862301" calcext:value-type="float">
            <text:p>2862301</text:p>
          </table:table-cell>
          <table:table-cell table:formula="of:=[.F140]/[.E140]" office:value-type="float" office:value="240.569927718944" calcext:value-type="float">
            <text:p>240.56992771894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467" calcext:value-type="float">
            <text:p>7467</text:p>
          </table:table-cell>
          <table:table-cell office:value-type="float" office:value="10872" calcext:value-type="float">
            <text:p>10872</text:p>
          </table:table-cell>
          <table:table-cell office:value-type="float" office:value="2504600" calcext:value-type="float">
            <text:p>2504600</text:p>
          </table:table-cell>
          <table:table-cell table:formula="of:=[.F141]/[.E141]" office:value-type="float" office:value="230.371596762325" calcext:value-type="float">
            <text:p>230.371596762325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475" calcext:value-type="float">
            <text:p>7475</text:p>
          </table:table-cell>
          <table:table-cell office:value-type="float" office:value="10872" calcext:value-type="float">
            <text:p>10872</text:p>
          </table:table-cell>
          <table:table-cell office:value-type="float" office:value="2504600" calcext:value-type="float">
            <text:p>2504600</text:p>
          </table:table-cell>
          <table:table-cell table:formula="of:=[.F142]/[.E142]" office:value-type="float" office:value="230.371596762325" calcext:value-type="float">
            <text:p>230.37159676232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415" calcext:value-type="float">
            <text:p>7415</text:p>
          </table:table-cell>
          <table:table-cell office:value-type="float" office:value="10850" calcext:value-type="float">
            <text:p>10850</text:p>
          </table:table-cell>
          <table:table-cell office:value-type="float" office:value="2498000" calcext:value-type="float">
            <text:p>2498000</text:p>
          </table:table-cell>
          <table:table-cell table:formula="of:=[.F143]/[.E143]" office:value-type="float" office:value="230.230414746544" calcext:value-type="float">
            <text:p>230.23041474654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202" calcext:value-type="float">
            <text:p>7202</text:p>
          </table:table-cell>
          <table:table-cell office:value-type="float" office:value="10850" calcext:value-type="float">
            <text:p>10850</text:p>
          </table:table-cell>
          <table:table-cell office:value-type="float" office:value="2498000" calcext:value-type="float">
            <text:p>2498000</text:p>
          </table:table-cell>
          <table:table-cell table:formula="of:=[.F144]/[.E144]" office:value-type="float" office:value="230.230414746544" calcext:value-type="float">
            <text:p>230.230414746544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68" calcext:value-type="float">
            <text:p>6868</text:p>
          </table:table-cell>
          <table:table-cell office:value-type="float" office:value="10270" calcext:value-type="float">
            <text:p>10270</text:p>
          </table:table-cell>
          <table:table-cell office:value-type="float" office:value="2324000" calcext:value-type="float">
            <text:p>2324000</text:p>
          </table:table-cell>
          <table:table-cell table:formula="of:=[.F145]/[.E145]" office:value-type="float" office:value="226.290165530672" calcext:value-type="float">
            <text:p>226.290165530672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656" calcext:value-type="float">
            <text:p>6656</text:p>
          </table:table-cell>
          <table:table-cell office:value-type="float" office:value="10270" calcext:value-type="float">
            <text:p>10270</text:p>
          </table:table-cell>
          <table:table-cell office:value-type="float" office:value="2324000" calcext:value-type="float">
            <text:p>2324000</text:p>
          </table:table-cell>
          <table:table-cell table:formula="of:=[.F146]/[.E146]" office:value-type="float" office:value="226.290165530672" calcext:value-type="float">
            <text:p>226.290165530672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816" calcext:value-type="float">
            <text:p>6816</text:p>
          </table:table-cell>
          <table:table-cell office:value-type="float" office:value="10250" calcext:value-type="float">
            <text:p>10250</text:p>
          </table:table-cell>
          <table:table-cell office:value-type="float" office:value="2318000" calcext:value-type="float">
            <text:p>2318000</text:p>
          </table:table-cell>
          <table:table-cell table:formula="of:=[.F147]/[.E147]" office:value-type="float" office:value="226.146341463415" calcext:value-type="float">
            <text:p>226.146341463415</text:p>
          </table:table-cell>
        </table:table-row>
        <table:table-row table:style-name="ro1">
          <table:table-cell office:value-type="string" calcext:value-type="string">
            <text:p>b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270" calcext:value-type="float">
            <text:p>7270</text:p>
          </table:table-cell>
          <table:table-cell office:value-type="float" office:value="10250" calcext:value-type="float">
            <text:p>10250</text:p>
          </table:table-cell>
          <table:table-cell office:value-type="float" office:value="2318000" calcext:value-type="float">
            <text:p>2318000</text:p>
          </table:table-cell>
          <table:table-cell table:formula="of:=[.F148]/[.E148]" office:value-type="float" office:value="226.146341463415" calcext:value-type="float">
            <text:p>226.14634146341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642" calcext:value-type="float">
            <text:p>7642</text:p>
          </table:table-cell>
          <table:table-cell office:value-type="float" office:value="11076" calcext:value-type="float">
            <text:p>11076</text:p>
          </table:table-cell>
          <table:table-cell office:value-type="float" office:value="2488982" calcext:value-type="float">
            <text:p>2488982</text:p>
          </table:table-cell>
          <table:table-cell table:formula="of:=[.F149]/[.E149]" office:value-type="float" office:value="224.718490429758" calcext:value-type="float">
            <text:p>224.718490429758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428" calcext:value-type="float">
            <text:p>7428</text:p>
          </table:table-cell>
          <table:table-cell office:value-type="float" office:value="11076" calcext:value-type="float">
            <text:p>11076</text:p>
          </table:table-cell>
          <table:table-cell office:value-type="float" office:value="2488982" calcext:value-type="float">
            <text:p>2488982</text:p>
          </table:table-cell>
          <table:table-cell table:formula="of:=[.F150]/[.E150]" office:value-type="float" office:value="224.718490429758" calcext:value-type="float">
            <text:p>224.71849042975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210" calcext:value-type="float">
            <text:p>4210</text:p>
          </table:table-cell>
          <table:table-cell office:value-type="float" office:value="5400" calcext:value-type="float">
            <text:p>5400</text:p>
          </table:table-cell>
          <table:table-cell office:value-type="float" office:value="1207500" calcext:value-type="float">
            <text:p>1207500</text:p>
          </table:table-cell>
          <table:table-cell table:formula="of:=[.F151]/[.E151]" office:value-type="float" office:value="223.611111111111" calcext:value-type="float">
            <text:p>223.61111111111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6746" calcext:value-type="float">
            <text:p>196746</text:p>
          </table:table-cell>
          <table:table-cell office:value-type="float" office:value="207880" calcext:value-type="float">
            <text:p>207880</text:p>
          </table:table-cell>
          <table:table-cell office:value-type="float" office:value="45468019" calcext:value-type="float">
            <text:p>45468019</text:p>
          </table:table-cell>
          <table:table-cell table:formula="of:=[.F152]/[.E152]" office:value-type="float" office:value="218.722431210314" calcext:value-type="float">
            <text:p>218.72243121031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38" calcext:value-type="float">
            <text:p>4938</text:p>
          </table:table-cell>
          <table:table-cell office:value-type="float" office:value="9300" calcext:value-type="float">
            <text:p>9300</text:p>
          </table:table-cell>
          <table:table-cell office:value-type="float" office:value="1994250" calcext:value-type="float">
            <text:p>1994250</text:p>
          </table:table-cell>
          <table:table-cell table:formula="of:=[.F153]/[.E153]" office:value-type="float" office:value="214.435483870968" calcext:value-type="float">
            <text:p>214.435483870968</text:p>
          </table:table-cell>
        </table:table-row>
        <table:table-row table:style-name="ro1">
          <table:table-cell office:value-type="string" calcext:value-type="string">
            <text:p>5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42" calcext:value-type="float">
            <text:p>4942</text:p>
          </table:table-cell>
          <table:table-cell office:value-type="float" office:value="9300" calcext:value-type="float">
            <text:p>9300</text:p>
          </table:table-cell>
          <table:table-cell office:value-type="float" office:value="1994250" calcext:value-type="float">
            <text:p>1994250</text:p>
          </table:table-cell>
          <table:table-cell table:formula="of:=[.F154]/[.E154]" office:value-type="float" office:value="214.435483870968" calcext:value-type="float">
            <text:p>214.43548387096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38" calcext:value-type="float">
            <text:p>4938</text:p>
          </table:table-cell>
          <table:table-cell office:value-type="float" office:value="9300" calcext:value-type="float">
            <text:p>9300</text:p>
          </table:table-cell>
          <table:table-cell office:value-type="float" office:value="1994250" calcext:value-type="float">
            <text:p>1994250</text:p>
          </table:table-cell>
          <table:table-cell table:formula="of:=[.F155]/[.E155]" office:value-type="float" office:value="214.435483870968" calcext:value-type="float">
            <text:p>214.4354838709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39" calcext:value-type="float">
            <text:p>4939</text:p>
          </table:table-cell>
          <table:table-cell office:value-type="float" office:value="9300" calcext:value-type="float">
            <text:p>9300</text:p>
          </table:table-cell>
          <table:table-cell office:value-type="float" office:value="1994250" calcext:value-type="float">
            <text:p>1994250</text:p>
          </table:table-cell>
          <table:table-cell table:formula="of:=[.F156]/[.E156]" office:value-type="float" office:value="214.435483870968" calcext:value-type="float">
            <text:p>214.435483870968</text:p>
          </table:table-cell>
        </table:table-row>
        <table:table-row table:style-name="ro1">
          <table:table-cell office:value-type="string" calcext:value-type="string">
            <text:p>9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39" calcext:value-type="float">
            <text:p>4939</text:p>
          </table:table-cell>
          <table:table-cell office:value-type="float" office:value="9300" calcext:value-type="float">
            <text:p>9300</text:p>
          </table:table-cell>
          <table:table-cell office:value-type="float" office:value="1994250" calcext:value-type="float">
            <text:p>1994250</text:p>
          </table:table-cell>
          <table:table-cell table:formula="of:=[.F157]/[.E157]" office:value-type="float" office:value="214.435483870968" calcext:value-type="float">
            <text:p>214.435483870968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37" calcext:value-type="float">
            <text:p>4937</text:p>
          </table:table-cell>
          <table:table-cell office:value-type="float" office:value="9300" calcext:value-type="float">
            <text:p>9300</text:p>
          </table:table-cell>
          <table:table-cell office:value-type="float" office:value="1994250" calcext:value-type="float">
            <text:p>1994250</text:p>
          </table:table-cell>
          <table:table-cell table:formula="of:=[.F158]/[.E158]" office:value-type="float" office:value="214.435483870968" calcext:value-type="float">
            <text:p>214.435483870968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33" calcext:value-type="float">
            <text:p>4933</text:p>
          </table:table-cell>
          <table:table-cell office:value-type="float" office:value="9300" calcext:value-type="float">
            <text:p>9300</text:p>
          </table:table-cell>
          <table:table-cell office:value-type="float" office:value="1994250" calcext:value-type="float">
            <text:p>1994250</text:p>
          </table:table-cell>
          <table:table-cell table:formula="of:=[.F159]/[.E159]" office:value-type="float" office:value="214.435483870968" calcext:value-type="float">
            <text:p>214.43548387096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098" calcext:value-type="float">
            <text:p>8098</text:p>
          </table:table-cell>
          <table:table-cell office:value-type="float" office:value="11534" calcext:value-type="float">
            <text:p>11534</text:p>
          </table:table-cell>
          <table:table-cell office:value-type="float" office:value="2467370" calcext:value-type="float">
            <text:p>2467370</text:p>
          </table:table-cell>
          <table:table-cell table:formula="of:=[.F160]/[.E160]" office:value-type="float" office:value="213.921449627189" calcext:value-type="float">
            <text:p>213.921449627189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960" calcext:value-type="float">
            <text:p>7960</text:p>
          </table:table-cell>
          <table:table-cell office:value-type="float" office:value="11822" calcext:value-type="float">
            <text:p>11822</text:p>
          </table:table-cell>
          <table:table-cell office:value-type="float" office:value="2486350" calcext:value-type="float">
            <text:p>2486350</text:p>
          </table:table-cell>
          <table:table-cell table:formula="of:=[.F161]/[.E161]" office:value-type="float" office:value="210.315513449501" calcext:value-type="float">
            <text:p>210.315513449501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906" calcext:value-type="float">
            <text:p>7906</text:p>
          </table:table-cell>
          <table:table-cell office:value-type="float" office:value="11800" calcext:value-type="float">
            <text:p>11800</text:p>
          </table:table-cell>
          <table:table-cell office:value-type="float" office:value="2479750" calcext:value-type="float">
            <text:p>2479750</text:p>
          </table:table-cell>
          <table:table-cell table:formula="of:=[.F162]/[.E162]" office:value-type="float" office:value="210.148305084746" calcext:value-type="float">
            <text:p>210.14830508474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232" calcext:value-type="float">
            <text:p>8232</text:p>
          </table:table-cell>
          <table:table-cell office:value-type="float" office:value="12600" calcext:value-type="float">
            <text:p>12600</text:p>
          </table:table-cell>
          <table:table-cell office:value-type="float" office:value="2571750" calcext:value-type="float">
            <text:p>2571750</text:p>
          </table:table-cell>
          <table:table-cell table:formula="of:=[.F163]/[.E163]" office:value-type="float" office:value="204.107142857143" calcext:value-type="float">
            <text:p>204.107142857143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230" calcext:value-type="float">
            <text:p>8230</text:p>
          </table:table-cell>
          <table:table-cell office:value-type="float" office:value="12600" calcext:value-type="float">
            <text:p>12600</text:p>
          </table:table-cell>
          <table:table-cell office:value-type="float" office:value="2571750" calcext:value-type="float">
            <text:p>2571750</text:p>
          </table:table-cell>
          <table:table-cell table:formula="of:=[.F164]/[.E164]" office:value-type="float" office:value="204.107142857143" calcext:value-type="float">
            <text:p>204.10714285714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302" calcext:value-type="float">
            <text:p>21302</text:p>
          </table:table-cell>
          <table:table-cell office:value-type="float" office:value="25770" calcext:value-type="float">
            <text:p>25770</text:p>
          </table:table-cell>
          <table:table-cell office:value-type="float" office:value="5035958" calcext:value-type="float">
            <text:p>5035958</text:p>
          </table:table-cell>
          <table:table-cell table:formula="of:=[.F165]/[.E165]" office:value-type="float" office:value="195.419402405898" calcext:value-type="float">
            <text:p>195.419402405898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6873" calcext:value-type="float">
            <text:p>126873</text:p>
          </table:table-cell>
          <table:table-cell office:value-type="float" office:value="328332" calcext:value-type="float">
            <text:p>328332</text:p>
          </table:table-cell>
          <table:table-cell office:value-type="float" office:value="63866169" calcext:value-type="float">
            <text:p>63866169</text:p>
          </table:table-cell>
          <table:table-cell table:formula="of:=[.F166]/[.E166]" office:value-type="float" office:value="194.517040678338" calcext:value-type="float">
            <text:p>194.51704067833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552" calcext:value-type="float">
            <text:p>5552</text:p>
          </table:table-cell>
          <table:table-cell office:value-type="float" office:value="11712" calcext:value-type="float">
            <text:p>11712</text:p>
          </table:table-cell>
          <table:table-cell office:value-type="float" office:value="2252928" calcext:value-type="float">
            <text:p>2252928</text:p>
          </table:table-cell>
          <table:table-cell table:formula="of:=[.F167]/[.E167]" office:value-type="float" office:value="192.360655737705" calcext:value-type="float">
            <text:p>192.360655737705</text:p>
          </table:table-cell>
        </table:table-row>
        <table:table-row table:style-name="ro1">
          <table:table-cell office:value-type="string" calcext:value-type="string">
            <text:p>1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322" calcext:value-type="float">
            <text:p>18322</text:p>
          </table:table-cell>
          <table:table-cell office:value-type="float" office:value="22494" calcext:value-type="float">
            <text:p>22494</text:p>
          </table:table-cell>
          <table:table-cell office:value-type="float" office:value="4197970" calcext:value-type="float">
            <text:p>4197970</text:p>
          </table:table-cell>
          <table:table-cell table:formula="of:=[.F168]/[.E168]" office:value-type="float" office:value="186.62621143416" calcext:value-type="float">
            <text:p>186.62621143416</text:p>
          </table:table-cell>
        </table:table-row>
        <table:table-row table:style-name="ro1">
          <table:table-cell office:value-type="string" calcext:value-type="string">
            <text:p>5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326" calcext:value-type="float">
            <text:p>18326</text:p>
          </table:table-cell>
          <table:table-cell office:value-type="float" office:value="22494" calcext:value-type="float">
            <text:p>22494</text:p>
          </table:table-cell>
          <table:table-cell office:value-type="float" office:value="4197970" calcext:value-type="float">
            <text:p>4197970</text:p>
          </table:table-cell>
          <table:table-cell table:formula="of:=[.F169]/[.E169]" office:value-type="float" office:value="186.62621143416" calcext:value-type="float">
            <text:p>186.62621143416</text:p>
          </table:table-cell>
        </table:table-row>
        <table:table-row table:style-name="ro1">
          <table:table-cell office:value-type="string" calcext:value-type="string">
            <text:p>9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330" calcext:value-type="float">
            <text:p>18330</text:p>
          </table:table-cell>
          <table:table-cell office:value-type="float" office:value="22494" calcext:value-type="float">
            <text:p>22494</text:p>
          </table:table-cell>
          <table:table-cell office:value-type="float" office:value="4197970" calcext:value-type="float">
            <text:p>4197970</text:p>
          </table:table-cell>
          <table:table-cell table:formula="of:=[.F170]/[.E170]" office:value-type="float" office:value="186.62621143416" calcext:value-type="float">
            <text:p>186.62621143416</text:p>
          </table:table-cell>
        </table:table-row>
        <table:table-row table:style-name="ro1">
          <table:table-cell office:value-type="string" calcext:value-type="string">
            <text:p>d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344" calcext:value-type="float">
            <text:p>18344</text:p>
          </table:table-cell>
          <table:table-cell office:value-type="float" office:value="22514" calcext:value-type="float">
            <text:p>22514</text:p>
          </table:table-cell>
          <table:table-cell office:value-type="float" office:value="4198604" calcext:value-type="float">
            <text:p>4198604</text:p>
          </table:table-cell>
          <table:table-cell table:formula="of:=[.F171]/[.E171]" office:value-type="float" office:value="186.488584880519" calcext:value-type="float">
            <text:p>186.488584880519</text:p>
          </table:table-cell>
        </table:table-row>
        <table:table-row table:style-name="ro1">
          <table:table-cell office:value-type="string" calcext:value-type="string">
            <text:p>c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570" calcext:value-type="float">
            <text:p>10570</text:p>
          </table:table-cell>
          <table:table-cell office:value-type="float" office:value="261606" calcext:value-type="float">
            <text:p>261606</text:p>
          </table:table-cell>
          <table:table-cell office:value-type="float" office:value="48763480" calcext:value-type="float">
            <text:p>48763480</text:p>
          </table:table-cell>
          <table:table-cell table:formula="of:=[.F172]/[.E172]" office:value-type="float" office:value="186.400464821143" calcext:value-type="float">
            <text:p>186.4004648211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352" calcext:value-type="float">
            <text:p>17352</text:p>
          </table:table-cell>
          <table:table-cell office:value-type="float" office:value="21514" calcext:value-type="float">
            <text:p>21514</text:p>
          </table:table-cell>
          <table:table-cell office:value-type="float" office:value="3997354" calcext:value-type="float">
            <text:p>3997354</text:p>
          </table:table-cell>
          <table:table-cell table:formula="of:=[.F173]/[.E173]" office:value-type="float" office:value="185.802454215859" calcext:value-type="float">
            <text:p>185.802454215859</text:p>
          </table:table-cell>
        </table:table-row>
        <table:table-row table:style-name="ro1">
          <table:table-cell office:value-type="string" calcext:value-type="string">
            <text:p>4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622" calcext:value-type="float">
            <text:p>18622</text:p>
          </table:table-cell>
          <table:table-cell office:value-type="float" office:value="23082" calcext:value-type="float">
            <text:p>23082</text:p>
          </table:table-cell>
          <table:table-cell office:value-type="float" office:value="4258210" calcext:value-type="float">
            <text:p>4258210</text:p>
          </table:table-cell>
          <table:table-cell table:formula="of:=[.F174]/[.E174]" office:value-type="float" office:value="184.481847326921" calcext:value-type="float">
            <text:p>184.4818473269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647" calcext:value-type="float">
            <text:p>18647</text:p>
          </table:table-cell>
          <table:table-cell office:value-type="float" office:value="23106" calcext:value-type="float">
            <text:p>23106</text:p>
          </table:table-cell>
          <table:table-cell office:value-type="float" office:value="4257982" calcext:value-type="float">
            <text:p>4257982</text:p>
          </table:table-cell>
          <table:table-cell table:formula="of:=[.F175]/[.E175]" office:value-type="float" office:value="184.280360079633" calcext:value-type="float">
            <text:p>184.280360079633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076" calcext:value-type="float">
            <text:p>18076</text:p>
          </table:table-cell>
          <table:table-cell office:value-type="float" office:value="21906" calcext:value-type="float">
            <text:p>21906</text:p>
          </table:table-cell>
          <table:table-cell office:value-type="float" office:value="4025410" calcext:value-type="float">
            <text:p>4025410</text:p>
          </table:table-cell>
          <table:table-cell table:formula="of:=[.F176]/[.E176]" office:value-type="float" office:value="183.758331050854" calcext:value-type="float">
            <text:p>183.758331050854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015" calcext:value-type="float">
            <text:p>18015</text:p>
          </table:table-cell>
          <table:table-cell office:value-type="float" office:value="21888" calcext:value-type="float">
            <text:p>21888</text:p>
          </table:table-cell>
          <table:table-cell office:value-type="float" office:value="4018532" calcext:value-type="float">
            <text:p>4018532</text:p>
          </table:table-cell>
          <table:table-cell table:formula="of:=[.F177]/[.E177]" office:value-type="float" office:value="183.595211988304" calcext:value-type="float">
            <text:p>183.595211988304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019" calcext:value-type="float">
            <text:p>18019</text:p>
          </table:table-cell>
          <table:table-cell office:value-type="float" office:value="21888" calcext:value-type="float">
            <text:p>21888</text:p>
          </table:table-cell>
          <table:table-cell office:value-type="float" office:value="4018532" calcext:value-type="float">
            <text:p>4018532</text:p>
          </table:table-cell>
          <table:table-cell table:formula="of:=[.F178]/[.E178]" office:value-type="float" office:value="183.595211988304" calcext:value-type="float">
            <text:p>183.59521198830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033" calcext:value-type="float">
            <text:p>18033</text:p>
          </table:table-cell>
          <table:table-cell office:value-type="float" office:value="21906" calcext:value-type="float">
            <text:p>21906</text:p>
          </table:table-cell>
          <table:table-cell office:value-type="float" office:value="4017982" calcext:value-type="float">
            <text:p>4017982</text:p>
          </table:table-cell>
          <table:table-cell table:formula="of:=[.F179]/[.E179]" office:value-type="float" office:value="183.419245868712" calcext:value-type="float">
            <text:p>183.419245868712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033" calcext:value-type="float">
            <text:p>18033</text:p>
          </table:table-cell>
          <table:table-cell office:value-type="float" office:value="21906" calcext:value-type="float">
            <text:p>21906</text:p>
          </table:table-cell>
          <table:table-cell office:value-type="float" office:value="4017982" calcext:value-type="float">
            <text:p>4017982</text:p>
          </table:table-cell>
          <table:table-cell table:formula="of:=[.F180]/[.E180]" office:value-type="float" office:value="183.419245868712" calcext:value-type="float">
            <text:p>183.41924586871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019" calcext:value-type="float">
            <text:p>18019</text:p>
          </table:table-cell>
          <table:table-cell office:value-type="float" office:value="21892" calcext:value-type="float">
            <text:p>21892</text:p>
          </table:table-cell>
          <table:table-cell office:value-type="float" office:value="4012610" calcext:value-type="float">
            <text:p>4012610</text:p>
          </table:table-cell>
          <table:table-cell table:formula="of:=[.F181]/[.E181]" office:value-type="float" office:value="183.291156586881" calcext:value-type="float">
            <text:p>183.291156586881</text:p>
          </table:table-cell>
        </table:table-row>
        <table:table-row table:style-name="ro1">
          <table:table-cell office:value-type="string" calcext:value-type="string">
            <text:p>7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028" calcext:value-type="float">
            <text:p>18028</text:p>
          </table:table-cell>
          <table:table-cell office:value-type="float" office:value="21894" calcext:value-type="float">
            <text:p>21894</text:p>
          </table:table-cell>
          <table:table-cell office:value-type="float" office:value="4012700" calcext:value-type="float">
            <text:p>4012700</text:p>
          </table:table-cell>
          <table:table-cell table:formula="of:=[.F182]/[.E182]" office:value-type="float" office:value="183.278523796474" calcext:value-type="float">
            <text:p>183.278523796474</text:p>
          </table:table-cell>
        </table:table-row>
        <table:table-row table:style-name="ro1">
          <table:table-cell office:value-type="string" calcext:value-type="string">
            <text:p>b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079" calcext:value-type="float">
            <text:p>17079</text:p>
          </table:table-cell>
          <table:table-cell office:value-type="float" office:value="20917" calcext:value-type="float">
            <text:p>20917</text:p>
          </table:table-cell>
          <table:table-cell office:value-type="float" office:value="3818350" calcext:value-type="float">
            <text:p>3818350</text:p>
          </table:table-cell>
          <table:table-cell table:formula="of:=[.F183]/[.E183]" office:value-type="float" office:value="182.547688483052" calcext:value-type="float">
            <text:p>182.547688483052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774" calcext:value-type="float">
            <text:p>5774</text:p>
          </table:table-cell>
          <table:table-cell office:value-type="float" office:value="11340" calcext:value-type="float">
            <text:p>11340</text:p>
          </table:table-cell>
          <table:table-cell office:value-type="float" office:value="2064324" calcext:value-type="float">
            <text:p>2064324</text:p>
          </table:table-cell>
          <table:table-cell table:formula="of:=[.F184]/[.E184]" office:value-type="float" office:value="182.039153439153" calcext:value-type="float">
            <text:p>182.039153439153</text:p>
          </table:table-cell>
        </table:table-row>
        <table:table-row table:style-name="ro1">
          <table:table-cell office:value-type="string" calcext:value-type="string">
            <text:p>1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108" calcext:value-type="float">
            <text:p>8108</text:p>
          </table:table-cell>
          <table:table-cell office:value-type="float" office:value="13068" calcext:value-type="float">
            <text:p>13068</text:p>
          </table:table-cell>
          <table:table-cell office:value-type="float" office:value="2370562" calcext:value-type="float">
            <text:p>2370562</text:p>
          </table:table-cell>
          <table:table-cell table:formula="of:=[.F185]/[.E185]" office:value-type="float" office:value="181.402050811142" calcext:value-type="float">
            <text:p>181.402050811142</text:p>
          </table:table-cell>
        </table:table-row>
        <table:table-row table:style-name="ro1">
          <table:table-cell office:value-type="string" calcext:value-type="string">
            <text:p>2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042" calcext:value-type="float">
            <text:p>17042</text:p>
          </table:table-cell>
          <table:table-cell office:value-type="float" office:value="21046" calcext:value-type="float">
            <text:p>21046</text:p>
          </table:table-cell>
          <table:table-cell office:value-type="float" office:value="3815530" calcext:value-type="float">
            <text:p>3815530</text:p>
          </table:table-cell>
          <table:table-cell table:formula="of:=[.F186]/[.E186]" office:value-type="float" office:value="181.2947828566" calcext:value-type="float">
            <text:p>181.2947828566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032" calcext:value-type="float">
            <text:p>17032</text:p>
          </table:table-cell>
          <table:table-cell office:value-type="float" office:value="21046" calcext:value-type="float">
            <text:p>21046</text:p>
          </table:table-cell>
          <table:table-cell office:value-type="float" office:value="3815530" calcext:value-type="float">
            <text:p>3815530</text:p>
          </table:table-cell>
          <table:table-cell table:formula="of:=[.F187]/[.E187]" office:value-type="float" office:value="181.2947828566" calcext:value-type="float">
            <text:p>181.2947828566</text:p>
          </table:table-cell>
        </table:table-row>
        <table:table-row table:style-name="ro1">
          <table:table-cell office:value-type="string" calcext:value-type="string">
            <text:p>6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966" calcext:value-type="float">
            <text:p>16966</text:p>
          </table:table-cell>
          <table:table-cell office:value-type="float" office:value="21022" calcext:value-type="float">
            <text:p>21022</text:p>
          </table:table-cell>
          <table:table-cell office:value-type="float" office:value="3808330" calcext:value-type="float">
            <text:p>3808330</text:p>
          </table:table-cell>
          <table:table-cell table:formula="of:=[.F188]/[.E188]" office:value-type="float" office:value="181.159261725811" calcext:value-type="float">
            <text:p>181.15926172581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979" calcext:value-type="float">
            <text:p>16979</text:p>
          </table:table-cell>
          <table:table-cell office:value-type="float" office:value="21030" calcext:value-type="float">
            <text:p>21030</text:p>
          </table:table-cell>
          <table:table-cell office:value-type="float" office:value="3808790" calcext:value-type="float">
            <text:p>3808790</text:p>
          </table:table-cell>
          <table:table-cell table:formula="of:=[.F189]/[.E189]" office:value-type="float" office:value="181.112220637185" calcext:value-type="float">
            <text:p>181.112220637185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973" calcext:value-type="float">
            <text:p>16973</text:p>
          </table:table-cell>
          <table:table-cell office:value-type="float" office:value="21030" calcext:value-type="float">
            <text:p>21030</text:p>
          </table:table-cell>
          <table:table-cell office:value-type="float" office:value="3808790" calcext:value-type="float">
            <text:p>3808790</text:p>
          </table:table-cell>
          <table:table-cell table:formula="of:=[.F190]/[.E190]" office:value-type="float" office:value="181.112220637185" calcext:value-type="float">
            <text:p>181.112220637185</text:p>
          </table:table-cell>
        </table:table-row>
        <table:table-row table:style-name="ro1">
          <table:table-cell office:value-type="string" calcext:value-type="string">
            <text:p>e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983" calcext:value-type="float">
            <text:p>16983</text:p>
          </table:table-cell>
          <table:table-cell office:value-type="float" office:value="21030" calcext:value-type="float">
            <text:p>21030</text:p>
          </table:table-cell>
          <table:table-cell office:value-type="float" office:value="3808790" calcext:value-type="float">
            <text:p>3808790</text:p>
          </table:table-cell>
          <table:table-cell table:formula="of:=[.F191]/[.E191]" office:value-type="float" office:value="181.112220637185" calcext:value-type="float">
            <text:p>181.11222063718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718" calcext:value-type="float">
            <text:p>17718</text:p>
          </table:table-cell>
          <table:table-cell office:value-type="float" office:value="21286" calcext:value-type="float">
            <text:p>21286</text:p>
          </table:table-cell>
          <table:table-cell office:value-type="float" office:value="3838463" calcext:value-type="float">
            <text:p>3838463</text:p>
          </table:table-cell>
          <table:table-cell table:formula="of:=[.F192]/[.E192]" office:value-type="float" office:value="180.328055999248" calcext:value-type="float">
            <text:p>180.328055999248</text:p>
          </table:table-cell>
        </table:table-row>
        <table:table-row table:style-name="ro1">
          <table:table-cell office:value-type="string" calcext:value-type="string">
            <text:p>1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47" calcext:value-type="float">
            <text:p>4947</text:p>
          </table:table-cell>
          <table:table-cell office:value-type="float" office:value="10512" calcext:value-type="float">
            <text:p>10512</text:p>
          </table:table-cell>
          <table:table-cell office:value-type="float" office:value="1892928" calcext:value-type="float">
            <text:p>1892928</text:p>
          </table:table-cell>
          <table:table-cell table:formula="of:=[.F193]/[.E193]" office:value-type="float" office:value="180.073059360731" calcext:value-type="float">
            <text:p>180.07305936073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46" calcext:value-type="float">
            <text:p>4946</text:p>
          </table:table-cell>
          <table:table-cell office:value-type="float" office:value="10512" calcext:value-type="float">
            <text:p>10512</text:p>
          </table:table-cell>
          <table:table-cell office:value-type="float" office:value="1892928" calcext:value-type="float">
            <text:p>1892928</text:p>
          </table:table-cell>
          <table:table-cell table:formula="of:=[.F194]/[.E194]" office:value-type="float" office:value="180.073059360731" calcext:value-type="float">
            <text:p>180.07305936073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53" calcext:value-type="float">
            <text:p>4953</text:p>
          </table:table-cell>
          <table:table-cell office:value-type="float" office:value="10512" calcext:value-type="float">
            <text:p>10512</text:p>
          </table:table-cell>
          <table:table-cell office:value-type="float" office:value="1892928" calcext:value-type="float">
            <text:p>1892928</text:p>
          </table:table-cell>
          <table:table-cell table:formula="of:=[.F195]/[.E195]" office:value-type="float" office:value="180.073059360731" calcext:value-type="float">
            <text:p>180.073059360731</text:p>
          </table:table-cell>
        </table:table-row>
        <table:table-row table:style-name="ro1">
          <table:table-cell office:value-type="string" calcext:value-type="string">
            <text:p>9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54" calcext:value-type="float">
            <text:p>4954</text:p>
          </table:table-cell>
          <table:table-cell office:value-type="float" office:value="10512" calcext:value-type="float">
            <text:p>10512</text:p>
          </table:table-cell>
          <table:table-cell office:value-type="float" office:value="1892928" calcext:value-type="float">
            <text:p>1892928</text:p>
          </table:table-cell>
          <table:table-cell table:formula="of:=[.F196]/[.E196]" office:value-type="float" office:value="180.073059360731" calcext:value-type="float">
            <text:p>180.073059360731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47" calcext:value-type="float">
            <text:p>4947</text:p>
          </table:table-cell>
          <table:table-cell office:value-type="float" office:value="10512" calcext:value-type="float">
            <text:p>10512</text:p>
          </table:table-cell>
          <table:table-cell office:value-type="float" office:value="1892928" calcext:value-type="float">
            <text:p>1892928</text:p>
          </table:table-cell>
          <table:table-cell table:formula="of:=[.F197]/[.E197]" office:value-type="float" office:value="180.073059360731" calcext:value-type="float">
            <text:p>180.07305936073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336" calcext:value-type="float">
            <text:p>18336</text:p>
          </table:table-cell>
          <table:table-cell office:value-type="float" office:value="22394" calcext:value-type="float">
            <text:p>22394</text:p>
          </table:table-cell>
          <table:table-cell office:value-type="float" office:value="4032220" calcext:value-type="float">
            <text:p>4032220</text:p>
          </table:table-cell>
          <table:table-cell table:formula="of:=[.F198]/[.E198]" office:value-type="float" office:value="180.058051263731" calcext:value-type="float">
            <text:p>180.05805126373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340" calcext:value-type="float">
            <text:p>18340</text:p>
          </table:table-cell>
          <table:table-cell office:value-type="float" office:value="22394" calcext:value-type="float">
            <text:p>22394</text:p>
          </table:table-cell>
          <table:table-cell office:value-type="float" office:value="4032220" calcext:value-type="float">
            <text:p>4032220</text:p>
          </table:table-cell>
          <table:table-cell table:formula="of:=[.F199]/[.E199]" office:value-type="float" office:value="180.058051263731" calcext:value-type="float">
            <text:p>180.058051263731</text:p>
          </table:table-cell>
        </table:table-row>
        <table:table-row table:style-name="ro1">
          <table:table-cell office:value-type="string" calcext:value-type="string">
            <text:p>d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340" calcext:value-type="float">
            <text:p>18340</text:p>
          </table:table-cell>
          <table:table-cell office:value-type="float" office:value="22394" calcext:value-type="float">
            <text:p>22394</text:p>
          </table:table-cell>
          <table:table-cell office:value-type="float" office:value="4032220" calcext:value-type="float">
            <text:p>4032220</text:p>
          </table:table-cell>
          <table:table-cell table:formula="of:=[.F200]/[.E200]" office:value-type="float" office:value="180.058051263731" calcext:value-type="float">
            <text:p>180.058051263731</text:p>
          </table:table-cell>
        </table:table-row>
        <table:table-row table:style-name="ro1">
          <table:table-cell office:value-type="string" calcext:value-type="string">
            <text:p>3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292" calcext:value-type="float">
            <text:p>18292</text:p>
          </table:table-cell>
          <table:table-cell office:value-type="float" office:value="21824" calcext:value-type="float">
            <text:p>21824</text:p>
          </table:table-cell>
          <table:table-cell office:value-type="float" office:value="3854420" calcext:value-type="float">
            <text:p>3854420</text:p>
          </table:table-cell>
          <table:table-cell table:formula="of:=[.F201]/[.E201]" office:value-type="float" office:value="176.613819648094" calcext:value-type="float">
            <text:p>176.613819648094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232" calcext:value-type="float">
            <text:p>18232</text:p>
          </table:table-cell>
          <table:table-cell office:value-type="float" office:value="21800" calcext:value-type="float">
            <text:p>21800</text:p>
          </table:table-cell>
          <table:table-cell office:value-type="float" office:value="3847220" calcext:value-type="float">
            <text:p>3847220</text:p>
          </table:table-cell>
          <table:table-cell table:formula="of:=[.F202]/[.E202]" office:value-type="float" office:value="176.477981651376" calcext:value-type="float">
            <text:p>176.47798165137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953" calcext:value-type="float">
            <text:p>7953</text:p>
          </table:table-cell>
          <table:table-cell office:value-type="float" office:value="13512" calcext:value-type="float">
            <text:p>13512</text:p>
          </table:table-cell>
          <table:table-cell office:value-type="float" office:value="2380428" calcext:value-type="float">
            <text:p>2380428</text:p>
          </table:table-cell>
          <table:table-cell table:formula="of:=[.F203]/[.E203]" office:value-type="float" office:value="176.171403197158" calcext:value-type="float">
            <text:p>176.17140319715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953" calcext:value-type="float">
            <text:p>7953</text:p>
          </table:table-cell>
          <table:table-cell office:value-type="float" office:value="13512" calcext:value-type="float">
            <text:p>13512</text:p>
          </table:table-cell>
          <table:table-cell office:value-type="float" office:value="2380428" calcext:value-type="float">
            <text:p>2380428</text:p>
          </table:table-cell>
          <table:table-cell table:formula="of:=[.F204]/[.E204]" office:value-type="float" office:value="176.171403197158" calcext:value-type="float">
            <text:p>176.171403197158</text:p>
          </table:table-cell>
        </table:table-row>
        <table:table-row table:style-name="ro1">
          <table:table-cell office:value-type="string" calcext:value-type="string">
            <text:p>d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951" calcext:value-type="float">
            <text:p>7951</text:p>
          </table:table-cell>
          <table:table-cell office:value-type="float" office:value="13512" calcext:value-type="float">
            <text:p>13512</text:p>
          </table:table-cell>
          <table:table-cell office:value-type="float" office:value="2380428" calcext:value-type="float">
            <text:p>2380428</text:p>
          </table:table-cell>
          <table:table-cell table:formula="of:=[.F205]/[.E205]" office:value-type="float" office:value="176.171403197158" calcext:value-type="float">
            <text:p>176.17140319715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313" calcext:value-type="float">
            <text:p>12313</text:p>
          </table:table-cell>
          <table:table-cell office:value-type="float" office:value="15888" calcext:value-type="float">
            <text:p>15888</text:p>
          </table:table-cell>
          <table:table-cell office:value-type="float" office:value="2785976" calcext:value-type="float">
            <text:p>2785976</text:p>
          </table:table-cell>
          <table:table-cell table:formula="of:=[.F206]/[.E206]" office:value-type="float" office:value="175.350956696878" calcext:value-type="float">
            <text:p>175.350956696878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952" calcext:value-type="float">
            <text:p>16952</text:p>
          </table:table-cell>
          <table:table-cell office:value-type="float" office:value="20952" calcext:value-type="float">
            <text:p>20952</text:p>
          </table:table-cell>
          <table:table-cell office:value-type="float" office:value="3650080" calcext:value-type="float">
            <text:p>3650080</text:p>
          </table:table-cell>
          <table:table-cell table:formula="of:=[.F207]/[.E207]" office:value-type="float" office:value="174.211531118748" calcext:value-type="float">
            <text:p>174.211531118748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876" calcext:value-type="float">
            <text:p>16876</text:p>
          </table:table-cell>
          <table:table-cell office:value-type="float" office:value="20928" calcext:value-type="float">
            <text:p>20928</text:p>
          </table:table-cell>
          <table:table-cell office:value-type="float" office:value="3642880" calcext:value-type="float">
            <text:p>3642880</text:p>
          </table:table-cell>
          <table:table-cell table:formula="of:=[.F208]/[.E208]" office:value-type="float" office:value="174.067278287462" calcext:value-type="float">
            <text:p>174.067278287462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832" calcext:value-type="float">
            <text:p>18832</text:p>
          </table:table-cell>
          <table:table-cell office:value-type="float" office:value="22356" calcext:value-type="float">
            <text:p>22356</text:p>
          </table:table-cell>
          <table:table-cell office:value-type="float" office:value="3855392" calcext:value-type="float">
            <text:p>3855392</text:p>
          </table:table-cell>
          <table:table-cell table:formula="of:=[.F209]/[.E209]" office:value-type="float" office:value="172.454464125962" calcext:value-type="float">
            <text:p>172.454464125962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000" calcext:value-type="float">
            <text:p>19000</text:p>
          </table:table-cell>
          <table:table-cell office:value-type="float" office:value="23222" calcext:value-type="float">
            <text:p>23222</text:p>
          </table:table-cell>
          <table:table-cell office:value-type="float" office:value="3990672" calcext:value-type="float">
            <text:p>3990672</text:p>
          </table:table-cell>
          <table:table-cell table:formula="of:=[.F210]/[.E210]" office:value-type="float" office:value="171.848764103006" calcext:value-type="float">
            <text:p>171.84876410300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7706" calcext:value-type="float">
            <text:p>17706</text:p>
          </table:table-cell>
          <table:table-cell office:value-type="float" office:value="21456" calcext:value-type="float">
            <text:p>21456</text:p>
          </table:table-cell>
          <table:table-cell office:value-type="float" office:value="3643924" calcext:value-type="float">
            <text:p>3643924</text:p>
          </table:table-cell>
          <table:table-cell table:formula="of:=[.F211]/[.E211]" office:value-type="float" office:value="169.832401193139" calcext:value-type="float">
            <text:p>169.832401193139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130" calcext:value-type="float">
            <text:p>19130</text:p>
          </table:table-cell>
          <table:table-cell office:value-type="float" office:value="22838" calcext:value-type="float">
            <text:p>22838</text:p>
          </table:table-cell>
          <table:table-cell office:value-type="float" office:value="3875216" calcext:value-type="float">
            <text:p>3875216</text:p>
          </table:table-cell>
          <table:table-cell table:formula="of:=[.F212]/[.E212]" office:value-type="float" office:value="169.682809352833" calcext:value-type="float">
            <text:p>169.68280935283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044" calcext:value-type="float">
            <text:p>20044</text:p>
          </table:table-cell>
          <table:table-cell office:value-type="float" office:value="23616" calcext:value-type="float">
            <text:p>23616</text:p>
          </table:table-cell>
          <table:table-cell office:value-type="float" office:value="3997556" calcext:value-type="float">
            <text:p>3997556</text:p>
          </table:table-cell>
          <table:table-cell table:formula="of:=[.F213]/[.E213]" office:value-type="float" office:value="169.273204607046" calcext:value-type="float">
            <text:p>169.273204607046</text:p>
          </table:table-cell>
        </table:table-row>
        <table:table-row table:style-name="ro1">
          <table:table-cell office:value-type="string" calcext:value-type="string">
            <text:p>e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188" calcext:value-type="float">
            <text:p>19188</text:p>
          </table:table-cell>
          <table:table-cell office:value-type="float" office:value="23520" calcext:value-type="float">
            <text:p>23520</text:p>
          </table:table-cell>
          <table:table-cell office:value-type="float" office:value="3978394" calcext:value-type="float">
            <text:p>3978394</text:p>
          </table:table-cell>
          <table:table-cell table:formula="of:=[.F214]/[.E214]" office:value-type="float" office:value="169.149404761905" calcext:value-type="float">
            <text:p>169.149404761905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994" calcext:value-type="float">
            <text:p>19994</text:p>
          </table:table-cell>
          <table:table-cell office:value-type="float" office:value="24048" calcext:value-type="float">
            <text:p>24048</text:p>
          </table:table-cell>
          <table:table-cell office:value-type="float" office:value="3979440" calcext:value-type="float">
            <text:p>3979440</text:p>
          </table:table-cell>
          <table:table-cell table:formula="of:=[.F215]/[.E215]" office:value-type="float" office:value="165.479041916168" calcext:value-type="float">
            <text:p>165.47904191616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4176" calcext:value-type="float">
            <text:p>54176</text:p>
          </table:table-cell>
          <table:table-cell office:value-type="float" office:value="61508" calcext:value-type="float">
            <text:p>61508</text:p>
          </table:table-cell>
          <table:table-cell office:value-type="float" office:value="10031654" calcext:value-type="float">
            <text:p>10031654</text:p>
          </table:table-cell>
          <table:table-cell table:formula="of:=[.F216]/[.E216]" office:value-type="float" office:value="163.095109579242" calcext:value-type="float">
            <text:p>163.095109579242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662" calcext:value-type="float">
            <text:p>18662</text:p>
          </table:table-cell>
          <table:table-cell office:value-type="float" office:value="32884" calcext:value-type="float">
            <text:p>32884</text:p>
          </table:table-cell>
          <table:table-cell office:value-type="float" office:value="4970222" calcext:value-type="float">
            <text:p>4970222</text:p>
          </table:table-cell>
          <table:table-cell table:formula="of:=[.F217]/[.E217]" office:value-type="float" office:value="151.144082228439" calcext:value-type="float">
            <text:p>151.144082228439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5080" calcext:value-type="float">
            <text:p>35080</text:p>
          </table:table-cell>
          <table:table-cell office:value-type="float" office:value="52986" calcext:value-type="float">
            <text:p>52986</text:p>
          </table:table-cell>
          <table:table-cell office:value-type="float" office:value="7979041" calcext:value-type="float">
            <text:p>7979041</text:p>
          </table:table-cell>
          <table:table-cell table:formula="of:=[.F218]/[.E218]" office:value-type="float" office:value="150.587721284868" calcext:value-type="float">
            <text:p>150.587721284868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4336" calcext:value-type="float">
            <text:p>44336</text:p>
          </table:table-cell>
          <table:table-cell office:value-type="float" office:value="51668" calcext:value-type="float">
            <text:p>51668</text:p>
          </table:table-cell>
          <table:table-cell office:value-type="float" office:value="7620810" calcext:value-type="float">
            <text:p>7620810</text:p>
          </table:table-cell>
          <table:table-cell table:formula="of:=[.F219]/[.E219]" office:value-type="float" office:value="147.495742045367" calcext:value-type="float">
            <text:p>147.495742045367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172465" calcext:value-type="float">
            <text:p>5172465</text:p>
          </table:table-cell>
          <table:table-cell office:value-type="float" office:value="7600400" calcext:value-type="float">
            <text:p>7600400</text:p>
          </table:table-cell>
          <table:table-cell office:value-type="float" office:value="1070999496" calcext:value-type="float">
            <text:p>1070999496</text:p>
          </table:table-cell>
          <table:table-cell table:formula="of:=[.F220]/[.E220]" office:value-type="float" office:value="140.913569812115" calcext:value-type="float">
            <text:p>140.91356981211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36500" calcext:value-type="float">
            <text:p>2136500</text:p>
          </table:table-cell>
          <table:table-cell office:value-type="float" office:value="2471741" calcext:value-type="float">
            <text:p>2471741</text:p>
          </table:table-cell>
          <table:table-cell office:value-type="float" office:value="283366522" calcext:value-type="float">
            <text:p>283366522</text:p>
          </table:table-cell>
          <table:table-cell table:formula="of:=[.F221]/[.E221]" office:value-type="float" office:value="114.642481554499" calcext:value-type="float">
            <text:p>114.642481554499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0687" calcext:value-type="float">
            <text:p>30687</text:p>
          </table:table-cell>
          <table:table-cell office:value-type="float" office:value="45872" calcext:value-type="float">
            <text:p>45872</text:p>
          </table:table-cell>
          <table:table-cell office:value-type="float" office:value="5161676" calcext:value-type="float">
            <text:p>5161676</text:p>
          </table:table-cell>
          <table:table-cell table:formula="of:=[.F222]/[.E222]" office:value-type="float" office:value="112.523456574817" calcext:value-type="float">
            <text:p>112.52345657481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325" calcext:value-type="float">
            <text:p>20325</text:p>
          </table:table-cell>
          <table:table-cell office:value-type="float" office:value="32980" calcext:value-type="float">
            <text:p>32980</text:p>
          </table:table-cell>
          <table:table-cell office:value-type="float" office:value="3685624" calcext:value-type="float">
            <text:p>3685624</text:p>
          </table:table-cell>
          <table:table-cell table:formula="of:=[.F223]/[.E223]" office:value-type="float" office:value="111.753305033354" calcext:value-type="float">
            <text:p>111.75330503335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988" calcext:value-type="float">
            <text:p>13988</text:p>
          </table:table-cell>
          <table:table-cell office:value-type="float" office:value="16968" calcext:value-type="float">
            <text:p>16968</text:p>
          </table:table-cell>
          <table:table-cell office:value-type="float" office:value="1889216" calcext:value-type="float">
            <text:p>1889216</text:p>
          </table:table-cell>
          <table:table-cell table:formula="of:=[.F224]/[.E224]" office:value-type="float" office:value="111.339933993399" calcext:value-type="float">
            <text:p>111.33993399339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45532" calcext:value-type="float">
            <text:p>345532</text:p>
          </table:table-cell>
          <table:table-cell office:value-type="float" office:value="595070" calcext:value-type="float">
            <text:p>595070</text:p>
          </table:table-cell>
          <table:table-cell office:value-type="float" office:value="64452710" calcext:value-type="float">
            <text:p>64452710</text:p>
          </table:table-cell>
          <table:table-cell table:formula="of:=[.F225]/[.E225]" office:value-type="float" office:value="108.311139865898" calcext:value-type="float">
            <text:p>108.31113986589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226]/[.E226]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227]/[.E227]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228]/[.E228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229]/[.E229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230]/[.E230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231]/[.E231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0" calcext:value-type="float">
            <text:p>1600</text:p>
          </table:table-cell>
          <table:table-cell office:value-type="float" office:value="160000" calcext:value-type="float">
            <text:p>160000</text:p>
          </table:table-cell>
          <table:table-cell table:formula="of:=[.F232]/[.E232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f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281" calcext:value-type="float">
            <text:p>5281</text:p>
          </table:table-cell>
          <table:table-cell office:value-type="float" office:value="10912" calcext:value-type="float">
            <text:p>10912</text:p>
          </table:table-cell>
          <table:table-cell office:value-type="float" office:value="1082064" calcext:value-type="float">
            <text:p>1082064</text:p>
          </table:table-cell>
          <table:table-cell table:formula="of:=[.F233]/[.E233]" office:value-type="float" office:value="99.1627565982405" calcext:value-type="float">
            <text:p>99.1627565982405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271857" calcext:value-type="float">
            <text:p>27271857</text:p>
          </table:table-cell>
          <table:table-cell office:value-type="float" office:value="335989559" calcext:value-type="float">
            <text:p>335989559</text:p>
          </table:table-cell>
          <table:table-cell office:value-type="float" office:value="32684883816" calcext:value-type="float">
            <text:p>32684883816</text:p>
          </table:table-cell>
          <table:table-cell table:formula="of:=[.F234]/[.E234]" office:value-type="float" office:value="97.2794628299744" calcext:value-type="float">
            <text:p>97.279462829974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536" calcext:value-type="float">
            <text:p>6536</text:p>
          </table:table-cell>
          <table:table-cell office:value-type="float" office:value="633200" calcext:value-type="float">
            <text:p>633200</text:p>
          </table:table-cell>
          <table:table-cell table:formula="of:=[.F235]/[.E235]" office:value-type="float" office:value="96.8788249694002" calcext:value-type="float">
            <text:p>96.8788249694002</text:p>
          </table:table-cell>
        </table:table-row>
        <table:table-row table:style-name="ro1">
          <table:table-cell office:value-type="string" calcext:value-type="string">
            <text:p>f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5016" calcext:value-type="float">
            <text:p>105016</text:p>
          </table:table-cell>
          <table:table-cell office:value-type="float" office:value="113106" calcext:value-type="float">
            <text:p>113106</text:p>
          </table:table-cell>
          <table:table-cell office:value-type="float" office:value="10819542" calcext:value-type="float">
            <text:p>10819542</text:p>
          </table:table-cell>
          <table:table-cell table:formula="of:=[.F236]/[.E236]" office:value-type="float" office:value="95.658426608668" calcext:value-type="float">
            <text:p>95.658426608668</text:p>
          </table:table-cell>
        </table:table-row>
        <table:table-row table:style-name="ro1">
          <table:table-cell office:value-type="string" calcext:value-type="string">
            <text:p>e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990" calcext:value-type="float">
            <text:p>60990</text:p>
          </table:table-cell>
          <table:table-cell office:value-type="float" office:value="240014" calcext:value-type="float">
            <text:p>240014</text:p>
          </table:table-cell>
          <table:table-cell office:value-type="float" office:value="21838494" calcext:value-type="float">
            <text:p>21838494</text:p>
          </table:table-cell>
          <table:table-cell table:formula="of:=[.F237]/[.E237]" office:value-type="float" office:value="90.9884173423217" calcext:value-type="float">
            <text:p>90.988417342321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7528" calcext:value-type="float">
            <text:p>57528</text:p>
          </table:table-cell>
          <table:table-cell office:value-type="float" office:value="110410" calcext:value-type="float">
            <text:p>110410</text:p>
          </table:table-cell>
          <table:table-cell office:value-type="float" office:value="9666270" calcext:value-type="float">
            <text:p>9666270</text:p>
          </table:table-cell>
          <table:table-cell table:formula="of:=[.F238]/[.E238]" office:value-type="float" office:value="87.5488633275971" calcext:value-type="float">
            <text:p>87.5488633275971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008832" calcext:value-type="float">
            <text:p>13008832</text:p>
          </table:table-cell>
          <table:table-cell office:value-type="float" office:value="292019004" calcext:value-type="float">
            <text:p>292019004</text:p>
          </table:table-cell>
          <table:table-cell office:value-type="float" office:value="25249329594" calcext:value-type="float">
            <text:p>25249329594</text:p>
          </table:table-cell>
          <table:table-cell table:formula="of:=[.F239]/[.E239]" office:value-type="float" office:value="86.4646795179125" calcext:value-type="float">
            <text:p>86.4646795179125</text:p>
          </table:table-cell>
        </table:table-row>
        <table:table-row table:style-name="ro1">
          <table:table-cell office:value-type="string" calcext:value-type="string">
            <text:p>2f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86450" calcext:value-type="float">
            <text:p>586450</text:p>
          </table:table-cell>
          <table:table-cell office:value-type="float" office:value="6371359" calcext:value-type="float">
            <text:p>6371359</text:p>
          </table:table-cell>
          <table:table-cell office:value-type="float" office:value="546558532" calcext:value-type="float">
            <text:p>546558532</text:p>
          </table:table-cell>
          <table:table-cell table:formula="of:=[.F240]/[.E240]" office:value-type="float" office:value="85.7836659337513" calcext:value-type="float">
            <text:p>85.783665933751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1176" calcext:value-type="float">
            <text:p>61176</text:p>
          </table:table-cell>
          <table:table-cell office:value-type="float" office:value="479299" calcext:value-type="float">
            <text:p>479299</text:p>
          </table:table-cell>
          <table:table-cell office:value-type="float" office:value="39292668" calcext:value-type="float">
            <text:p>39292668</text:p>
          </table:table-cell>
          <table:table-cell table:formula="of:=[.F241]/[.E241]" office:value-type="float" office:value="81.9794491538685" calcext:value-type="float">
            <text:p>81.9794491538685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73007" calcext:value-type="float">
            <text:p>973007</text:p>
          </table:table-cell>
          <table:table-cell office:value-type="float" office:value="7102660" calcext:value-type="float">
            <text:p>7102660</text:p>
          </table:table-cell>
          <table:table-cell office:value-type="float" office:value="556105785" calcext:value-type="float">
            <text:p>556105785</text:p>
          </table:table-cell>
          <table:table-cell table:formula="of:=[.F242]/[.E242]" office:value-type="float" office:value="78.2954252350528" calcext:value-type="float">
            <text:p>78.2954252350528</text:p>
          </table:table-cell>
        </table:table-row>
        <table:table-row table:style-name="ro1">
          <table:table-cell office:value-type="string" calcext:value-type="string">
            <text:p>2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196" calcext:value-type="float">
            <text:p>23196</text:p>
          </table:table-cell>
          <table:table-cell office:value-type="float" office:value="26134" calcext:value-type="float">
            <text:p>26134</text:p>
          </table:table-cell>
          <table:table-cell office:value-type="float" office:value="1979992" calcext:value-type="float">
            <text:p>1979992</text:p>
          </table:table-cell>
          <table:table-cell table:formula="of:=[.F243]/[.E243]" office:value-type="float" office:value="75.7630672686921" calcext:value-type="float">
            <text:p>75.7630672686921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196" calcext:value-type="float">
            <text:p>23196</text:p>
          </table:table-cell>
          <table:table-cell office:value-type="float" office:value="26134" calcext:value-type="float">
            <text:p>26134</text:p>
          </table:table-cell>
          <table:table-cell office:value-type="float" office:value="1977908" calcext:value-type="float">
            <text:p>1977908</text:p>
          </table:table-cell>
          <table:table-cell table:formula="of:=[.F244]/[.E244]" office:value-type="float" office:value="75.6833244049897" calcext:value-type="float">
            <text:p>75.683324404989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3138" calcext:value-type="float">
            <text:p>23138</text:p>
          </table:table-cell>
          <table:table-cell office:value-type="float" office:value="26114" calcext:value-type="float">
            <text:p>26114</text:p>
          </table:table-cell>
          <table:table-cell office:value-type="float" office:value="1971908" calcext:value-type="float">
            <text:p>1971908</text:p>
          </table:table-cell>
          <table:table-cell table:formula="of:=[.F245]/[.E245]" office:value-type="float" office:value="75.5115263843149" calcext:value-type="float">
            <text:p>75.5115263843149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112" calcext:value-type="float">
            <text:p>10112</text:p>
          </table:table-cell>
          <table:table-cell office:value-type="float" office:value="35748" calcext:value-type="float">
            <text:p>35748</text:p>
          </table:table-cell>
          <table:table-cell office:value-type="float" office:value="2689420" calcext:value-type="float">
            <text:p>2689420</text:p>
          </table:table-cell>
          <table:table-cell table:formula="of:=[.F246]/[.E246]" office:value-type="float" office:value="75.2327402931633" calcext:value-type="float">
            <text:p>75.232740293163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90472" calcext:value-type="float">
            <text:p>390472</text:p>
          </table:table-cell>
          <table:table-cell office:value-type="float" office:value="795792" calcext:value-type="float">
            <text:p>795792</text:p>
          </table:table-cell>
          <table:table-cell office:value-type="float" office:value="59273742" calcext:value-type="float">
            <text:p>59273742</text:p>
          </table:table-cell>
          <table:table-cell table:formula="of:=[.F247]/[.E247]" office:value-type="float" office:value="74.4839631461487" calcext:value-type="float">
            <text:p>74.4839631461487</text:p>
          </table:table-cell>
        </table:table-row>
        <table:table-row table:style-name="ro1">
          <table:table-cell office:value-type="string" calcext:value-type="string">
            <text:p>2f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658" calcext:value-type="float">
            <text:p>3658</text:p>
          </table:table-cell>
          <table:table-cell office:value-type="float" office:value="7696" calcext:value-type="float">
            <text:p>7696</text:p>
          </table:table-cell>
          <table:table-cell office:value-type="float" office:value="557154" calcext:value-type="float">
            <text:p>557154</text:p>
          </table:table-cell>
          <table:table-cell table:formula="of:=[.F248]/[.E248]" office:value-type="float" office:value="72.3952702702703" calcext:value-type="float">
            <text:p>72.3952702702703</text:p>
          </table:table-cell>
        </table:table-row>
        <table:table-row table:style-name="ro1">
          <table:table-cell office:value-type="string" calcext:value-type="string">
            <text:p>5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275" calcext:value-type="float">
            <text:p>11275</text:p>
          </table:table-cell>
          <table:table-cell office:value-type="float" office:value="223186" calcext:value-type="float">
            <text:p>223186</text:p>
          </table:table-cell>
          <table:table-cell office:value-type="float" office:value="16128311" calcext:value-type="float">
            <text:p>16128311</text:p>
          </table:table-cell>
          <table:table-cell table:formula="of:=[.F249]/[.E249]" office:value-type="float" office:value="72.2639905728854" calcext:value-type="float">
            <text:p>72.2639905728854</text:p>
          </table:table-cell>
        </table:table-row>
        <table:table-row table:style-name="ro1">
          <table:table-cell office:value-type="string" calcext:value-type="string">
            <text:p>2f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51" calcext:value-type="float">
            <text:p>2751</text:p>
          </table:table-cell>
          <table:table-cell office:value-type="float" office:value="5910" calcext:value-type="float">
            <text:p>5910</text:p>
          </table:table-cell>
          <table:table-cell office:value-type="float" office:value="420034" calcext:value-type="float">
            <text:p>420034</text:p>
          </table:table-cell>
          <table:table-cell table:formula="of:=[.F250]/[.E250]" office:value-type="float" office:value="71.0717428087987" calcext:value-type="float">
            <text:p>71.071742808798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423998" calcext:value-type="float">
            <text:p>8423998</text:p>
          </table:table-cell>
          <table:table-cell office:value-type="float" office:value="22352726" calcext:value-type="float">
            <text:p>22352726</text:p>
          </table:table-cell>
          <table:table-cell office:value-type="float" office:value="1505308709" calcext:value-type="float">
            <text:p>1505308709</text:p>
          </table:table-cell>
          <table:table-cell table:formula="of:=[.F251]/[.E251]" office:value-type="float" office:value="67.3434063031059" calcext:value-type="float">
            <text:p>67.3434063031059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260" calcext:value-type="float">
            <text:p>22260</text:p>
          </table:table-cell>
          <table:table-cell office:value-type="float" office:value="32588" calcext:value-type="float">
            <text:p>32588</text:p>
          </table:table-cell>
          <table:table-cell office:value-type="float" office:value="2188392" calcext:value-type="float">
            <text:p>2188392</text:p>
          </table:table-cell>
          <table:table-cell table:formula="of:=[.F252]/[.E252]" office:value-type="float" office:value="67.1533079661225" calcext:value-type="float">
            <text:p>67.1533079661225</text:p>
          </table:table-cell>
        </table:table-row>
        <table:table-row table:style-name="ro1">
          <table:table-cell office:value-type="string" calcext:value-type="string">
            <text:p>5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4146" calcext:value-type="float">
            <text:p>64146</text:p>
          </table:table-cell>
          <table:table-cell office:value-type="float" office:value="69708" calcext:value-type="float">
            <text:p>69708</text:p>
          </table:table-cell>
          <table:table-cell office:value-type="float" office:value="4663860" calcext:value-type="float">
            <text:p>4663860</text:p>
          </table:table-cell>
          <table:table-cell table:formula="of:=[.F253]/[.E253]" office:value-type="float" office:value="66.9056636254089" calcext:value-type="float">
            <text:p>66.9056636254089</text:p>
          </table:table-cell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7224" calcext:value-type="float">
            <text:p>37224</text:p>
          </table:table-cell>
          <table:table-cell office:value-type="float" office:value="40200" calcext:value-type="float">
            <text:p>40200</text:p>
          </table:table-cell>
          <table:table-cell office:value-type="float" office:value="2677500" calcext:value-type="float">
            <text:p>2677500</text:p>
          </table:table-cell>
          <table:table-cell table:formula="of:=[.F254]/[.E254]" office:value-type="float" office:value="66.6044776119403" calcext:value-type="float">
            <text:p>66.604477611940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7935" calcext:value-type="float">
            <text:p>87935</text:p>
          </table:table-cell>
          <table:table-cell office:value-type="float" office:value="91670" calcext:value-type="float">
            <text:p>91670</text:p>
          </table:table-cell>
          <table:table-cell office:value-type="float" office:value="5943085" calcext:value-type="float">
            <text:p>5943085</text:p>
          </table:table-cell>
          <table:table-cell table:formula="of:=[.F255]/[.E255]" office:value-type="float" office:value="64.8312970437439" calcext:value-type="float">
            <text:p>64.8312970437439</text:p>
          </table:table-cell>
        </table:table-row>
        <table:table-row table:style-name="ro1">
          <table:table-cell office:value-type="string" calcext:value-type="string">
            <text:p>2f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259" calcext:value-type="float">
            <text:p>5259</text:p>
          </table:table-cell>
          <table:table-cell office:value-type="float" office:value="11350" calcext:value-type="float">
            <text:p>11350</text:p>
          </table:table-cell>
          <table:table-cell office:value-type="float" office:value="733378" calcext:value-type="float">
            <text:p>733378</text:p>
          </table:table-cell>
          <table:table-cell table:formula="of:=[.F256]/[.E256]" office:value-type="float" office:value="64.6148017621145" calcext:value-type="float">
            <text:p>64.614801762114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5560" calcext:value-type="float">
            <text:p>35560</text:p>
          </table:table-cell>
          <table:table-cell office:value-type="float" office:value="39536" calcext:value-type="float">
            <text:p>39536</text:p>
          </table:table-cell>
          <table:table-cell office:value-type="float" office:value="2516800" calcext:value-type="float">
            <text:p>2516800</text:p>
          </table:table-cell>
          <table:table-cell table:formula="of:=[.F257]/[.E257]" office:value-type="float" office:value="63.6584378794011" calcext:value-type="float">
            <text:p>63.6584378794011</text:p>
          </table:table-cell>
        </table:table-row>
        <table:table-row table:style-name="ro1">
          <table:table-cell office:value-type="string" calcext:value-type="string">
            <text:p>2fb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488" calcext:value-type="float">
            <text:p>6488</text:p>
          </table:table-cell>
          <table:table-cell office:value-type="float" office:value="14070" calcext:value-type="float">
            <text:p>14070</text:p>
          </table:table-cell>
          <table:table-cell office:value-type="float" office:value="890050" calcext:value-type="float">
            <text:p>890050</text:p>
          </table:table-cell>
          <table:table-cell table:formula="of:=[.F258]/[.E258]" office:value-type="float" office:value="63.2587064676617" calcext:value-type="float">
            <text:p>63.2587064676617</text:p>
          </table:table-cell>
        </table:table-row>
        <table:table-row table:style-name="ro1">
          <table:table-cell office:value-type="string" calcext:value-type="string">
            <text:p>2f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420" calcext:value-type="float">
            <text:p>3420</text:p>
          </table:table-cell>
          <table:table-cell office:value-type="float" office:value="7226" calcext:value-type="float">
            <text:p>7226</text:p>
          </table:table-cell>
          <table:table-cell office:value-type="float" office:value="450464" calcext:value-type="float">
            <text:p>450464</text:p>
          </table:table-cell>
          <table:table-cell table:formula="of:=[.F259]/[.E259]" office:value-type="float" office:value="62.3393301965126" calcext:value-type="float">
            <text:p>62.339330196512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115" calcext:value-type="float">
            <text:p>14115</text:p>
          </table:table-cell>
          <table:table-cell office:value-type="float" office:value="243877" calcext:value-type="float">
            <text:p>243877</text:p>
          </table:table-cell>
          <table:table-cell office:value-type="float" office:value="15144557" calcext:value-type="float">
            <text:p>15144557</text:p>
          </table:table-cell>
          <table:table-cell table:formula="of:=[.F260]/[.E260]" office:value-type="float" office:value="62.099160642455" calcext:value-type="float">
            <text:p>62.099160642455</text:p>
          </table:table-cell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3792" calcext:value-type="float">
            <text:p>133792</text:p>
          </table:table-cell>
          <table:table-cell office:value-type="float" office:value="779028" calcext:value-type="float">
            <text:p>779028</text:p>
          </table:table-cell>
          <table:table-cell office:value-type="float" office:value="47083072" calcext:value-type="float">
            <text:p>47083072</text:p>
          </table:table-cell>
          <table:table-cell table:formula="of:=[.F261]/[.E261]" office:value-type="float" office:value="60.4382281509779" calcext:value-type="float">
            <text:p>60.438228150977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9576" calcext:value-type="float">
            <text:p>19576</text:p>
          </table:table-cell>
          <table:table-cell office:value-type="float" office:value="44208" calcext:value-type="float">
            <text:p>44208</text:p>
          </table:table-cell>
          <table:table-cell office:value-type="float" office:value="2644800" calcext:value-type="float">
            <text:p>2644800</text:p>
          </table:table-cell>
          <table:table-cell table:formula="of:=[.F262]/[.E262]" office:value-type="float" office:value="59.8262757871878" calcext:value-type="float">
            <text:p>59.826275787187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6402" calcext:value-type="float">
            <text:p>26402</text:p>
          </table:table-cell>
          <table:table-cell office:value-type="float" office:value="38484" calcext:value-type="float">
            <text:p>38484</text:p>
          </table:table-cell>
          <table:table-cell office:value-type="float" office:value="2273528" calcext:value-type="float">
            <text:p>2273528</text:p>
          </table:table-cell>
          <table:table-cell table:formula="of:=[.F263]/[.E263]" office:value-type="float" office:value="59.0772268994907" calcext:value-type="float">
            <text:p>59.0772268994907</text:p>
          </table:table-cell>
        </table:table-row>
        <table:table-row table:style-name="ro1">
          <table:table-cell office:value-type="string" calcext:value-type="string">
            <text:p>2fa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214" calcext:value-type="float">
            <text:p>11214</text:p>
          </table:table-cell>
          <table:table-cell office:value-type="float" office:value="22070" calcext:value-type="float">
            <text:p>22070</text:p>
          </table:table-cell>
          <table:table-cell office:value-type="float" office:value="1303336" calcext:value-type="float">
            <text:p>1303336</text:p>
          </table:table-cell>
          <table:table-cell table:formula="of:=[.F264]/[.E264]" office:value-type="float" office:value="59.0546443135478" calcext:value-type="float">
            <text:p>59.0546443135478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281" calcext:value-type="float">
            <text:p>29281</text:p>
          </table:table-cell>
          <table:table-cell office:value-type="float" office:value="686671" calcext:value-type="float">
            <text:p>686671</text:p>
          </table:table-cell>
          <table:table-cell office:value-type="float" office:value="40135353" calcext:value-type="float">
            <text:p>40135353</text:p>
          </table:table-cell>
          <table:table-cell table:formula="of:=[.F265]/[.E265]" office:value-type="float" office:value="58.4491743498706" calcext:value-type="float">
            <text:p>58.4491743498706</text:p>
          </table:table-cell>
        </table:table-row>
        <table:table-row table:style-name="ro1">
          <table:table-cell office:value-type="string" calcext:value-type="string">
            <text:p>2f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513" calcext:value-type="float">
            <text:p>2513</text:p>
          </table:table-cell>
          <table:table-cell office:value-type="float" office:value="5440" calcext:value-type="float">
            <text:p>5440</text:p>
          </table:table-cell>
          <table:table-cell office:value-type="float" office:value="313344" calcext:value-type="float">
            <text:p>313344</text:p>
          </table:table-cell>
          <table:table-cell table:formula="of:=[.F266]/[.E266]" office:value-type="float" office:value="57.6" calcext:value-type="float">
            <text:p>57.6</text:p>
          </table:table-cell>
        </table:table-row>
        <table:table-row table:style-name="ro1">
          <table:table-cell office:value-type="string" calcext:value-type="string">
            <text:p>2f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54" calcext:value-type="float">
            <text:p>1254</text:p>
          </table:table-cell>
          <table:table-cell office:value-type="float" office:value="2720" calcext:value-type="float">
            <text:p>2720</text:p>
          </table:table-cell>
          <table:table-cell office:value-type="float" office:value="156672" calcext:value-type="float">
            <text:p>156672</text:p>
          </table:table-cell>
          <table:table-cell table:formula="of:=[.F267]/[.E267]" office:value-type="float" office:value="57.6" calcext:value-type="float">
            <text:p>57.6</text:p>
          </table:table-cell>
        </table:table-row>
        <table:table-row table:style-name="ro1">
          <table:table-cell office:value-type="string" calcext:value-type="string">
            <text:p>2fd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556" calcext:value-type="float">
            <text:p>6556</text:p>
          </table:table-cell>
          <table:table-cell office:value-type="float" office:value="14280" calcext:value-type="float">
            <text:p>14280</text:p>
          </table:table-cell>
          <table:table-cell office:value-type="float" office:value="822528" calcext:value-type="float">
            <text:p>822528</text:p>
          </table:table-cell>
          <table:table-cell table:formula="of:=[.F268]/[.E268]" office:value-type="float" office:value="57.6" calcext:value-type="float">
            <text:p>57.6</text:p>
          </table:table-cell>
        </table:table-row>
        <table:table-row table:style-name="ro1">
          <table:table-cell office:value-type="string" calcext:value-type="string">
            <text:p>2fe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49" calcext:value-type="float">
            <text:p>1249</text:p>
          </table:table-cell>
          <table:table-cell office:value-type="float" office:value="2720" calcext:value-type="float">
            <text:p>2720</text:p>
          </table:table-cell>
          <table:table-cell office:value-type="float" office:value="156672" calcext:value-type="float">
            <text:p>156672</text:p>
          </table:table-cell>
          <table:table-cell table:formula="of:=[.F269]/[.E269]" office:value-type="float" office:value="57.6" calcext:value-type="float">
            <text:p>57.6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783" calcext:value-type="float">
            <text:p>14783</text:p>
          </table:table-cell>
          <table:table-cell office:value-type="float" office:value="40110" calcext:value-type="float">
            <text:p>40110</text:p>
          </table:table-cell>
          <table:table-cell office:value-type="float" office:value="2304776" calcext:value-type="float">
            <text:p>2304776</text:p>
          </table:table-cell>
          <table:table-cell table:formula="of:=[.F270]/[.E270]" office:value-type="float" office:value="57.4613812016953" calcext:value-type="float">
            <text:p>57.4613812016953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449" calcext:value-type="float">
            <text:p>15449</text:p>
          </table:table-cell>
          <table:table-cell office:value-type="float" office:value="316125" calcext:value-type="float">
            <text:p>316125</text:p>
          </table:table-cell>
          <table:table-cell office:value-type="float" office:value="17987732" calcext:value-type="float">
            <text:p>17987732</text:p>
          </table:table-cell>
          <table:table-cell table:formula="of:=[.F271]/[.E271]" office:value-type="float" office:value="56.9006943455911" calcext:value-type="float">
            <text:p>56.900694345591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72]/[.E272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73]/[.E273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1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74]/[.E274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75]/[.E275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4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76]/[.E276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77]/[.E277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5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78]/[.E278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79]/[.E279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80]/[.E280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81]/[.E281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82]/[.E282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83]/[.E283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9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84]/[.E284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85]/[.E285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86]/[.E286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d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office:value-type="float" office:value="7200" calcext:value-type="float">
            <text:p>7200</text:p>
          </table:table-cell>
          <table:table-cell office:value-type="float" office:value="390000" calcext:value-type="float">
            <text:p>390000</text:p>
          </table:table-cell>
          <table:table-cell table:formula="of:=[.F287]/[.E287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88]/[.E288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89]/[.E289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0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0]/[.E290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1]/[.E291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1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2]/[.E292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3]/[.E293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3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4]/[.E294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3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5]/[.E295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6]/[.E296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7]/[.E297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4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8]/[.E298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299]/[.E299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0]/[.E300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5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1]/[.E301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2]/[.E302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7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3]/[.E303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7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4]/[.E304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5]/[.E305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8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6]/[.E306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7]/[.E307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9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8]/[.E308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b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09]/[.E309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b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0]/[.E310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c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1]/[.E311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c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2]/[.E312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c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3]/[.E313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d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4]/[.E314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d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5]/[.E315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d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6]/[.E316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f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7]/[.E317]" office:value-type="float" office:value="54.1666666666667" calcext:value-type="float">
            <text:p>54.1666666666667</text:p>
          </table:table-cell>
        </table:table-row>
        <table:table-row table:style-name="ro1">
          <table:table-cell office:value-type="string" calcext:value-type="string">
            <text:p>2f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1800" calcext:value-type="float">
            <text:p>1800</text:p>
          </table:table-cell>
          <table:table-cell office:value-type="float" office:value="97500" calcext:value-type="float">
            <text:p>97500</text:p>
          </table:table-cell>
          <table:table-cell table:formula="of:=[.F318]/[.E318]" office:value-type="float" office:value="54.1666666666667" calcext:value-type="float">
            <text:p>54.1666666666667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19]/[.E319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2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0]/[.E320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2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1]/[.E321]" office:value-type="float" office:value="53.9267015706806" calcext:value-type="float">
            <text:p>53.9267015706806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2]/[.E322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6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3]/[.E323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6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4]/[.E324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a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5]/[.E325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a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6]/[.E326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a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7]/[.E327]" office:value-type="float" office:value="53.9267015706806" calcext:value-type="float">
            <text:p>53.9267015706806</text:p>
          </table:table-cell>
        </table:table-row>
        <table:table-row table:style-name="ro1">
          <table:table-cell table:style-name="ce1" office:value-type="string" calcext:value-type="string">
            <text:p>2e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8]/[.E328]" office:value-type="float" office:value="53.9267015706806" calcext:value-type="float">
            <text:p>53.9267015706806</text:p>
          </table:table-cell>
        </table:table-row>
        <table:table-row table:style-name="ro1">
          <table:table-cell table:style-name="ce1" office:value-type="string" calcext:value-type="string">
            <text:p>2e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29]/[.E329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e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 office:value-type="float" office:value="4775" calcext:value-type="float">
            <text:p>4775</text:p>
          </table:table-cell>
          <table:table-cell office:value-type="float" office:value="257500" calcext:value-type="float">
            <text:p>257500</text:p>
          </table:table-cell>
          <table:table-cell table:formula="of:=[.F330]/[.E330]" office:value-type="float" office:value="53.9267015706806" calcext:value-type="float">
            <text:p>53.9267015706806</text:p>
          </table:table-cell>
        </table:table-row>
        <table:table-row table:style-name="ro1">
          <table:table-cell office:value-type="string" calcext:value-type="string">
            <text:p>2f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001" calcext:value-type="float">
            <text:p>12001</text:p>
          </table:table-cell>
          <table:table-cell office:value-type="float" office:value="24890" calcext:value-type="float">
            <text:p>24890</text:p>
          </table:table-cell>
          <table:table-cell office:value-type="float" office:value="1341276" calcext:value-type="float">
            <text:p>1341276</text:p>
          </table:table-cell>
          <table:table-cell table:formula="of:=[.F331]/[.E331]" office:value-type="float" office:value="53.8881478505424" calcext:value-type="float">
            <text:p>53.8881478505424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0" calcext:value-type="float">
            <text:p>1300</text:p>
          </table:table-cell>
          <table:table-cell office:value-type="float" office:value="3875" calcext:value-type="float">
            <text:p>3875</text:p>
          </table:table-cell>
          <table:table-cell office:value-type="float" office:value="208750" calcext:value-type="float">
            <text:p>208750</text:p>
          </table:table-cell>
          <table:table-cell table:formula="of:=[.F332]/[.E332]" office:value-type="float" office:value="53.8709677419355" calcext:value-type="float">
            <text:p>53.8709677419355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0" calcext:value-type="float">
            <text:p>1300</text:p>
          </table:table-cell>
          <table:table-cell office:value-type="float" office:value="3875" calcext:value-type="float">
            <text:p>3875</text:p>
          </table:table-cell>
          <table:table-cell office:value-type="float" office:value="208750" calcext:value-type="float">
            <text:p>208750</text:p>
          </table:table-cell>
          <table:table-cell table:formula="of:=[.F333]/[.E333]" office:value-type="float" office:value="53.8709677419355" calcext:value-type="float">
            <text:p>53.8709677419355</text:p>
          </table:table-cell>
        </table:table-row>
        <table:table-row table:style-name="ro1">
          <table:table-cell office:value-type="string" calcext:value-type="string">
            <text:p>2b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00" calcext:value-type="float">
            <text:p>1300</text:p>
          </table:table-cell>
          <table:table-cell office:value-type="float" office:value="3875" calcext:value-type="float">
            <text:p>3875</text:p>
          </table:table-cell>
          <table:table-cell office:value-type="float" office:value="208750" calcext:value-type="float">
            <text:p>208750</text:p>
          </table:table-cell>
          <table:table-cell table:formula="of:=[.F334]/[.E334]" office:value-type="float" office:value="53.8709677419355" calcext:value-type="float">
            <text:p>53.8709677419355</text:p>
          </table:table-cell>
        </table:table-row>
        <table:table-row table:style-name="ro1">
          <table:table-cell office:value-type="string" calcext:value-type="string">
            <text:p>e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92192" calcext:value-type="float">
            <text:p>292192</text:p>
          </table:table-cell>
          <table:table-cell office:value-type="float" office:value="342208" calcext:value-type="float">
            <text:p>342208</text:p>
          </table:table-cell>
          <table:table-cell office:value-type="float" office:value="18435028" calcext:value-type="float">
            <text:p>18435028</text:p>
          </table:table-cell>
          <table:table-cell table:formula="of:=[.F335]/[.E335]" office:value-type="float" office:value="53.870827099308" calcext:value-type="float">
            <text:p>53.870827099308</text:p>
          </table:table-cell>
        </table:table-row>
        <table:table-row table:style-name="ro1">
          <table:table-cell office:value-type="string" calcext:value-type="string">
            <text:p>2fc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9759" calcext:value-type="float">
            <text:p>279759</text:p>
          </table:table-cell>
          <table:table-cell office:value-type="float" office:value="553828" calcext:value-type="float">
            <text:p>553828</text:p>
          </table:table-cell>
          <table:table-cell office:value-type="float" office:value="29816710" calcext:value-type="float">
            <text:p>29816710</text:p>
          </table:table-cell>
          <table:table-cell table:formula="of:=[.F336]/[.E336]" office:value-type="float" office:value="53.837491062207" calcext:value-type="float">
            <text:p>53.837491062207</text:p>
          </table:table-cell>
        </table:table-row>
        <table:table-row table:style-name="ro1">
          <table:table-cell office:value-type="string" calcext:value-type="string">
            <text:p>2a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000" calcext:value-type="float">
            <text:p>4000</text:p>
          </table:table-cell>
          <table:table-cell office:value-type="float" office:value="11900" calcext:value-type="float">
            <text:p>11900</text:p>
          </table:table-cell>
          <table:table-cell office:value-type="float" office:value="640000" calcext:value-type="float">
            <text:p>640000</text:p>
          </table:table-cell>
          <table:table-cell table:formula="of:=[.F337]/[.E337]" office:value-type="float" office:value="53.781512605042" calcext:value-type="float">
            <text:p>53.781512605042</text:p>
          </table:table-cell>
        </table:table-row>
        <table:table-row table:style-name="ro1">
          <table:table-cell office:value-type="string" calcext:value-type="string">
            <text:p>2f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000" calcext:value-type="float">
            <text:p>4000</text:p>
          </table:table-cell>
          <table:table-cell office:value-type="float" office:value="11900" calcext:value-type="float">
            <text:p>11900</text:p>
          </table:table-cell>
          <table:table-cell office:value-type="float" office:value="640000" calcext:value-type="float">
            <text:p>640000</text:p>
          </table:table-cell>
          <table:table-cell table:formula="of:=[.F338]/[.E338]" office:value-type="float" office:value="53.781512605042" calcext:value-type="float">
            <text:p>53.781512605042</text:p>
          </table:table-cell>
        </table:table-row>
        <table:table-row table:style-name="ro1">
          <table:table-cell office:value-type="string" calcext:value-type="string">
            <text:p>2f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000" calcext:value-type="float">
            <text:p>4000</text:p>
          </table:table-cell>
          <table:table-cell office:value-type="float" office:value="11900" calcext:value-type="float">
            <text:p>11900</text:p>
          </table:table-cell>
          <table:table-cell office:value-type="float" office:value="640000" calcext:value-type="float">
            <text:p>640000</text:p>
          </table:table-cell>
          <table:table-cell table:formula="of:=[.F339]/[.E339]" office:value-type="float" office:value="53.781512605042" calcext:value-type="float">
            <text:p>53.78151260504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1400" calcext:value-type="float">
            <text:p>21400</text:p>
          </table:table-cell>
          <table:table-cell office:value-type="float" office:value="63650" calcext:value-type="float">
            <text:p>63650</text:p>
          </table:table-cell>
          <table:table-cell office:value-type="float" office:value="3422500" calcext:value-type="float">
            <text:p>3422500</text:p>
          </table:table-cell>
          <table:table-cell table:formula="of:=[.F340]/[.E340]" office:value-type="float" office:value="53.770620581304" calcext:value-type="float">
            <text:p>53.77062058130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00" calcext:value-type="float">
            <text:p>9400</text:p>
          </table:table-cell>
          <table:table-cell office:value-type="float" office:value="27950" calcext:value-type="float">
            <text:p>27950</text:p>
          </table:table-cell>
          <table:table-cell office:value-type="float" office:value="1502500" calcext:value-type="float">
            <text:p>1502500</text:p>
          </table:table-cell>
          <table:table-cell table:formula="of:=[.F341]/[.E341]" office:value-type="float" office:value="53.7567084078712" calcext:value-type="float">
            <text:p>53.7567084078712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00" calcext:value-type="float">
            <text:p>9400</text:p>
          </table:table-cell>
          <table:table-cell office:value-type="float" office:value="27950" calcext:value-type="float">
            <text:p>27950</text:p>
          </table:table-cell>
          <table:table-cell office:value-type="float" office:value="1502500" calcext:value-type="float">
            <text:p>1502500</text:p>
          </table:table-cell>
          <table:table-cell table:formula="of:=[.F342]/[.E342]" office:value-type="float" office:value="53.7567084078712" calcext:value-type="float">
            <text:p>53.7567084078712</text:p>
          </table:table-cell>
        </table:table-row>
        <table:table-row table:style-name="ro1">
          <table:table-cell office:value-type="string" calcext:value-type="string">
            <text:p>b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00" calcext:value-type="float">
            <text:p>9400</text:p>
          </table:table-cell>
          <table:table-cell office:value-type="float" office:value="27950" calcext:value-type="float">
            <text:p>27950</text:p>
          </table:table-cell>
          <table:table-cell office:value-type="float" office:value="1502500" calcext:value-type="float">
            <text:p>1502500</text:p>
          </table:table-cell>
          <table:table-cell table:formula="of:=[.F343]/[.E343]" office:value-type="float" office:value="53.7567084078712" calcext:value-type="float">
            <text:p>53.7567084078712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00" calcext:value-type="float">
            <text:p>9400</text:p>
          </table:table-cell>
          <table:table-cell office:value-type="float" office:value="27950" calcext:value-type="float">
            <text:p>27950</text:p>
          </table:table-cell>
          <table:table-cell office:value-type="float" office:value="1502500" calcext:value-type="float">
            <text:p>1502500</text:p>
          </table:table-cell>
          <table:table-cell table:formula="of:=[.F344]/[.E344]" office:value-type="float" office:value="53.7567084078712" calcext:value-type="float">
            <text:p>53.7567084078712</text:p>
          </table:table-cell>
        </table:table-row>
        <table:table-row table:style-name="ro1">
          <table:table-cell office:value-type="string" calcext:value-type="string">
            <text:p>b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00" calcext:value-type="float">
            <text:p>9400</text:p>
          </table:table-cell>
          <table:table-cell office:value-type="float" office:value="27950" calcext:value-type="float">
            <text:p>27950</text:p>
          </table:table-cell>
          <table:table-cell office:value-type="float" office:value="1502500" calcext:value-type="float">
            <text:p>1502500</text:p>
          </table:table-cell>
          <table:table-cell table:formula="of:=[.F345]/[.E345]" office:value-type="float" office:value="53.7567084078712" calcext:value-type="float">
            <text:p>53.7567084078712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00" calcext:value-type="float">
            <text:p>9400</text:p>
          </table:table-cell>
          <table:table-cell office:value-type="float" office:value="27950" calcext:value-type="float">
            <text:p>27950</text:p>
          </table:table-cell>
          <table:table-cell office:value-type="float" office:value="1502500" calcext:value-type="float">
            <text:p>1502500</text:p>
          </table:table-cell>
          <table:table-cell table:formula="of:=[.F346]/[.E346]" office:value-type="float" office:value="53.7567084078712" calcext:value-type="float">
            <text:p>53.7567084078712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47]/[.E347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0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48]/[.E348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49]/[.E349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1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0]/[.E350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1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1]/[.E351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2]/[.E352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3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3]/[.E353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3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4]/[.E354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5]/[.E355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4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6]/[.E356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4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7]/[.E357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8]/[.E358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5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59]/[.E359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0]/[.E360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7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1]/[.E361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7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2]/[.E362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3]/[.E363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4]/[.E364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8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5]/[.E365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6]/[.E366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7]/[.E367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9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8]/[.E368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b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69]/[.E369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b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0]/[.E370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b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1]/[.E371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c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2]/[.E372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c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3]/[.E373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c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4]/[.E374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d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5]/[.E375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d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6]/[.E376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d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7]/[.E377]" office:value-type="float" office:value="53.75" calcext:value-type="float">
            <text:p>53.75</text:p>
          </table:table-cell>
        </table:table-row>
        <table:table-row table:style-name="ro1">
          <table:table-cell office:value-type="string" calcext:value-type="string">
            <text:p>2f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00" calcext:value-type="float">
            <text:p>3700</text:p>
          </table:table-cell>
          <table:table-cell office:value-type="float" office:value="11000" calcext:value-type="float">
            <text:p>11000</text:p>
          </table:table-cell>
          <table:table-cell office:value-type="float" office:value="591250" calcext:value-type="float">
            <text:p>591250</text:p>
          </table:table-cell>
          <table:table-cell table:formula="of:=[.F378]/[.E378]" office:value-type="float" office:value="53.75" calcext:value-type="float">
            <text:p>53.75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79]/[.E379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0]/[.E380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0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1]/[.E381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0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2]/[.E382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3]/[.E383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4]/[.E384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5]/[.E385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1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6]/[.E386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1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7]/[.E387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1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8]/[.E388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89]/[.E389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0]/[.E390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1]/[.E391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2]/[.E392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3]/[.E393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2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4]/[.E394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2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5]/[.E395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2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6]/[.E396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2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7]/[.E397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8]/[.E398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399]/[.E399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0]/[.E400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1]/[.E401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3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2]/[.E402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3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3]/[.E403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4]/[.E404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5]/[.E405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6]/[.E406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4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7]/[.E407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4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8]/[.E408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4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09]/[.E409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0]/[.E410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5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1]/[.E411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5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2]/[.E412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3]/[.E413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4]/[.E414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5]/[.E415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6]/[.E416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6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7]/[.E417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6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8]/[.E418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6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19]/[.E419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6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0]/[.E420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1]/[.E421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2]/[.E422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3]/[.E423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4]/[.E424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7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5]/[.E425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7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6]/[.E426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7]/[.E427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8]/[.E428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29]/[.E429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0]/[.E430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8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1]/[.E431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8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2]/[.E432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8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3]/[.E433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4]/[.E434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5]/[.E435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6]/[.E436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7]/[.E437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9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8]/[.E438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9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39]/[.E439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9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0]/[.E440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a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1]/[.E441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a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2]/[.E442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a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3]/[.E443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a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4]/[.E444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a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5]/[.E445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a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6]/[.E446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b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7]/[.E447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b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8]/[.E448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b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49]/[.E449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b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0]/[.E450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b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1]/[.E451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b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2]/[.E452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b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3]/[.E453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c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4]/[.E454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c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5]/[.E455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c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6]/[.E456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c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7]/[.E457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c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8]/[.E458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c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59]/[.E459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d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0]/[.E460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d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1]/[.E461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d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2]/[.E462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d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3]/[.E463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d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4]/[.E464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e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5]/[.E465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e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6]/[.E466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e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7]/[.E467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e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8]/[.E468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e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69]/[.E469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e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70]/[.E470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e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71]/[.E471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e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72]/[.E472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e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73]/[.E473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f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74]/[.E474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f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75]/[.E475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f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76]/[.E476]" office:value-type="float" office:value="53.7128712871287" calcext:value-type="float">
            <text:p>53.7128712871287</text:p>
          </table:table-cell>
        </table:table-row>
        <table:table-row table:style-name="ro1">
          <table:table-cell office:value-type="string" calcext:value-type="string">
            <text:p>2f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0" calcext:value-type="float">
            <text:p>3400</text:p>
          </table:table-cell>
          <table:table-cell office:value-type="float" office:value="10100" calcext:value-type="float">
            <text:p>10100</text:p>
          </table:table-cell>
          <table:table-cell office:value-type="float" office:value="542500" calcext:value-type="float">
            <text:p>542500</text:p>
          </table:table-cell>
          <table:table-cell table:formula="of:=[.F477]/[.E477]" office:value-type="float" office:value="53.7128712871287" calcext:value-type="float">
            <text:p>53.7128712871287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78]/[.E478]" office:value-type="float" office:value="53.6684782608696" calcext:value-type="float">
            <text:p>53.6684782608696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79]/[.E479]" office:value-type="float" office:value="53.6684782608696" calcext:value-type="float">
            <text:p>53.6684782608696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80]/[.E480]" office:value-type="float" office:value="53.6684782608696" calcext:value-type="float">
            <text:p>53.6684782608696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81]/[.E481]" office:value-type="float" office:value="53.6684782608696" calcext:value-type="float">
            <text:p>53.6684782608696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82]/[.E482]" office:value-type="float" office:value="53.6684782608696" calcext:value-type="float">
            <text:p>53.6684782608696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83]/[.E483]" office:value-type="float" office:value="53.6684782608696" calcext:value-type="float">
            <text:p>53.6684782608696</text:p>
          </table:table-cell>
        </table:table-row>
        <table:table-row table:style-name="ro1">
          <table:table-cell office:value-type="string" calcext:value-type="string">
            <text:p>2c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84]/[.E484]" office:value-type="float" office:value="53.6684782608696" calcext:value-type="float">
            <text:p>53.6684782608696</text:p>
          </table:table-cell>
        </table:table-row>
        <table:table-row table:style-name="ro1">
          <table:table-cell office:value-type="string" calcext:value-type="string">
            <text:p>2d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85]/[.E485]" office:value-type="float" office:value="53.6684782608696" calcext:value-type="float">
            <text:p>53.6684782608696</text:p>
          </table:table-cell>
        </table:table-row>
        <table:table-row table:style-name="ro1">
          <table:table-cell office:value-type="string" calcext:value-type="string">
            <text:p>2f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100" calcext:value-type="float">
            <text:p>3100</text:p>
          </table:table-cell>
          <table:table-cell office:value-type="float" office:value="9200" calcext:value-type="float">
            <text:p>9200</text:p>
          </table:table-cell>
          <table:table-cell office:value-type="float" office:value="493750" calcext:value-type="float">
            <text:p>493750</text:p>
          </table:table-cell>
          <table:table-cell table:formula="of:=[.F486]/[.E486]" office:value-type="float" office:value="53.6684782608696" calcext:value-type="float">
            <text:p>53.668478260869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000" calcext:value-type="float">
            <text:p>7000</text:p>
          </table:table-cell>
          <table:table-cell office:value-type="float" office:value="20750" calcext:value-type="float">
            <text:p>20750</text:p>
          </table:table-cell>
          <table:table-cell office:value-type="float" office:value="1112500" calcext:value-type="float">
            <text:p>1112500</text:p>
          </table:table-cell>
          <table:table-cell table:formula="of:=[.F487]/[.E487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000" calcext:value-type="float">
            <text:p>7000</text:p>
          </table:table-cell>
          <table:table-cell office:value-type="float" office:value="20750" calcext:value-type="float">
            <text:p>20750</text:p>
          </table:table-cell>
          <table:table-cell office:value-type="float" office:value="1112500" calcext:value-type="float">
            <text:p>1112500</text:p>
          </table:table-cell>
          <table:table-cell table:formula="of:=[.F488]/[.E488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89]/[.E489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0]/[.E490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1]/[.E491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2]/[.E492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3]/[.E493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4]/[.E494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5]/[.E495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6]/[.E496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7]/[.E497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8]/[.E498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499]/[.E499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0]/[.E500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1]/[.E501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2]/[.E502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3]/[.E503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4]/[.E504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5]/[.E505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6]/[.E506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8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7]/[.E507]" office:value-type="float" office:value="53.6144578313253" calcext:value-type="float">
            <text:p>53.6144578313253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8]/[.E508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9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09]/[.E509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a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0]/[.E510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a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1]/[.E511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a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2]/[.E512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b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3]/[.E513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b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4]/[.E514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c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5]/[.E515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c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6]/[.E516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d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7]/[.E517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e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8]/[.E518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e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19]/[.E519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e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20]/[.E520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2f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00" calcext:value-type="float">
            <text:p>2800</text:p>
          </table:table-cell>
          <table:table-cell office:value-type="float" office:value="8300" calcext:value-type="float">
            <text:p>8300</text:p>
          </table:table-cell>
          <table:table-cell office:value-type="float" office:value="445000" calcext:value-type="float">
            <text:p>445000</text:p>
          </table:table-cell>
          <table:table-cell table:formula="of:=[.F521]/[.E521]" office:value-type="float" office:value="53.6144578313253" calcext:value-type="float">
            <text:p>53.6144578313253</text:p>
          </table:table-cell>
        </table:table-row>
        <table:table-row table:style-name="ro1">
          <table:table-cell office:value-type="string" calcext:value-type="string">
            <text:p>d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077" calcext:value-type="float">
            <text:p>20077</text:p>
          </table:table-cell>
          <table:table-cell office:value-type="float" office:value="48570" calcext:value-type="float">
            <text:p>48570</text:p>
          </table:table-cell>
          <table:table-cell office:value-type="float" office:value="2578234" calcext:value-type="float">
            <text:p>2578234</text:p>
          </table:table-cell>
          <table:table-cell table:formula="of:=[.F522]/[.E522]" office:value-type="float" office:value="53.0828494955734" calcext:value-type="float">
            <text:p>53.0828494955734</text:p>
          </table:table-cell>
        </table:table-row>
        <table:table-row table:style-name="ro1">
          <table:table-cell office:value-type="string" calcext:value-type="string">
            <text:p>2f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2538" calcext:value-type="float">
            <text:p>142538</text:p>
          </table:table-cell>
          <table:table-cell office:value-type="float" office:value="279806" calcext:value-type="float">
            <text:p>279806</text:p>
          </table:table-cell>
          <table:table-cell office:value-type="float" office:value="14714972" calcext:value-type="float">
            <text:p>14714972</text:p>
          </table:table-cell>
          <table:table-cell table:formula="of:=[.F523]/[.E523]" office:value-type="float" office:value="52.589908722472" calcext:value-type="float">
            <text:p>52.58990872247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6666" calcext:value-type="float">
            <text:p>86666</text:p>
          </table:table-cell>
          <table:table-cell office:value-type="float" office:value="140960" calcext:value-type="float">
            <text:p>140960</text:p>
          </table:table-cell>
          <table:table-cell office:value-type="float" office:value="7383400" calcext:value-type="float">
            <text:p>7383400</text:p>
          </table:table-cell>
          <table:table-cell table:formula="of:=[.F524]/[.E524]" office:value-type="float" office:value="52.3793984108967" calcext:value-type="float">
            <text:p>52.379398410896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7498" calcext:value-type="float">
            <text:p>97498</text:p>
          </table:table-cell>
          <table:table-cell office:value-type="float" office:value="146826" calcext:value-type="float">
            <text:p>146826</text:p>
          </table:table-cell>
          <table:table-cell office:value-type="float" office:value="7669756" calcext:value-type="float">
            <text:p>7669756</text:p>
          </table:table-cell>
          <table:table-cell table:formula="of:=[.F525]/[.E525]" office:value-type="float" office:value="52.2370424856633" calcext:value-type="float">
            <text:p>52.2370424856633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262" calcext:value-type="float">
            <text:p>18262</text:p>
          </table:table-cell>
          <table:table-cell office:value-type="float" office:value="44572" calcext:value-type="float">
            <text:p>44572</text:p>
          </table:table-cell>
          <table:table-cell office:value-type="float" office:value="2322314" calcext:value-type="float">
            <text:p>2322314</text:p>
          </table:table-cell>
          <table:table-cell table:formula="of:=[.F526]/[.E526]" office:value-type="float" office:value="52.1025307367854" calcext:value-type="float">
            <text:p>52.1025307367854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6916" calcext:value-type="float">
            <text:p>96916</text:p>
          </table:table-cell>
          <table:table-cell office:value-type="float" office:value="252058" calcext:value-type="float">
            <text:p>252058</text:p>
          </table:table-cell>
          <table:table-cell office:value-type="float" office:value="12927150" calcext:value-type="float">
            <text:p>12927150</text:p>
          </table:table-cell>
          <table:table-cell table:formula="of:=[.F527]/[.E527]" office:value-type="float" office:value="51.286410270652" calcext:value-type="float">
            <text:p>51.28641027065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786" calcext:value-type="float">
            <text:p>15786</text:p>
          </table:table-cell>
          <table:table-cell office:value-type="float" office:value="47974" calcext:value-type="float">
            <text:p>47974</text:p>
          </table:table-cell>
          <table:table-cell office:value-type="float" office:value="2452078" calcext:value-type="float">
            <text:p>2452078</text:p>
          </table:table-cell>
          <table:table-cell table:formula="of:=[.F528]/[.E528]" office:value-type="float" office:value="51.1126443490224" calcext:value-type="float">
            <text:p>51.112644349022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515" calcext:value-type="float">
            <text:p>15515</text:p>
          </table:table-cell>
          <table:table-cell office:value-type="float" office:value="52280" calcext:value-type="float">
            <text:p>52280</text:p>
          </table:table-cell>
          <table:table-cell office:value-type="float" office:value="2668696" calcext:value-type="float">
            <text:p>2668696</text:p>
          </table:table-cell>
          <table:table-cell table:formula="of:=[.F529]/[.E529]" office:value-type="float" office:value="51.0462127008416" calcext:value-type="float">
            <text:p>51.046212700841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400" calcext:value-type="float">
            <text:p>12400</text:p>
          </table:table-cell>
          <table:table-cell office:value-type="float" office:value="31700" calcext:value-type="float">
            <text:p>31700</text:p>
          </table:table-cell>
          <table:table-cell office:value-type="float" office:value="1606750" calcext:value-type="float">
            <text:p>1606750</text:p>
          </table:table-cell>
          <table:table-cell table:formula="of:=[.F530]/[.E530]" office:value-type="float" office:value="50.686119873817" calcext:value-type="float">
            <text:p>50.68611987381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400" calcext:value-type="float">
            <text:p>12400</text:p>
          </table:table-cell>
          <table:table-cell office:value-type="float" office:value="31700" calcext:value-type="float">
            <text:p>31700</text:p>
          </table:table-cell>
          <table:table-cell office:value-type="float" office:value="1606750" calcext:value-type="float">
            <text:p>1606750</text:p>
          </table:table-cell>
          <table:table-cell table:formula="of:=[.F531]/[.E531]" office:value-type="float" office:value="50.686119873817" calcext:value-type="float">
            <text:p>50.686119873817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400" calcext:value-type="float">
            <text:p>12400</text:p>
          </table:table-cell>
          <table:table-cell office:value-type="float" office:value="31700" calcext:value-type="float">
            <text:p>31700</text:p>
          </table:table-cell>
          <table:table-cell office:value-type="float" office:value="1606750" calcext:value-type="float">
            <text:p>1606750</text:p>
          </table:table-cell>
          <table:table-cell table:formula="of:=[.F532]/[.E532]" office:value-type="float" office:value="50.686119873817" calcext:value-type="float">
            <text:p>50.686119873817</text:p>
          </table:table-cell>
        </table:table-row>
        <table:table-row table:style-name="ro1">
          <table:table-cell office:value-type="string" calcext:value-type="string">
            <text:p>2d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700" calcext:value-type="float">
            <text:p>28700</text:p>
          </table:table-cell>
          <table:table-cell office:value-type="float" office:value="74450" calcext:value-type="float">
            <text:p>74450</text:p>
          </table:table-cell>
          <table:table-cell office:value-type="float" office:value="3765000" calcext:value-type="float">
            <text:p>3765000</text:p>
          </table:table-cell>
          <table:table-cell table:formula="of:=[.F533]/[.E533]" office:value-type="float" office:value="50.5708529214238" calcext:value-type="float">
            <text:p>50.570852921423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584" calcext:value-type="float">
            <text:p>13584</text:p>
          </table:table-cell>
          <table:table-cell office:value-type="float" office:value="32314" calcext:value-type="float">
            <text:p>32314</text:p>
          </table:table-cell>
          <table:table-cell office:value-type="float" office:value="1618218" calcext:value-type="float">
            <text:p>1618218</text:p>
          </table:table-cell>
          <table:table-cell table:formula="of:=[.F534]/[.E534]" office:value-type="float" office:value="50.0779228817231" calcext:value-type="float">
            <text:p>50.077922881723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584" calcext:value-type="float">
            <text:p>13584</text:p>
          </table:table-cell>
          <table:table-cell office:value-type="float" office:value="32314" calcext:value-type="float">
            <text:p>32314</text:p>
          </table:table-cell>
          <table:table-cell office:value-type="float" office:value="1618218" calcext:value-type="float">
            <text:p>1618218</text:p>
          </table:table-cell>
          <table:table-cell table:formula="of:=[.F535]/[.E535]" office:value-type="float" office:value="50.0779228817231" calcext:value-type="float">
            <text:p>50.0779228817231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584" calcext:value-type="float">
            <text:p>13584</text:p>
          </table:table-cell>
          <table:table-cell office:value-type="float" office:value="32314" calcext:value-type="float">
            <text:p>32314</text:p>
          </table:table-cell>
          <table:table-cell office:value-type="float" office:value="1618218" calcext:value-type="float">
            <text:p>1618218</text:p>
          </table:table-cell>
          <table:table-cell table:formula="of:=[.F536]/[.E536]" office:value-type="float" office:value="50.0779228817231" calcext:value-type="float">
            <text:p>50.0779228817231</text:p>
          </table:table-cell>
        </table:table-row>
        <table:table-row table:style-name="ro1">
          <table:table-cell office:value-type="string" calcext:value-type="string">
            <text:p>d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682" calcext:value-type="float">
            <text:p>13682</text:p>
          </table:table-cell>
          <table:table-cell office:value-type="float" office:value="32454" calcext:value-type="float">
            <text:p>32454</text:p>
          </table:table-cell>
          <table:table-cell office:value-type="float" office:value="1623520" calcext:value-type="float">
            <text:p>1623520</text:p>
          </table:table-cell>
          <table:table-cell table:formula="of:=[.F537]/[.E537]" office:value-type="float" office:value="50.0252665310902" calcext:value-type="float">
            <text:p>50.025266531090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724" calcext:value-type="float">
            <text:p>13724</text:p>
          </table:table-cell>
          <table:table-cell office:value-type="float" office:value="32484" calcext:value-type="float">
            <text:p>32484</text:p>
          </table:table-cell>
          <table:table-cell office:value-type="float" office:value="1621940" calcext:value-type="float">
            <text:p>1621940</text:p>
          </table:table-cell>
          <table:table-cell table:formula="of:=[.F538]/[.E538]" office:value-type="float" office:value="49.9304272872799" calcext:value-type="float">
            <text:p>49.9304272872799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724" calcext:value-type="float">
            <text:p>13724</text:p>
          </table:table-cell>
          <table:table-cell office:value-type="float" office:value="32484" calcext:value-type="float">
            <text:p>32484</text:p>
          </table:table-cell>
          <table:table-cell office:value-type="float" office:value="1621940" calcext:value-type="float">
            <text:p>1621940</text:p>
          </table:table-cell>
          <table:table-cell table:formula="of:=[.F539]/[.E539]" office:value-type="float" office:value="49.9304272872799" calcext:value-type="float">
            <text:p>49.9304272872799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724" calcext:value-type="float">
            <text:p>13724</text:p>
          </table:table-cell>
          <table:table-cell office:value-type="float" office:value="32484" calcext:value-type="float">
            <text:p>32484</text:p>
          </table:table-cell>
          <table:table-cell office:value-type="float" office:value="1621940" calcext:value-type="float">
            <text:p>1621940</text:p>
          </table:table-cell>
          <table:table-cell table:formula="of:=[.F540]/[.E540]" office:value-type="float" office:value="49.9304272872799" calcext:value-type="float">
            <text:p>49.930427287279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730" calcext:value-type="float">
            <text:p>13730</text:p>
          </table:table-cell>
          <table:table-cell office:value-type="float" office:value="32490" calcext:value-type="float">
            <text:p>32490</text:p>
          </table:table-cell>
          <table:table-cell office:value-type="float" office:value="1621674" calcext:value-type="float">
            <text:p>1621674</text:p>
          </table:table-cell>
          <table:table-cell table:formula="of:=[.F541]/[.E541]" office:value-type="float" office:value="49.9130193905817" calcext:value-type="float">
            <text:p>49.91301939058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730" calcext:value-type="float">
            <text:p>13730</text:p>
          </table:table-cell>
          <table:table-cell office:value-type="float" office:value="32490" calcext:value-type="float">
            <text:p>32490</text:p>
          </table:table-cell>
          <table:table-cell office:value-type="float" office:value="1621674" calcext:value-type="float">
            <text:p>1621674</text:p>
          </table:table-cell>
          <table:table-cell table:formula="of:=[.F542]/[.E542]" office:value-type="float" office:value="49.9130193905817" calcext:value-type="float">
            <text:p>49.9130193905817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730" calcext:value-type="float">
            <text:p>13730</text:p>
          </table:table-cell>
          <table:table-cell office:value-type="float" office:value="32490" calcext:value-type="float">
            <text:p>32490</text:p>
          </table:table-cell>
          <table:table-cell office:value-type="float" office:value="1621674" calcext:value-type="float">
            <text:p>1621674</text:p>
          </table:table-cell>
          <table:table-cell table:formula="of:=[.F543]/[.E543]" office:value-type="float" office:value="49.9130193905817" calcext:value-type="float">
            <text:p>49.913019390581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700" calcext:value-type="float">
            <text:p>13700</text:p>
          </table:table-cell>
          <table:table-cell office:value-type="float" office:value="32436" calcext:value-type="float">
            <text:p>32436</text:p>
          </table:table-cell>
          <table:table-cell office:value-type="float" office:value="1617958" calcext:value-type="float">
            <text:p>1617958</text:p>
          </table:table-cell>
          <table:table-cell table:formula="of:=[.F544]/[.E544]" office:value-type="float" office:value="49.8815513626834" calcext:value-type="float">
            <text:p>49.8815513626834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700" calcext:value-type="float">
            <text:p>13700</text:p>
          </table:table-cell>
          <table:table-cell office:value-type="float" office:value="32436" calcext:value-type="float">
            <text:p>32436</text:p>
          </table:table-cell>
          <table:table-cell office:value-type="float" office:value="1617958" calcext:value-type="float">
            <text:p>1617958</text:p>
          </table:table-cell>
          <table:table-cell table:formula="of:=[.F545]/[.E545]" office:value-type="float" office:value="49.8815513626834" calcext:value-type="float">
            <text:p>49.8815513626834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5" calcext:value-type="float">
            <text:p>16245</text:p>
          </table:table-cell>
          <table:table-cell office:value-type="float" office:value="44178" calcext:value-type="float">
            <text:p>44178</text:p>
          </table:table-cell>
          <table:table-cell office:value-type="float" office:value="2197420" calcext:value-type="float">
            <text:p>2197420</text:p>
          </table:table-cell>
          <table:table-cell table:formula="of:=[.F546]/[.E546]" office:value-type="float" office:value="49.7401421522025" calcext:value-type="float">
            <text:p>49.740142152202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184" calcext:value-type="float">
            <text:p>11184</text:p>
          </table:table-cell>
          <table:table-cell office:value-type="float" office:value="25114" calcext:value-type="float">
            <text:p>25114</text:p>
          </table:table-cell>
          <table:table-cell office:value-type="float" office:value="1228218" calcext:value-type="float">
            <text:p>1228218</text:p>
          </table:table-cell>
          <table:table-cell table:formula="of:=[.F547]/[.E547]" office:value-type="float" office:value="48.9057099625707" calcext:value-type="float">
            <text:p>48.905709962570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282" calcext:value-type="float">
            <text:p>11282</text:p>
          </table:table-cell>
          <table:table-cell office:value-type="float" office:value="25254" calcext:value-type="float">
            <text:p>25254</text:p>
          </table:table-cell>
          <table:table-cell office:value-type="float" office:value="1233520" calcext:value-type="float">
            <text:p>1233520</text:p>
          </table:table-cell>
          <table:table-cell table:formula="of:=[.F548]/[.E548]" office:value-type="float" office:value="48.8445394788944" calcext:value-type="float">
            <text:p>48.844539478894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324" calcext:value-type="float">
            <text:p>11324</text:p>
          </table:table-cell>
          <table:table-cell office:value-type="float" office:value="25284" calcext:value-type="float">
            <text:p>25284</text:p>
          </table:table-cell>
          <table:table-cell office:value-type="float" office:value="1231940" calcext:value-type="float">
            <text:p>1231940</text:p>
          </table:table-cell>
          <table:table-cell table:formula="of:=[.F549]/[.E549]" office:value-type="float" office:value="48.7240942888783" calcext:value-type="float">
            <text:p>48.724094288878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300" calcext:value-type="float">
            <text:p>11300</text:p>
          </table:table-cell>
          <table:table-cell office:value-type="float" office:value="25236" calcext:value-type="float">
            <text:p>25236</text:p>
          </table:table-cell>
          <table:table-cell office:value-type="float" office:value="1227958" calcext:value-type="float">
            <text:p>1227958</text:p>
          </table:table-cell>
          <table:table-cell table:formula="of:=[.F550]/[.E550]" office:value-type="float" office:value="48.6589792360121" calcext:value-type="float">
            <text:p>48.6589792360121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1970" calcext:value-type="float">
            <text:p>41970</text:p>
          </table:table-cell>
          <table:table-cell office:value-type="float" office:value="104334" calcext:value-type="float">
            <text:p>104334</text:p>
          </table:table-cell>
          <table:table-cell office:value-type="float" office:value="4963658" calcext:value-type="float">
            <text:p>4963658</text:p>
          </table:table-cell>
          <table:table-cell table:formula="of:=[.F551]/[.E551]" office:value-type="float" office:value="47.5746928134645" calcext:value-type="float">
            <text:p>47.574692813464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879" calcext:value-type="float">
            <text:p>13879</text:p>
          </table:table-cell>
          <table:table-cell office:value-type="float" office:value="38306" calcext:value-type="float">
            <text:p>38306</text:p>
          </table:table-cell>
          <table:table-cell office:value-type="float" office:value="1797864" calcext:value-type="float">
            <text:p>1797864</text:p>
          </table:table-cell>
          <table:table-cell table:formula="of:=[.F552]/[.E552]" office:value-type="float" office:value="46.9342661724012" calcext:value-type="float">
            <text:p>46.9342661724012</text:p>
          </table:table-cell>
        </table:table-row>
        <table:table-row table:style-name="ro1">
          <table:table-cell office:value-type="string" calcext:value-type="string">
            <text:p>1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72" calcext:value-type="float">
            <text:p>13972</text:p>
          </table:table-cell>
          <table:table-cell office:value-type="float" office:value="38436" calcext:value-type="float">
            <text:p>38436</text:p>
          </table:table-cell>
          <table:table-cell office:value-type="float" office:value="1803192" calcext:value-type="float">
            <text:p>1803192</text:p>
          </table:table-cell>
          <table:table-cell table:formula="of:=[.F553]/[.E553]" office:value-type="float" office:value="46.914142990946" calcext:value-type="float">
            <text:p>46.914142990946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72" calcext:value-type="float">
            <text:p>13972</text:p>
          </table:table-cell>
          <table:table-cell office:value-type="float" office:value="38436" calcext:value-type="float">
            <text:p>38436</text:p>
          </table:table-cell>
          <table:table-cell office:value-type="float" office:value="1803192" calcext:value-type="float">
            <text:p>1803192</text:p>
          </table:table-cell>
          <table:table-cell table:formula="of:=[.F554]/[.E554]" office:value-type="float" office:value="46.914142990946" calcext:value-type="float">
            <text:p>46.914142990946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72" calcext:value-type="float">
            <text:p>13972</text:p>
          </table:table-cell>
          <table:table-cell office:value-type="float" office:value="38436" calcext:value-type="float">
            <text:p>38436</text:p>
          </table:table-cell>
          <table:table-cell office:value-type="float" office:value="1803192" calcext:value-type="float">
            <text:p>1803192</text:p>
          </table:table-cell>
          <table:table-cell table:formula="of:=[.F555]/[.E555]" office:value-type="float" office:value="46.914142990946" calcext:value-type="float">
            <text:p>46.91414299094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97" calcext:value-type="float">
            <text:p>13997</text:p>
          </table:table-cell>
          <table:table-cell office:value-type="float" office:value="38484" calcext:value-type="float">
            <text:p>38484</text:p>
          </table:table-cell>
          <table:table-cell office:value-type="float" office:value="1802982" calcext:value-type="float">
            <text:p>1802982</text:p>
          </table:table-cell>
          <table:table-cell table:formula="of:=[.F556]/[.E556]" office:value-type="float" office:value="46.8501714998441" calcext:value-type="float">
            <text:p>46.8501714998441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97" calcext:value-type="float">
            <text:p>13997</text:p>
          </table:table-cell>
          <table:table-cell office:value-type="float" office:value="38484" calcext:value-type="float">
            <text:p>38484</text:p>
          </table:table-cell>
          <table:table-cell office:value-type="float" office:value="1802982" calcext:value-type="float">
            <text:p>1802982</text:p>
          </table:table-cell>
          <table:table-cell table:formula="of:=[.F557]/[.E557]" office:value-type="float" office:value="46.8501714998441" calcext:value-type="float">
            <text:p>46.8501714998441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97" calcext:value-type="float">
            <text:p>13997</text:p>
          </table:table-cell>
          <table:table-cell office:value-type="float" office:value="38484" calcext:value-type="float">
            <text:p>38484</text:p>
          </table:table-cell>
          <table:table-cell office:value-type="float" office:value="1802982" calcext:value-type="float">
            <text:p>1802982</text:p>
          </table:table-cell>
          <table:table-cell table:formula="of:=[.F558]/[.E558]" office:value-type="float" office:value="46.8501714998441" calcext:value-type="float">
            <text:p>46.8501714998441</text:p>
          </table:table-cell>
        </table:table-row>
        <table:table-row table:style-name="ro1">
          <table:table-cell office:value-type="string" calcext:value-type="string">
            <text:p>4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02" calcext:value-type="float">
            <text:p>14002</text:p>
          </table:table-cell>
          <table:table-cell office:value-type="float" office:value="38436" calcext:value-type="float">
            <text:p>38436</text:p>
          </table:table-cell>
          <table:table-cell office:value-type="float" office:value="1798224" calcext:value-type="float">
            <text:p>1798224</text:p>
          </table:table-cell>
          <table:table-cell table:formula="of:=[.F559]/[.E559]" office:value-type="float" office:value="46.7848891664065" calcext:value-type="float">
            <text:p>46.7848891664065</text:p>
          </table:table-cell>
        </table:table-row>
        <table:table-row table:style-name="ro1">
          <table:table-cell office:value-type="string" calcext:value-type="string">
            <text:p>8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02" calcext:value-type="float">
            <text:p>14002</text:p>
          </table:table-cell>
          <table:table-cell office:value-type="float" office:value="38436" calcext:value-type="float">
            <text:p>38436</text:p>
          </table:table-cell>
          <table:table-cell office:value-type="float" office:value="1798224" calcext:value-type="float">
            <text:p>1798224</text:p>
          </table:table-cell>
          <table:table-cell table:formula="of:=[.F560]/[.E560]" office:value-type="float" office:value="46.7848891664065" calcext:value-type="float">
            <text:p>46.7848891664065</text:p>
          </table:table-cell>
        </table:table-row>
        <table:table-row table:style-name="ro1">
          <table:table-cell office:value-type="string" calcext:value-type="string">
            <text:p>1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96" calcext:value-type="float">
            <text:p>13996</text:p>
          </table:table-cell>
          <table:table-cell office:value-type="float" office:value="38436" calcext:value-type="float">
            <text:p>38436</text:p>
          </table:table-cell>
          <table:table-cell office:value-type="float" office:value="1797700" calcext:value-type="float">
            <text:p>1797700</text:p>
          </table:table-cell>
          <table:table-cell table:formula="of:=[.F561]/[.E561]" office:value-type="float" office:value="46.7712561140597" calcext:value-type="float">
            <text:p>46.7712561140597</text:p>
          </table:table-cell>
        </table:table-row>
        <table:table-row table:style-name="ro1">
          <table:table-cell office:value-type="string" calcext:value-type="string">
            <text:p>9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996" calcext:value-type="float">
            <text:p>13996</text:p>
          </table:table-cell>
          <table:table-cell office:value-type="float" office:value="38436" calcext:value-type="float">
            <text:p>38436</text:p>
          </table:table-cell>
          <table:table-cell office:value-type="float" office:value="1797700" calcext:value-type="float">
            <text:p>1797700</text:p>
          </table:table-cell>
          <table:table-cell table:formula="of:=[.F562]/[.E562]" office:value-type="float" office:value="46.7712561140597" calcext:value-type="float">
            <text:p>46.771256114059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750" calcext:value-type="float">
            <text:p>15750</text:p>
          </table:table-cell>
          <table:table-cell office:value-type="float" office:value="35376" calcext:value-type="float">
            <text:p>35376</text:p>
          </table:table-cell>
          <table:table-cell office:value-type="float" office:value="1653931" calcext:value-type="float">
            <text:p>1653931</text:p>
          </table:table-cell>
          <table:table-cell table:formula="of:=[.F563]/[.E563]" office:value-type="float" office:value="46.7529115784713" calcext:value-type="float">
            <text:p>46.7529115784713</text:p>
          </table:table-cell>
        </table:table-row>
        <table:table-row table:style-name="ro1">
          <table:table-cell office:value-type="string" calcext:value-type="string">
            <text:p>e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752" calcext:value-type="float">
            <text:p>15752</text:p>
          </table:table-cell>
          <table:table-cell office:value-type="float" office:value="35378" calcext:value-type="float">
            <text:p>35378</text:p>
          </table:table-cell>
          <table:table-cell office:value-type="float" office:value="1654000" calcext:value-type="float">
            <text:p>1654000</text:p>
          </table:table-cell>
          <table:table-cell table:formula="of:=[.F564]/[.E564]" office:value-type="float" office:value="46.7522188930974" calcext:value-type="float">
            <text:p>46.7522188930974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601" calcext:value-type="float">
            <text:p>16601</text:p>
          </table:table-cell>
          <table:table-cell office:value-type="float" office:value="45958" calcext:value-type="float">
            <text:p>45958</text:p>
          </table:table-cell>
          <table:table-cell office:value-type="float" office:value="2130358" calcext:value-type="float">
            <text:p>2130358</text:p>
          </table:table-cell>
          <table:table-cell table:formula="of:=[.F565]/[.E565]" office:value-type="float" office:value="46.3544540667566" calcext:value-type="float">
            <text:p>46.3544540667566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828" calcext:value-type="float">
            <text:p>14828</text:p>
          </table:table-cell>
          <table:table-cell office:value-type="float" office:value="29788" calcext:value-type="float">
            <text:p>29788</text:p>
          </table:table-cell>
          <table:table-cell office:value-type="float" office:value="1379018" calcext:value-type="float">
            <text:p>1379018</text:p>
          </table:table-cell>
          <table:table-cell table:formula="of:=[.F566]/[.E566]" office:value-type="float" office:value="46.2944138579294" calcext:value-type="float">
            <text:p>46.2944138579294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33" calcext:value-type="float">
            <text:p>14033</text:p>
          </table:table-cell>
          <table:table-cell office:value-type="float" office:value="39090" calcext:value-type="float">
            <text:p>39090</text:p>
          </table:table-cell>
          <table:table-cell office:value-type="float" office:value="1802040" calcext:value-type="float">
            <text:p>1802040</text:p>
          </table:table-cell>
          <table:table-cell table:formula="of:=[.F567]/[.E567]" office:value-type="float" office:value="46.0997697620875" calcext:value-type="float">
            <text:p>46.09976976208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24" calcext:value-type="float">
            <text:p>14024</text:p>
          </table:table-cell>
          <table:table-cell office:value-type="float" office:value="39082" calcext:value-type="float">
            <text:p>39082</text:p>
          </table:table-cell>
          <table:table-cell office:value-type="float" office:value="1801580" calcext:value-type="float">
            <text:p>1801580</text:p>
          </table:table-cell>
          <table:table-cell table:formula="of:=[.F568]/[.E568]" office:value-type="float" office:value="46.097436159869" calcext:value-type="float">
            <text:p>46.097436159869</text:p>
          </table:table-cell>
        </table:table-row>
        <table:table-row table:style-name="ro1">
          <table:table-cell office:value-type="string" calcext:value-type="string">
            <text:p>4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24" calcext:value-type="float">
            <text:p>14024</text:p>
          </table:table-cell>
          <table:table-cell office:value-type="float" office:value="39082" calcext:value-type="float">
            <text:p>39082</text:p>
          </table:table-cell>
          <table:table-cell office:value-type="float" office:value="1801580" calcext:value-type="float">
            <text:p>1801580</text:p>
          </table:table-cell>
          <table:table-cell table:formula="of:=[.F569]/[.E569]" office:value-type="float" office:value="46.097436159869" calcext:value-type="float">
            <text:p>46.097436159869</text:p>
          </table:table-cell>
        </table:table-row>
        <table:table-row table:style-name="ro1">
          <table:table-cell office:value-type="string" calcext:value-type="string">
            <text:p>8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24" calcext:value-type="float">
            <text:p>14024</text:p>
          </table:table-cell>
          <table:table-cell office:value-type="float" office:value="39082" calcext:value-type="float">
            <text:p>39082</text:p>
          </table:table-cell>
          <table:table-cell office:value-type="float" office:value="1801580" calcext:value-type="float">
            <text:p>1801580</text:p>
          </table:table-cell>
          <table:table-cell table:formula="of:=[.F570]/[.E570]" office:value-type="float" office:value="46.097436159869" calcext:value-type="float">
            <text:p>46.097436159869</text:p>
          </table:table-cell>
        </table:table-row>
        <table:table-row table:style-name="ro1">
          <table:table-cell office:value-type="string" calcext:value-type="string">
            <text:p>1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18" calcext:value-type="float">
            <text:p>14018</text:p>
          </table:table-cell>
          <table:table-cell office:value-type="float" office:value="39076" calcext:value-type="float">
            <text:p>39076</text:p>
          </table:table-cell>
          <table:table-cell office:value-type="float" office:value="1801218" calcext:value-type="float">
            <text:p>1801218</text:p>
          </table:table-cell>
          <table:table-cell table:formula="of:=[.F571]/[.E571]" office:value-type="float" office:value="46.0952502815027" calcext:value-type="float">
            <text:p>46.0952502815027</text:p>
          </table:table-cell>
        </table:table-row>
        <table:table-row table:style-name="ro1">
          <table:table-cell office:value-type="string" calcext:value-type="string">
            <text:p>5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18" calcext:value-type="float">
            <text:p>14018</text:p>
          </table:table-cell>
          <table:table-cell office:value-type="float" office:value="39076" calcext:value-type="float">
            <text:p>39076</text:p>
          </table:table-cell>
          <table:table-cell office:value-type="float" office:value="1801218" calcext:value-type="float">
            <text:p>1801218</text:p>
          </table:table-cell>
          <table:table-cell table:formula="of:=[.F572]/[.E572]" office:value-type="float" office:value="46.0952502815027" calcext:value-type="float">
            <text:p>46.0952502815027</text:p>
          </table:table-cell>
        </table:table-row>
        <table:table-row table:style-name="ro1">
          <table:table-cell office:value-type="string" calcext:value-type="string">
            <text:p>9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018" calcext:value-type="float">
            <text:p>14018</text:p>
          </table:table-cell>
          <table:table-cell office:value-type="float" office:value="39076" calcext:value-type="float">
            <text:p>39076</text:p>
          </table:table-cell>
          <table:table-cell office:value-type="float" office:value="1801218" calcext:value-type="float">
            <text:p>1801218</text:p>
          </table:table-cell>
          <table:table-cell table:formula="of:=[.F573]/[.E573]" office:value-type="float" office:value="46.0952502815027" calcext:value-type="float">
            <text:p>46.0952502815027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584" calcext:value-type="float">
            <text:p>17584</text:p>
          </table:table-cell>
          <table:table-cell office:value-type="float" office:value="46778" calcext:value-type="float">
            <text:p>46778</text:p>
          </table:table-cell>
          <table:table-cell office:value-type="float" office:value="2146768" calcext:value-type="float">
            <text:p>2146768</text:p>
          </table:table-cell>
          <table:table-cell table:formula="of:=[.F574]/[.E574]" office:value-type="float" office:value="45.8926845953226" calcext:value-type="float">
            <text:p>45.8926845953226</text:p>
          </table:table-cell>
        </table:table-row>
        <table:table-row table:style-name="ro1">
          <table:table-cell office:value-type="string" calcext:value-type="string">
            <text:p>2f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8532" calcext:value-type="float">
            <text:p>38532</text:p>
          </table:table-cell>
          <table:table-cell office:value-type="float" office:value="197519" calcext:value-type="float">
            <text:p>197519</text:p>
          </table:table-cell>
          <table:table-cell office:value-type="float" office:value="9054288" calcext:value-type="float">
            <text:p>9054288</text:p>
          </table:table-cell>
          <table:table-cell table:formula="of:=[.F575]/[.E575]" office:value-type="float" office:value="45.8400862701816" calcext:value-type="float">
            <text:p>45.8400862701816</text:p>
          </table:table-cell>
        </table:table-row>
        <table:table-row table:style-name="ro1">
          <table:table-cell office:value-type="string" calcext:value-type="string">
            <text:p>3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728" calcext:value-type="float">
            <text:p>19728</text:p>
          </table:table-cell>
          <table:table-cell office:value-type="float" office:value="39988" calcext:value-type="float">
            <text:p>39988</text:p>
          </table:table-cell>
          <table:table-cell office:value-type="float" office:value="1830018" calcext:value-type="float">
            <text:p>1830018</text:p>
          </table:table-cell>
          <table:table-cell table:formula="of:=[.F576]/[.E576]" office:value-type="float" office:value="45.7641792537761" calcext:value-type="float">
            <text:p>45.7641792537761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728" calcext:value-type="float">
            <text:p>19728</text:p>
          </table:table-cell>
          <table:table-cell office:value-type="float" office:value="39988" calcext:value-type="float">
            <text:p>39988</text:p>
          </table:table-cell>
          <table:table-cell office:value-type="float" office:value="1830018" calcext:value-type="float">
            <text:p>1830018</text:p>
          </table:table-cell>
          <table:table-cell table:formula="of:=[.F577]/[.E577]" office:value-type="float" office:value="45.7641792537761" calcext:value-type="float">
            <text:p>45.764179253776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11" calcext:value-type="float">
            <text:p>15011</text:p>
          </table:table-cell>
          <table:table-cell office:value-type="float" office:value="39898" calcext:value-type="float">
            <text:p>39898</text:p>
          </table:table-cell>
          <table:table-cell office:value-type="float" office:value="1818754" calcext:value-type="float">
            <text:p>1818754</text:p>
          </table:table-cell>
          <table:table-cell table:formula="of:=[.F578]/[.E578]" office:value-type="float" office:value="45.5850919845606" calcext:value-type="float">
            <text:p>45.58509198456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11" calcext:value-type="float">
            <text:p>15011</text:p>
          </table:table-cell>
          <table:table-cell office:value-type="float" office:value="39898" calcext:value-type="float">
            <text:p>39898</text:p>
          </table:table-cell>
          <table:table-cell office:value-type="float" office:value="1818754" calcext:value-type="float">
            <text:p>1818754</text:p>
          </table:table-cell>
          <table:table-cell table:formula="of:=[.F579]/[.E579]" office:value-type="float" office:value="45.5850919845606" calcext:value-type="float">
            <text:p>45.5850919845606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11" calcext:value-type="float">
            <text:p>15011</text:p>
          </table:table-cell>
          <table:table-cell office:value-type="float" office:value="39898" calcext:value-type="float">
            <text:p>39898</text:p>
          </table:table-cell>
          <table:table-cell office:value-type="float" office:value="1818754" calcext:value-type="float">
            <text:p>1818754</text:p>
          </table:table-cell>
          <table:table-cell table:formula="of:=[.F580]/[.E580]" office:value-type="float" office:value="45.5850919845606" calcext:value-type="float">
            <text:p>45.5850919845606</text:p>
          </table:table-cell>
        </table:table-row>
        <table:table-row table:style-name="ro1">
          <table:table-cell office:value-type="string" calcext:value-type="string">
            <text:p>2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16" calcext:value-type="float">
            <text:p>15016</text:p>
          </table:table-cell>
          <table:table-cell office:value-type="float" office:value="39910" calcext:value-type="float">
            <text:p>39910</text:p>
          </table:table-cell>
          <table:table-cell office:value-type="float" office:value="1818444" calcext:value-type="float">
            <text:p>1818444</text:p>
          </table:table-cell>
          <table:table-cell table:formula="of:=[.F581]/[.E581]" office:value-type="float" office:value="45.5636181408168" calcext:value-type="float">
            <text:p>45.5636181408168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16" calcext:value-type="float">
            <text:p>15016</text:p>
          </table:table-cell>
          <table:table-cell office:value-type="float" office:value="39910" calcext:value-type="float">
            <text:p>39910</text:p>
          </table:table-cell>
          <table:table-cell office:value-type="float" office:value="1818444" calcext:value-type="float">
            <text:p>1818444</text:p>
          </table:table-cell>
          <table:table-cell table:formula="of:=[.F582]/[.E582]" office:value-type="float" office:value="45.5636181408168" calcext:value-type="float">
            <text:p>45.563618140816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23" calcext:value-type="float">
            <text:p>15023</text:p>
          </table:table-cell>
          <table:table-cell office:value-type="float" office:value="39922" calcext:value-type="float">
            <text:p>39922</text:p>
          </table:table-cell>
          <table:table-cell office:value-type="float" office:value="1818766" calcext:value-type="float">
            <text:p>1818766</text:p>
          </table:table-cell>
          <table:table-cell table:formula="of:=[.F583]/[.E583]" office:value-type="float" office:value="45.5579880767497" calcext:value-type="float">
            <text:p>45.5579880767497</text:p>
          </table:table-cell>
        </table:table-row>
        <table:table-row table:style-name="ro1">
          <table:table-cell office:value-type="string" calcext:value-type="string">
            <text:p>e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23" calcext:value-type="float">
            <text:p>15023</text:p>
          </table:table-cell>
          <table:table-cell office:value-type="float" office:value="39922" calcext:value-type="float">
            <text:p>39922</text:p>
          </table:table-cell>
          <table:table-cell office:value-type="float" office:value="1818766" calcext:value-type="float">
            <text:p>1818766</text:p>
          </table:table-cell>
          <table:table-cell table:formula="of:=[.F584]/[.E584]" office:value-type="float" office:value="45.5579880767497" calcext:value-type="float">
            <text:p>45.557988076749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340" calcext:value-type="float">
            <text:p>16340</text:p>
          </table:table-cell>
          <table:table-cell office:value-type="float" office:value="38260" calcext:value-type="float">
            <text:p>38260</text:p>
          </table:table-cell>
          <table:table-cell office:value-type="float" office:value="1743016" calcext:value-type="float">
            <text:p>1743016</text:p>
          </table:table-cell>
          <table:table-cell table:formula="of:=[.F585]/[.E585]" office:value-type="float" office:value="45.5571353894407" calcext:value-type="float">
            <text:p>45.5571353894407</text:p>
          </table:table-cell>
        </table:table-row>
        <table:table-row table:style-name="ro1">
          <table:table-cell office:value-type="string" calcext:value-type="string">
            <text:p>e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340" calcext:value-type="float">
            <text:p>16340</text:p>
          </table:table-cell>
          <table:table-cell office:value-type="float" office:value="38260" calcext:value-type="float">
            <text:p>38260</text:p>
          </table:table-cell>
          <table:table-cell office:value-type="float" office:value="1743016" calcext:value-type="float">
            <text:p>1743016</text:p>
          </table:table-cell>
          <table:table-cell table:formula="of:=[.F586]/[.E586]" office:value-type="float" office:value="45.5571353894407" calcext:value-type="float">
            <text:p>45.557135389440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29" calcext:value-type="float">
            <text:p>15029</text:p>
          </table:table-cell>
          <table:table-cell office:value-type="float" office:value="39962" calcext:value-type="float">
            <text:p>39962</text:p>
          </table:table-cell>
          <table:table-cell office:value-type="float" office:value="1818216" calcext:value-type="float">
            <text:p>1818216</text:p>
          </table:table-cell>
          <table:table-cell table:formula="of:=[.F587]/[.E587]" office:value-type="float" office:value="45.4986236925079" calcext:value-type="float">
            <text:p>45.4986236925079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29" calcext:value-type="float">
            <text:p>15029</text:p>
          </table:table-cell>
          <table:table-cell office:value-type="float" office:value="39962" calcext:value-type="float">
            <text:p>39962</text:p>
          </table:table-cell>
          <table:table-cell office:value-type="float" office:value="1818216" calcext:value-type="float">
            <text:p>1818216</text:p>
          </table:table-cell>
          <table:table-cell table:formula="of:=[.F588]/[.E588]" office:value-type="float" office:value="45.4986236925079" calcext:value-type="float">
            <text:p>45.4986236925079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29" calcext:value-type="float">
            <text:p>15029</text:p>
          </table:table-cell>
          <table:table-cell office:value-type="float" office:value="39962" calcext:value-type="float">
            <text:p>39962</text:p>
          </table:table-cell>
          <table:table-cell office:value-type="float" office:value="1818216" calcext:value-type="float">
            <text:p>1818216</text:p>
          </table:table-cell>
          <table:table-cell table:formula="of:=[.F589]/[.E589]" office:value-type="float" office:value="45.4986236925079" calcext:value-type="float">
            <text:p>45.4986236925079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41" calcext:value-type="float">
            <text:p>15041</text:p>
          </table:table-cell>
          <table:table-cell office:value-type="float" office:value="39974" calcext:value-type="float">
            <text:p>39974</text:p>
          </table:table-cell>
          <table:table-cell office:value-type="float" office:value="1818216" calcext:value-type="float">
            <text:p>1818216</text:p>
          </table:table-cell>
          <table:table-cell table:formula="of:=[.F590]/[.E590]" office:value-type="float" office:value="45.4849652273978" calcext:value-type="float">
            <text:p>45.4849652273978</text:p>
          </table:table-cell>
        </table:table-row>
        <table:table-row table:style-name="ro1">
          <table:table-cell office:value-type="string" calcext:value-type="string">
            <text:p>2f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7300" calcext:value-type="float">
            <text:p>157300</text:p>
          </table:table-cell>
          <table:table-cell office:value-type="float" office:value="165200" calcext:value-type="float">
            <text:p>165200</text:p>
          </table:table-cell>
          <table:table-cell office:value-type="float" office:value="7512960" calcext:value-type="float">
            <text:p>7512960</text:p>
          </table:table-cell>
          <table:table-cell table:formula="of:=[.F591]/[.E591]" office:value-type="float" office:value="45.4779661016949" calcext:value-type="float">
            <text:p>45.477966101694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996" calcext:value-type="float">
            <text:p>16996</text:p>
          </table:table-cell>
          <table:table-cell office:value-type="float" office:value="41984" calcext:value-type="float">
            <text:p>41984</text:p>
          </table:table-cell>
          <table:table-cell office:value-type="float" office:value="1907220" calcext:value-type="float">
            <text:p>1907220</text:p>
          </table:table-cell>
          <table:table-cell table:formula="of:=[.F592]/[.E592]" office:value-type="float" office:value="45.4273056402439" calcext:value-type="float">
            <text:p>45.4273056402439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996" calcext:value-type="float">
            <text:p>16996</text:p>
          </table:table-cell>
          <table:table-cell office:value-type="float" office:value="41984" calcext:value-type="float">
            <text:p>41984</text:p>
          </table:table-cell>
          <table:table-cell office:value-type="float" office:value="1907220" calcext:value-type="float">
            <text:p>1907220</text:p>
          </table:table-cell>
          <table:table-cell table:formula="of:=[.F593]/[.E593]" office:value-type="float" office:value="45.4273056402439" calcext:value-type="float">
            <text:p>45.4273056402439</text:p>
          </table:table-cell>
        </table:table-row>
        <table:table-row table:style-name="ro1">
          <table:table-cell office:value-type="string" calcext:value-type="string">
            <text:p>f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996" calcext:value-type="float">
            <text:p>16996</text:p>
          </table:table-cell>
          <table:table-cell office:value-type="float" office:value="41984" calcext:value-type="float">
            <text:p>41984</text:p>
          </table:table-cell>
          <table:table-cell office:value-type="float" office:value="1907220" calcext:value-type="float">
            <text:p>1907220</text:p>
          </table:table-cell>
          <table:table-cell table:formula="of:=[.F594]/[.E594]" office:value-type="float" office:value="45.4273056402439" calcext:value-type="float">
            <text:p>45.4273056402439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992" calcext:value-type="float">
            <text:p>74992</text:p>
          </table:table-cell>
          <table:table-cell office:value-type="float" office:value="75790" calcext:value-type="float">
            <text:p>75790</text:p>
          </table:table-cell>
          <table:table-cell office:value-type="float" office:value="3436480" calcext:value-type="float">
            <text:p>3436480</text:p>
          </table:table-cell>
          <table:table-cell table:formula="of:=[.F595]/[.E595]" office:value-type="float" office:value="45.3421295685447" calcext:value-type="float">
            <text:p>45.342129568544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479" calcext:value-type="float">
            <text:p>11479</text:p>
          </table:table-cell>
          <table:table-cell office:value-type="float" office:value="31106" calcext:value-type="float">
            <text:p>31106</text:p>
          </table:table-cell>
          <table:table-cell office:value-type="float" office:value="1407864" calcext:value-type="float">
            <text:p>1407864</text:p>
          </table:table-cell>
          <table:table-cell table:formula="of:=[.F596]/[.E596]" office:value-type="float" office:value="45.2602070340127" calcext:value-type="float">
            <text:p>45.2602070340127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602" calcext:value-type="float">
            <text:p>11602</text:p>
          </table:table-cell>
          <table:table-cell office:value-type="float" office:value="31236" calcext:value-type="float">
            <text:p>31236</text:p>
          </table:table-cell>
          <table:table-cell office:value-type="float" office:value="1408224" calcext:value-type="float">
            <text:p>1408224</text:p>
          </table:table-cell>
          <table:table-cell table:formula="of:=[.F597]/[.E597]" office:value-type="float" office:value="45.0833653476758" calcext:value-type="float">
            <text:p>45.0833653476758</text:p>
          </table:table-cell>
        </table:table-row>
        <table:table-row table:style-name="ro1">
          <table:table-cell office:value-type="string" calcext:value-type="string">
            <text:p>d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596" calcext:value-type="float">
            <text:p>11596</text:p>
          </table:table-cell>
          <table:table-cell office:value-type="float" office:value="31236" calcext:value-type="float">
            <text:p>31236</text:p>
          </table:table-cell>
          <table:table-cell office:value-type="float" office:value="1407700" calcext:value-type="float">
            <text:p>1407700</text:p>
          </table:table-cell>
          <table:table-cell table:formula="of:=[.F598]/[.E598]" office:value-type="float" office:value="45.0665898322449" calcext:value-type="float">
            <text:p>45.066589832244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352" calcext:value-type="float">
            <text:p>13352</text:p>
          </table:table-cell>
          <table:table-cell office:value-type="float" office:value="28178" calcext:value-type="float">
            <text:p>28178</text:p>
          </table:table-cell>
          <table:table-cell office:value-type="float" office:value="1264000" calcext:value-type="float">
            <text:p>1264000</text:p>
          </table:table-cell>
          <table:table-cell table:formula="of:=[.F599]/[.E599]" office:value-type="float" office:value="44.8576903967634" calcext:value-type="float">
            <text:p>44.8576903967634</text:p>
          </table:table-cell>
        </table:table-row>
        <table:table-row table:style-name="ro1">
          <table:table-cell office:value-type="string" calcext:value-type="string">
            <text:p>b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346" calcext:value-type="float">
            <text:p>13346</text:p>
          </table:table-cell>
          <table:table-cell office:value-type="float" office:value="33284" calcext:value-type="float">
            <text:p>33284</text:p>
          </table:table-cell>
          <table:table-cell office:value-type="float" office:value="1486720" calcext:value-type="float">
            <text:p>1486720</text:p>
          </table:table-cell>
          <table:table-cell table:formula="of:=[.F600]/[.E600]" office:value-type="float" office:value="44.6677082081481" calcext:value-type="float">
            <text:p>44.667708208148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180" calcext:value-type="float">
            <text:p>14180</text:p>
          </table:table-cell>
          <table:table-cell office:value-type="float" office:value="44286" calcext:value-type="float">
            <text:p>44286</text:p>
          </table:table-cell>
          <table:table-cell office:value-type="float" office:value="1976666" calcext:value-type="float">
            <text:p>1976666</text:p>
          </table:table-cell>
          <table:table-cell table:formula="of:=[.F601]/[.E601]" office:value-type="float" office:value="44.6341055864156" calcext:value-type="float">
            <text:p>44.6341055864156</text:p>
          </table:table-cell>
        </table:table-row>
        <table:table-row table:style-name="ro1">
          <table:table-cell office:value-type="string" calcext:value-type="string">
            <text:p>3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298" calcext:value-type="float">
            <text:p>14298</text:p>
          </table:table-cell>
          <table:table-cell office:value-type="float" office:value="44484" calcext:value-type="float">
            <text:p>44484</text:p>
          </table:table-cell>
          <table:table-cell office:value-type="float" office:value="1982970" calcext:value-type="float">
            <text:p>1982970</text:p>
          </table:table-cell>
          <table:table-cell table:formula="of:=[.F602]/[.E602]" office:value-type="float" office:value="44.5771513353116" calcext:value-type="float">
            <text:p>44.5771513353116</text:p>
          </table:table-cell>
        </table:table-row>
        <table:table-row table:style-name="ro1">
          <table:table-cell office:value-type="string" calcext:value-type="string">
            <text:p>7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298" calcext:value-type="float">
            <text:p>14298</text:p>
          </table:table-cell>
          <table:table-cell office:value-type="float" office:value="44484" calcext:value-type="float">
            <text:p>44484</text:p>
          </table:table-cell>
          <table:table-cell office:value-type="float" office:value="1982970" calcext:value-type="float">
            <text:p>1982970</text:p>
          </table:table-cell>
          <table:table-cell table:formula="of:=[.F603]/[.E603]" office:value-type="float" office:value="44.5771513353116" calcext:value-type="float">
            <text:p>44.5771513353116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298" calcext:value-type="float">
            <text:p>14298</text:p>
          </table:table-cell>
          <table:table-cell office:value-type="float" office:value="44484" calcext:value-type="float">
            <text:p>44484</text:p>
          </table:table-cell>
          <table:table-cell office:value-type="float" office:value="1982970" calcext:value-type="float">
            <text:p>1982970</text:p>
          </table:table-cell>
          <table:table-cell table:formula="of:=[.F604]/[.E604]" office:value-type="float" office:value="44.5771513353116" calcext:value-type="float">
            <text:p>44.577151335311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20" calcext:value-type="float">
            <text:p>14320</text:p>
          </table:table-cell>
          <table:table-cell office:value-type="float" office:value="44504" calcext:value-type="float">
            <text:p>44504</text:p>
          </table:table-cell>
          <table:table-cell office:value-type="float" office:value="1983610" calcext:value-type="float">
            <text:p>1983610</text:p>
          </table:table-cell>
          <table:table-cell table:formula="of:=[.F605]/[.E605]" office:value-type="float" office:value="44.5714991910839" calcext:value-type="float">
            <text:p>44.5714991910839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20" calcext:value-type="float">
            <text:p>14320</text:p>
          </table:table-cell>
          <table:table-cell office:value-type="float" office:value="44504" calcext:value-type="float">
            <text:p>44504</text:p>
          </table:table-cell>
          <table:table-cell office:value-type="float" office:value="1983610" calcext:value-type="float">
            <text:p>1983610</text:p>
          </table:table-cell>
          <table:table-cell table:formula="of:=[.F606]/[.E606]" office:value-type="float" office:value="44.5714991910839" calcext:value-type="float">
            <text:p>44.5714991910839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20" calcext:value-type="float">
            <text:p>14320</text:p>
          </table:table-cell>
          <table:table-cell office:value-type="float" office:value="44504" calcext:value-type="float">
            <text:p>44504</text:p>
          </table:table-cell>
          <table:table-cell office:value-type="float" office:value="1983610" calcext:value-type="float">
            <text:p>1983610</text:p>
          </table:table-cell>
          <table:table-cell table:formula="of:=[.F607]/[.E607]" office:value-type="float" office:value="44.5714991910839" calcext:value-type="float">
            <text:p>44.5714991910839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20" calcext:value-type="float">
            <text:p>14320</text:p>
          </table:table-cell>
          <table:table-cell office:value-type="float" office:value="44504" calcext:value-type="float">
            <text:p>44504</text:p>
          </table:table-cell>
          <table:table-cell office:value-type="float" office:value="1983610" calcext:value-type="float">
            <text:p>1983610</text:p>
          </table:table-cell>
          <table:table-cell table:formula="of:=[.F608]/[.E608]" office:value-type="float" office:value="44.5714991910839" calcext:value-type="float">
            <text:p>44.571499191083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20" calcext:value-type="float">
            <text:p>14320</text:p>
          </table:table-cell>
          <table:table-cell office:value-type="float" office:value="44504" calcext:value-type="float">
            <text:p>44504</text:p>
          </table:table-cell>
          <table:table-cell office:value-type="float" office:value="1983604" calcext:value-type="float">
            <text:p>1983604</text:p>
          </table:table-cell>
          <table:table-cell table:formula="of:=[.F609]/[.E609]" office:value-type="float" office:value="44.5713643717419" calcext:value-type="float">
            <text:p>44.5713643717419</text:p>
          </table:table-cell>
        </table:table-row>
        <table:table-row table:style-name="ro1">
          <table:table-cell office:value-type="string" calcext:value-type="string">
            <text:p>b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20" calcext:value-type="float">
            <text:p>14320</text:p>
          </table:table-cell>
          <table:table-cell office:value-type="float" office:value="44504" calcext:value-type="float">
            <text:p>44504</text:p>
          </table:table-cell>
          <table:table-cell office:value-type="float" office:value="1983604" calcext:value-type="float">
            <text:p>1983604</text:p>
          </table:table-cell>
          <table:table-cell table:formula="of:=[.F610]/[.E610]" office:value-type="float" office:value="44.5713643717419" calcext:value-type="float">
            <text:p>44.5713643717419</text:p>
          </table:table-cell>
        </table:table-row>
        <table:table-row table:style-name="ro1">
          <table:table-cell office:value-type="string" calcext:value-type="string">
            <text:p>2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10" calcext:value-type="float">
            <text:p>14310</text:p>
          </table:table-cell>
          <table:table-cell office:value-type="float" office:value="44496" calcext:value-type="float">
            <text:p>44496</text:p>
          </table:table-cell>
          <table:table-cell office:value-type="float" office:value="1982982" calcext:value-type="float">
            <text:p>1982982</text:p>
          </table:table-cell>
          <table:table-cell table:formula="of:=[.F611]/[.E611]" office:value-type="float" office:value="44.5653991370011" calcext:value-type="float">
            <text:p>44.5653991370011</text:p>
          </table:table-cell>
        </table:table-row>
        <table:table-row table:style-name="ro1">
          <table:table-cell office:value-type="string" calcext:value-type="string">
            <text:p>6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10" calcext:value-type="float">
            <text:p>14310</text:p>
          </table:table-cell>
          <table:table-cell office:value-type="float" office:value="44496" calcext:value-type="float">
            <text:p>44496</text:p>
          </table:table-cell>
          <table:table-cell office:value-type="float" office:value="1982982" calcext:value-type="float">
            <text:p>1982982</text:p>
          </table:table-cell>
          <table:table-cell table:formula="of:=[.F612]/[.E612]" office:value-type="float" office:value="44.5653991370011" calcext:value-type="float">
            <text:p>44.5653991370011</text:p>
          </table:table-cell>
        </table:table-row>
        <table:table-row table:style-name="ro1">
          <table:table-cell office:value-type="string" calcext:value-type="string">
            <text:p>8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10" calcext:value-type="float">
            <text:p>14310</text:p>
          </table:table-cell>
          <table:table-cell office:value-type="float" office:value="44496" calcext:value-type="float">
            <text:p>44496</text:p>
          </table:table-cell>
          <table:table-cell office:value-type="float" office:value="1982982" calcext:value-type="float">
            <text:p>1982982</text:p>
          </table:table-cell>
          <table:table-cell table:formula="of:=[.F613]/[.E613]" office:value-type="float" office:value="44.5653991370011" calcext:value-type="float">
            <text:p>44.5653991370011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10" calcext:value-type="float">
            <text:p>14310</text:p>
          </table:table-cell>
          <table:table-cell office:value-type="float" office:value="44496" calcext:value-type="float">
            <text:p>44496</text:p>
          </table:table-cell>
          <table:table-cell office:value-type="float" office:value="1982982" calcext:value-type="float">
            <text:p>1982982</text:p>
          </table:table-cell>
          <table:table-cell table:formula="of:=[.F614]/[.E614]" office:value-type="float" office:value="44.5653991370011" calcext:value-type="float">
            <text:p>44.565399137001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245" calcext:value-type="float">
            <text:p>18245</text:p>
          </table:table-cell>
          <table:table-cell office:value-type="float" office:value="50214" calcext:value-type="float">
            <text:p>50214</text:p>
          </table:table-cell>
          <table:table-cell office:value-type="float" office:value="2234500" calcext:value-type="float">
            <text:p>2234500</text:p>
          </table:table-cell>
          <table:table-cell table:formula="of:=[.F615]/[.E615]" office:value-type="float" office:value="44.4995419604094" calcext:value-type="float">
            <text:p>44.499541960409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634" calcext:value-type="float">
            <text:p>15634</text:p>
          </table:table-cell>
          <table:table-cell office:value-type="float" office:value="42996" calcext:value-type="float">
            <text:p>42996</text:p>
          </table:table-cell>
          <table:table-cell office:value-type="float" office:value="1907614" calcext:value-type="float">
            <text:p>1907614</text:p>
          </table:table-cell>
          <table:table-cell table:formula="of:=[.F616]/[.E616]" office:value-type="float" office:value="44.3672434645083" calcext:value-type="float">
            <text:p>44.3672434645083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634" calcext:value-type="float">
            <text:p>15634</text:p>
          </table:table-cell>
          <table:table-cell office:value-type="float" office:value="42996" calcext:value-type="float">
            <text:p>42996</text:p>
          </table:table-cell>
          <table:table-cell office:value-type="float" office:value="1907614" calcext:value-type="float">
            <text:p>1907614</text:p>
          </table:table-cell>
          <table:table-cell table:formula="of:=[.F617]/[.E617]" office:value-type="float" office:value="44.3672434645083" calcext:value-type="float">
            <text:p>44.367243464508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633" calcext:value-type="float">
            <text:p>11633</text:p>
          </table:table-cell>
          <table:table-cell office:value-type="float" office:value="31890" calcext:value-type="float">
            <text:p>31890</text:p>
          </table:table-cell>
          <table:table-cell office:value-type="float" office:value="1412040" calcext:value-type="float">
            <text:p>1412040</text:p>
          </table:table-cell>
          <table:table-cell table:formula="of:=[.F618]/[.E618]" office:value-type="float" office:value="44.2784571966134" calcext:value-type="float">
            <text:p>44.2784571966134</text:p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624" calcext:value-type="float">
            <text:p>11624</text:p>
          </table:table-cell>
          <table:table-cell office:value-type="float" office:value="31882" calcext:value-type="float">
            <text:p>31882</text:p>
          </table:table-cell>
          <table:table-cell office:value-type="float" office:value="1411580" calcext:value-type="float">
            <text:p>1411580</text:p>
          </table:table-cell>
          <table:table-cell table:formula="of:=[.F619]/[.E619]" office:value-type="float" office:value="44.2751395771909" calcext:value-type="float">
            <text:p>44.2751395771909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618" calcext:value-type="float">
            <text:p>11618</text:p>
          </table:table-cell>
          <table:table-cell office:value-type="float" office:value="31876" calcext:value-type="float">
            <text:p>31876</text:p>
          </table:table-cell>
          <table:table-cell office:value-type="float" office:value="1411218" calcext:value-type="float">
            <text:p>1411218</text:p>
          </table:table-cell>
          <table:table-cell table:formula="of:=[.F620]/[.E620]" office:value-type="float" office:value="44.2721169531936" calcext:value-type="float">
            <text:p>44.2721169531936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692" calcext:value-type="float">
            <text:p>12692</text:p>
          </table:table-cell>
          <table:table-cell office:value-type="float" office:value="33646" calcext:value-type="float">
            <text:p>33646</text:p>
          </table:table-cell>
          <table:table-cell office:value-type="float" office:value="1485676" calcext:value-type="float">
            <text:p>1485676</text:p>
          </table:table-cell>
          <table:table-cell table:formula="of:=[.F621]/[.E621]" office:value-type="float" office:value="44.1560958211972" calcext:value-type="float">
            <text:p>44.156095821197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2425" calcext:value-type="float">
            <text:p>22425</text:p>
          </table:table-cell>
          <table:table-cell office:value-type="float" office:value="100880" calcext:value-type="float">
            <text:p>100880</text:p>
          </table:table-cell>
          <table:table-cell office:value-type="float" office:value="4436667" calcext:value-type="float">
            <text:p>4436667</text:p>
          </table:table-cell>
          <table:table-cell table:formula="of:=[.F622]/[.E622]" office:value-type="float" office:value="43.9796490880254" calcext:value-type="float">
            <text:p>43.9796490880254</text:p>
          </table:table-cell>
        </table:table-row>
        <table:table-row table:style-name="ro1">
          <table:table-cell office:value-type="string" calcext:value-type="string">
            <text:p>b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677" calcext:value-type="float">
            <text:p>15677</text:p>
          </table:table-cell>
          <table:table-cell office:value-type="float" office:value="43346" calcext:value-type="float">
            <text:p>43346</text:p>
          </table:table-cell>
          <table:table-cell office:value-type="float" office:value="1906176" calcext:value-type="float">
            <text:p>1906176</text:p>
          </table:table-cell>
          <table:table-cell table:formula="of:=[.F623]/[.E623]" office:value-type="float" office:value="43.9758224518987" calcext:value-type="float">
            <text:p>43.9758224518987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677" calcext:value-type="float">
            <text:p>15677</text:p>
          </table:table-cell>
          <table:table-cell office:value-type="float" office:value="43346" calcext:value-type="float">
            <text:p>43346</text:p>
          </table:table-cell>
          <table:table-cell office:value-type="float" office:value="1906176" calcext:value-type="float">
            <text:p>1906176</text:p>
          </table:table-cell>
          <table:table-cell table:formula="of:=[.F624]/[.E624]" office:value-type="float" office:value="43.9758224518987" calcext:value-type="float">
            <text:p>43.975822451898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475" calcext:value-type="float">
            <text:p>13475</text:p>
          </table:table-cell>
          <table:table-cell office:value-type="float" office:value="30034" calcext:value-type="float">
            <text:p>30034</text:p>
          </table:table-cell>
          <table:table-cell office:value-type="float" office:value="1320658" calcext:value-type="float">
            <text:p>1320658</text:p>
          </table:table-cell>
          <table:table-cell table:formula="of:=[.F625]/[.E625]" office:value-type="float" office:value="43.9720982886063" calcext:value-type="float">
            <text:p>43.972098288606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611" calcext:value-type="float">
            <text:p>12611</text:p>
          </table:table-cell>
          <table:table-cell office:value-type="float" office:value="32698" calcext:value-type="float">
            <text:p>32698</text:p>
          </table:table-cell>
          <table:table-cell office:value-type="float" office:value="1428754" calcext:value-type="float">
            <text:p>1428754</text:p>
          </table:table-cell>
          <table:table-cell table:formula="of:=[.F626]/[.E626]" office:value-type="float" office:value="43.6954553795339" calcext:value-type="float">
            <text:p>43.695455379533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604" calcext:value-type="float">
            <text:p>16604</text:p>
          </table:table-cell>
          <table:table-cell office:value-type="float" office:value="39898" calcext:value-type="float">
            <text:p>39898</text:p>
          </table:table-cell>
          <table:table-cell office:value-type="float" office:value="1743004" calcext:value-type="float">
            <text:p>1743004</text:p>
          </table:table-cell>
          <table:table-cell table:formula="of:=[.F627]/[.E627]" office:value-type="float" office:value="43.68650057647" calcext:value-type="float">
            <text:p>43.6865005764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604" calcext:value-type="float">
            <text:p>16604</text:p>
          </table:table-cell>
          <table:table-cell office:value-type="float" office:value="39898" calcext:value-type="float">
            <text:p>39898</text:p>
          </table:table-cell>
          <table:table-cell office:value-type="float" office:value="1743004" calcext:value-type="float">
            <text:p>1743004</text:p>
          </table:table-cell>
          <table:table-cell table:formula="of:=[.F628]/[.E628]" office:value-type="float" office:value="43.68650057647" calcext:value-type="float">
            <text:p>43.68650057647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616" calcext:value-type="float">
            <text:p>12616</text:p>
          </table:table-cell>
          <table:table-cell office:value-type="float" office:value="32710" calcext:value-type="float">
            <text:p>32710</text:p>
          </table:table-cell>
          <table:table-cell office:value-type="float" office:value="1428444" calcext:value-type="float">
            <text:p>1428444</text:p>
          </table:table-cell>
          <table:table-cell table:formula="of:=[.F629]/[.E629]" office:value-type="float" office:value="43.669948028126" calcext:value-type="float">
            <text:p>43.66994802812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623" calcext:value-type="float">
            <text:p>12623</text:p>
          </table:table-cell>
          <table:table-cell office:value-type="float" office:value="32722" calcext:value-type="float">
            <text:p>32722</text:p>
          </table:table-cell>
          <table:table-cell office:value-type="float" office:value="1428766" calcext:value-type="float">
            <text:p>1428766</text:p>
          </table:table-cell>
          <table:table-cell table:formula="of:=[.F630]/[.E630]" office:value-type="float" office:value="43.6637736079702" calcext:value-type="float">
            <text:p>43.663773607970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629" calcext:value-type="float">
            <text:p>12629</text:p>
          </table:table-cell>
          <table:table-cell office:value-type="float" office:value="32762" calcext:value-type="float">
            <text:p>32762</text:p>
          </table:table-cell>
          <table:table-cell office:value-type="float" office:value="1428216" calcext:value-type="float">
            <text:p>1428216</text:p>
          </table:table-cell>
          <table:table-cell table:formula="of:=[.F631]/[.E631]" office:value-type="float" office:value="43.5936755997802" calcext:value-type="float">
            <text:p>43.593675599780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641" calcext:value-type="float">
            <text:p>12641</text:p>
          </table:table-cell>
          <table:table-cell office:value-type="float" office:value="32774" calcext:value-type="float">
            <text:p>32774</text:p>
          </table:table-cell>
          <table:table-cell office:value-type="float" office:value="1428216" calcext:value-type="float">
            <text:p>1428216</text:p>
          </table:table-cell>
          <table:table-cell table:formula="of:=[.F632]/[.E632]" office:value-type="float" office:value="43.5777140416184" calcext:value-type="float">
            <text:p>43.5777140416184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670" calcext:value-type="float">
            <text:p>16670</text:p>
          </table:table-cell>
          <table:table-cell office:value-type="float" office:value="39984" calcext:value-type="float">
            <text:p>39984</text:p>
          </table:table-cell>
          <table:table-cell office:value-type="float" office:value="1741158" calcext:value-type="float">
            <text:p>1741158</text:p>
          </table:table-cell>
          <table:table-cell table:formula="of:=[.F633]/[.E633]" office:value-type="float" office:value="43.546368547419" calcext:value-type="float">
            <text:p>43.546368547419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670" calcext:value-type="float">
            <text:p>16670</text:p>
          </table:table-cell>
          <table:table-cell office:value-type="float" office:value="39984" calcext:value-type="float">
            <text:p>39984</text:p>
          </table:table-cell>
          <table:table-cell office:value-type="float" office:value="1741158" calcext:value-type="float">
            <text:p>1741158</text:p>
          </table:table-cell>
          <table:table-cell table:formula="of:=[.F634]/[.E634]" office:value-type="float" office:value="43.546368547419" calcext:value-type="float">
            <text:p>43.546368547419</text:p>
          </table:table-cell>
        </table:table-row>
        <table:table-row table:style-name="ro1">
          <table:table-cell office:value-type="string" calcext:value-type="string">
            <text:p>2a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596" calcext:value-type="float">
            <text:p>12596</text:p>
          </table:table-cell>
          <table:table-cell office:value-type="float" office:value="128340" calcext:value-type="float">
            <text:p>128340</text:p>
          </table:table-cell>
          <table:table-cell office:value-type="float" office:value="5571808" calcext:value-type="float">
            <text:p>5571808</text:p>
          </table:table-cell>
          <table:table-cell table:formula="of:=[.F635]/[.E635]" office:value-type="float" office:value="43.414430419199" calcext:value-type="float">
            <text:p>43.414430419199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540" calcext:value-type="float">
            <text:p>13540</text:p>
          </table:table-cell>
          <table:table-cell office:value-type="float" office:value="31788" calcext:value-type="float">
            <text:p>31788</text:p>
          </table:table-cell>
          <table:table-cell office:value-type="float" office:value="1379018" calcext:value-type="float">
            <text:p>1379018</text:p>
          </table:table-cell>
          <table:table-cell table:formula="of:=[.F636]/[.E636]" office:value-type="float" office:value="43.3817163709576" calcext:value-type="float">
            <text:p>43.3817163709576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661" calcext:value-type="float">
            <text:p>12661</text:p>
          </table:table-cell>
          <table:table-cell office:value-type="float" office:value="34296" calcext:value-type="float">
            <text:p>34296</text:p>
          </table:table-cell>
          <table:table-cell office:value-type="float" office:value="1487114" calcext:value-type="float">
            <text:p>1487114</text:p>
          </table:table-cell>
          <table:table-cell table:formula="of:=[.F637]/[.E637]" office:value-type="float" office:value="43.3611499883368" calcext:value-type="float">
            <text:p>43.361149988336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487" calcext:value-type="float">
            <text:p>16487</text:p>
          </table:table-cell>
          <table:table-cell office:value-type="float" office:value="42676" calcext:value-type="float">
            <text:p>42676</text:p>
          </table:table-cell>
          <table:table-cell office:value-type="float" office:value="1844562" calcext:value-type="float">
            <text:p>1844562</text:p>
          </table:table-cell>
          <table:table-cell table:formula="of:=[.F638]/[.E638]" office:value-type="float" office:value="43.2224669603524" calcext:value-type="float">
            <text:p>43.2224669603524</text:p>
          </table:table-cell>
        </table:table-row>
        <table:table-row table:style-name="ro1">
          <table:table-cell office:value-type="string" calcext:value-type="string">
            <text:p>7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482" calcext:value-type="float">
            <text:p>18482</text:p>
          </table:table-cell>
          <table:table-cell office:value-type="float" office:value="51944" calcext:value-type="float">
            <text:p>51944</text:p>
          </table:table-cell>
          <table:table-cell office:value-type="float" office:value="2233792" calcext:value-type="float">
            <text:p>2233792</text:p>
          </table:table-cell>
          <table:table-cell table:formula="of:=[.F639]/[.E639]" office:value-type="float" office:value="43.0038503003234" calcext:value-type="float">
            <text:p>43.0038503003234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898" calcext:value-type="float">
            <text:p>11898</text:p>
          </table:table-cell>
          <table:table-cell office:value-type="float" office:value="37284" calcext:value-type="float">
            <text:p>37284</text:p>
          </table:table-cell>
          <table:table-cell office:value-type="float" office:value="1592970" calcext:value-type="float">
            <text:p>1592970</text:p>
          </table:table-cell>
          <table:table-cell table:formula="of:=[.F640]/[.E640]" office:value-type="float" office:value="42.7252977148375" calcext:value-type="float">
            <text:p>42.725297714837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20" calcext:value-type="float">
            <text:p>11920</text:p>
          </table:table-cell>
          <table:table-cell office:value-type="float" office:value="37304" calcext:value-type="float">
            <text:p>37304</text:p>
          </table:table-cell>
          <table:table-cell office:value-type="float" office:value="1593610" calcext:value-type="float">
            <text:p>1593610</text:p>
          </table:table-cell>
          <table:table-cell table:formula="of:=[.F641]/[.E641]" office:value-type="float" office:value="42.7195475016084" calcext:value-type="float">
            <text:p>42.719547501608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20" calcext:value-type="float">
            <text:p>11920</text:p>
          </table:table-cell>
          <table:table-cell office:value-type="float" office:value="37304" calcext:value-type="float">
            <text:p>37304</text:p>
          </table:table-cell>
          <table:table-cell office:value-type="float" office:value="1593610" calcext:value-type="float">
            <text:p>1593610</text:p>
          </table:table-cell>
          <table:table-cell table:formula="of:=[.F642]/[.E642]" office:value-type="float" office:value="42.7195475016084" calcext:value-type="float">
            <text:p>42.7195475016084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20" calcext:value-type="float">
            <text:p>11920</text:p>
          </table:table-cell>
          <table:table-cell office:value-type="float" office:value="37304" calcext:value-type="float">
            <text:p>37304</text:p>
          </table:table-cell>
          <table:table-cell office:value-type="float" office:value="1593604" calcext:value-type="float">
            <text:p>1593604</text:p>
          </table:table-cell>
          <table:table-cell table:formula="of:=[.F643]/[.E643]" office:value-type="float" office:value="42.7193866609479" calcext:value-type="float">
            <text:p>42.7193866609479</text:p>
          </table:table-cell>
        </table:table-row>
        <table:table-row table:style-name="ro1"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10" calcext:value-type="float">
            <text:p>11910</text:p>
          </table:table-cell>
          <table:table-cell office:value-type="float" office:value="37296" calcext:value-type="float">
            <text:p>37296</text:p>
          </table:table-cell>
          <table:table-cell office:value-type="float" office:value="1592982" calcext:value-type="float">
            <text:p>1592982</text:p>
          </table:table-cell>
          <table:table-cell table:formula="of:=[.F644]/[.E644]" office:value-type="float" office:value="42.7118725868726" calcext:value-type="float">
            <text:p>42.7118725868726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910" calcext:value-type="float">
            <text:p>11910</text:p>
          </table:table-cell>
          <table:table-cell office:value-type="float" office:value="37296" calcext:value-type="float">
            <text:p>37296</text:p>
          </table:table-cell>
          <table:table-cell office:value-type="float" office:value="1592982" calcext:value-type="float">
            <text:p>1592982</text:p>
          </table:table-cell>
          <table:table-cell table:formula="of:=[.F645]/[.E645]" office:value-type="float" office:value="42.7118725868726" calcext:value-type="float">
            <text:p>42.711872586872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904" calcext:value-type="float">
            <text:p>15904</text:p>
          </table:table-cell>
          <table:table-cell office:value-type="float" office:value="44746" calcext:value-type="float">
            <text:p>44746</text:p>
          </table:table-cell>
          <table:table-cell office:value-type="float" office:value="1907614" calcext:value-type="float">
            <text:p>1907614</text:p>
          </table:table-cell>
          <table:table-cell table:formula="of:=[.F646]/[.E646]" office:value-type="float" office:value="42.6320564966701" calcext:value-type="float">
            <text:p>42.6320564966701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904" calcext:value-type="float">
            <text:p>15904</text:p>
          </table:table-cell>
          <table:table-cell office:value-type="float" office:value="44746" calcext:value-type="float">
            <text:p>44746</text:p>
          </table:table-cell>
          <table:table-cell office:value-type="float" office:value="1907614" calcext:value-type="float">
            <text:p>1907614</text:p>
          </table:table-cell>
          <table:table-cell table:formula="of:=[.F647]/[.E647]" office:value-type="float" office:value="42.6320564966701" calcext:value-type="float">
            <text:p>42.6320564966701</text:p>
          </table:table-cell>
        </table:table-row>
        <table:table-row table:style-name="ro1">
          <table:table-cell office:value-type="string" calcext:value-type="string">
            <text:p>e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356" calcext:value-type="float">
            <text:p>17356</text:p>
          </table:table-cell>
          <table:table-cell office:value-type="float" office:value="42768" calcext:value-type="float">
            <text:p>42768</text:p>
          </table:table-cell>
          <table:table-cell office:value-type="float" office:value="1815402" calcext:value-type="float">
            <text:p>1815402</text:p>
          </table:table-cell>
          <table:table-cell table:formula="of:=[.F648]/[.E648]" office:value-type="float" office:value="42.4476711560045" calcext:value-type="float">
            <text:p>42.447671156004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714" calcext:value-type="float">
            <text:p>12714</text:p>
          </table:table-cell>
          <table:table-cell office:value-type="float" office:value="35046" calcext:value-type="float">
            <text:p>35046</text:p>
          </table:table-cell>
          <table:table-cell office:value-type="float" office:value="1487114" calcext:value-type="float">
            <text:p>1487114</text:p>
          </table:table-cell>
          <table:table-cell table:formula="of:=[.F649]/[.E649]" office:value-type="float" office:value="42.4332020772699" calcext:value-type="float">
            <text:p>42.433202077269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414" calcext:value-type="float">
            <text:p>13414</text:p>
          </table:table-cell>
          <table:table-cell office:value-type="float" office:value="31198" calcext:value-type="float">
            <text:p>31198</text:p>
          </table:table-cell>
          <table:table-cell office:value-type="float" office:value="1322504" calcext:value-type="float">
            <text:p>1322504</text:p>
          </table:table-cell>
          <table:table-cell table:formula="of:=[.F650]/[.E650]" office:value-type="float" office:value="42.3906660683377" calcext:value-type="float">
            <text:p>42.3906660683377</text:p>
          </table:table-cell>
        </table:table-row>
        <table:table-row table:style-name="ro1">
          <table:table-cell office:value-type="string" calcext:value-type="string">
            <text:p>2a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7158" calcext:value-type="float">
            <text:p>297158</text:p>
          </table:table-cell>
          <table:table-cell office:value-type="float" office:value="305058" calcext:value-type="float">
            <text:p>305058</text:p>
          </table:table-cell>
          <table:table-cell office:value-type="float" office:value="12926816" calcext:value-type="float">
            <text:p>12926816</text:p>
          </table:table-cell>
          <table:table-cell table:formula="of:=[.F651]/[.E651]" office:value-type="float" office:value="42.3749450924087" calcext:value-type="float">
            <text:p>42.374945092408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8415" calcext:value-type="float">
            <text:p>108415</text:p>
          </table:table-cell>
          <table:table-cell office:value-type="float" office:value="113147" calcext:value-type="float">
            <text:p>113147</text:p>
          </table:table-cell>
          <table:table-cell office:value-type="float" office:value="4783732" calcext:value-type="float">
            <text:p>4783732</text:p>
          </table:table-cell>
          <table:table-cell table:formula="of:=[.F652]/[.E652]" office:value-type="float" office:value="42.278911504503" calcext:value-type="float">
            <text:p>42.278911504503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731" calcext:value-type="float">
            <text:p>12731</text:p>
          </table:table-cell>
          <table:table-cell office:value-type="float" office:value="35126" calcext:value-type="float">
            <text:p>35126</text:p>
          </table:table-cell>
          <table:table-cell office:value-type="float" office:value="1484968" calcext:value-type="float">
            <text:p>1484968</text:p>
          </table:table-cell>
          <table:table-cell table:formula="of:=[.F653]/[.E653]" office:value-type="float" office:value="42.2754654671753" calcext:value-type="float">
            <text:p>42.2754654671753</text:p>
          </table:table-cell>
        </table:table-row>
        <table:table-row table:style-name="ro1">
          <table:table-cell office:value-type="string" calcext:value-type="string">
            <text:p>3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926" calcext:value-type="float">
            <text:p>15926</text:p>
          </table:table-cell>
          <table:table-cell office:value-type="float" office:value="45076" calcext:value-type="float">
            <text:p>45076</text:p>
          </table:table-cell>
          <table:table-cell office:value-type="float" office:value="1905468" calcext:value-type="float">
            <text:p>1905468</text:p>
          </table:table-cell>
          <table:table-cell table:formula="of:=[.F654]/[.E654]" office:value-type="float" office:value="42.2723400479191" calcext:value-type="float">
            <text:p>42.272340047919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752" calcext:value-type="float">
            <text:p>12752</text:p>
          </table:table-cell>
          <table:table-cell office:value-type="float" office:value="35146" calcext:value-type="float">
            <text:p>35146</text:p>
          </table:table-cell>
          <table:table-cell office:value-type="float" office:value="1485676" calcext:value-type="float">
            <text:p>1485676</text:p>
          </table:table-cell>
          <table:table-cell table:formula="of:=[.F655]/[.E655]" office:value-type="float" office:value="42.2715529505491" calcext:value-type="float">
            <text:p>42.271552950549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935" calcext:value-type="float">
            <text:p>15935</text:p>
          </table:table-cell>
          <table:table-cell office:value-type="float" office:value="45096" calcext:value-type="float">
            <text:p>45096</text:p>
          </table:table-cell>
          <table:table-cell office:value-type="float" office:value="1906176" calcext:value-type="float">
            <text:p>1906176</text:p>
          </table:table-cell>
          <table:table-cell table:formula="of:=[.F656]/[.E656]" office:value-type="float" office:value="42.2692921766897" calcext:value-type="float">
            <text:p>42.2692921766897</text:p>
          </table:table-cell>
        </table:table-row>
        <table:table-row table:style-name="ro1">
          <table:table-cell office:value-type="string" calcext:value-type="string">
            <text:p>d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935" calcext:value-type="float">
            <text:p>15935</text:p>
          </table:table-cell>
          <table:table-cell office:value-type="float" office:value="45096" calcext:value-type="float">
            <text:p>45096</text:p>
          </table:table-cell>
          <table:table-cell office:value-type="float" office:value="1906176" calcext:value-type="float">
            <text:p>1906176</text:p>
          </table:table-cell>
          <table:table-cell table:formula="of:=[.F657]/[.E657]" office:value-type="float" office:value="42.2692921766897" calcext:value-type="float">
            <text:p>42.269292176689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454" calcext:value-type="float">
            <text:p>17454</text:p>
          </table:table-cell>
          <table:table-cell office:value-type="float" office:value="40924" calcext:value-type="float">
            <text:p>40924</text:p>
          </table:table-cell>
          <table:table-cell office:value-type="float" office:value="1726380" calcext:value-type="float">
            <text:p>1726380</text:p>
          </table:table-cell>
          <table:table-cell table:formula="of:=[.F658]/[.E658]" office:value-type="float" office:value="42.1850259016714" calcext:value-type="float">
            <text:p>42.1850259016714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454" calcext:value-type="float">
            <text:p>17454</text:p>
          </table:table-cell>
          <table:table-cell office:value-type="float" office:value="40924" calcext:value-type="float">
            <text:p>40924</text:p>
          </table:table-cell>
          <table:table-cell office:value-type="float" office:value="1726380" calcext:value-type="float">
            <text:p>1726380</text:p>
          </table:table-cell>
          <table:table-cell table:formula="of:=[.F659]/[.E659]" office:value-type="float" office:value="42.1850259016714" calcext:value-type="float">
            <text:p>42.1850259016714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3540" calcext:value-type="float">
            <text:p>13540</text:p>
          </table:table-cell>
          <table:table-cell office:value-type="float" office:value="33038" calcext:value-type="float">
            <text:p>33038</text:p>
          </table:table-cell>
          <table:table-cell office:value-type="float" office:value="1379380" calcext:value-type="float">
            <text:p>1379380</text:p>
          </table:table-cell>
          <table:table-cell table:formula="of:=[.F660]/[.E660]" office:value-type="float" office:value="41.7513166656577" calcext:value-type="float">
            <text:p>41.751316665657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717" calcext:value-type="float">
            <text:p>16717</text:p>
          </table:table-cell>
          <table:table-cell office:value-type="float" office:value="45566" calcext:value-type="float">
            <text:p>45566</text:p>
          </table:table-cell>
          <table:table-cell office:value-type="float" office:value="1890792" calcext:value-type="float">
            <text:p>1890792</text:p>
          </table:table-cell>
          <table:table-cell table:formula="of:=[.F661]/[.E661]" office:value-type="float" office:value="41.4956766009744" calcext:value-type="float">
            <text:p>41.495676600974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717" calcext:value-type="float">
            <text:p>16717</text:p>
          </table:table-cell>
          <table:table-cell office:value-type="float" office:value="45566" calcext:value-type="float">
            <text:p>45566</text:p>
          </table:table-cell>
          <table:table-cell office:value-type="float" office:value="1890792" calcext:value-type="float">
            <text:p>1890792</text:p>
          </table:table-cell>
          <table:table-cell table:formula="of:=[.F662]/[.E662]" office:value-type="float" office:value="41.4956766009744" calcext:value-type="float">
            <text:p>41.4956766009744</text:p>
          </table:table-cell>
        </table:table-row>
        <table:table-row table:style-name="ro1">
          <table:table-cell office:value-type="string" calcext:value-type="string">
            <text:p>e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717" calcext:value-type="float">
            <text:p>16717</text:p>
          </table:table-cell>
          <table:table-cell office:value-type="float" office:value="45566" calcext:value-type="float">
            <text:p>45566</text:p>
          </table:table-cell>
          <table:table-cell office:value-type="float" office:value="1890792" calcext:value-type="float">
            <text:p>1890792</text:p>
          </table:table-cell>
          <table:table-cell table:formula="of:=[.F663]/[.E663]" office:value-type="float" office:value="41.4956766009744" calcext:value-type="float">
            <text:p>41.495676600974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90" calcext:value-type="float">
            <text:p>4990</text:p>
          </table:table-cell>
          <table:table-cell office:value-type="float" office:value="15425" calcext:value-type="float">
            <text:p>15425</text:p>
          </table:table-cell>
          <table:table-cell office:value-type="float" office:value="640000" calcext:value-type="float">
            <text:p>640000</text:p>
          </table:table-cell>
          <table:table-cell table:formula="of:=[.F664]/[.E664]" office:value-type="float" office:value="41.4910858995138" calcext:value-type="float">
            <text:p>41.4910858995138</text:p>
          </table:table-cell>
        </table:table-row>
        <table:table-row table:style-name="ro1">
          <table:table-cell office:value-type="string" calcext:value-type="string">
            <text:p>2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90" calcext:value-type="float">
            <text:p>4990</text:p>
          </table:table-cell>
          <table:table-cell office:value-type="float" office:value="15425" calcext:value-type="float">
            <text:p>15425</text:p>
          </table:table-cell>
          <table:table-cell office:value-type="float" office:value="640000" calcext:value-type="float">
            <text:p>640000</text:p>
          </table:table-cell>
          <table:table-cell table:formula="of:=[.F665]/[.E665]" office:value-type="float" office:value="41.4910858995138" calcext:value-type="float">
            <text:p>41.491085899513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90" calcext:value-type="float">
            <text:p>4990</text:p>
          </table:table-cell>
          <table:table-cell office:value-type="float" office:value="15425" calcext:value-type="float">
            <text:p>15425</text:p>
          </table:table-cell>
          <table:table-cell office:value-type="float" office:value="640000" calcext:value-type="float">
            <text:p>640000</text:p>
          </table:table-cell>
          <table:table-cell table:formula="of:=[.F666]/[.E666]" office:value-type="float" office:value="41.4910858995138" calcext:value-type="float">
            <text:p>41.4910858995138</text:p>
          </table:table-cell>
        </table:table-row>
        <table:table-row table:style-name="ro1">
          <table:table-cell office:value-type="string" calcext:value-type="string">
            <text:p>6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90" calcext:value-type="float">
            <text:p>4990</text:p>
          </table:table-cell>
          <table:table-cell office:value-type="float" office:value="15425" calcext:value-type="float">
            <text:p>15425</text:p>
          </table:table-cell>
          <table:table-cell office:value-type="float" office:value="640000" calcext:value-type="float">
            <text:p>640000</text:p>
          </table:table-cell>
          <table:table-cell table:formula="of:=[.F667]/[.E667]" office:value-type="float" office:value="41.4910858995138" calcext:value-type="float">
            <text:p>41.4910858995138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90" calcext:value-type="float">
            <text:p>4990</text:p>
          </table:table-cell>
          <table:table-cell office:value-type="float" office:value="15425" calcext:value-type="float">
            <text:p>15425</text:p>
          </table:table-cell>
          <table:table-cell office:value-type="float" office:value="640000" calcext:value-type="float">
            <text:p>640000</text:p>
          </table:table-cell>
          <table:table-cell table:formula="of:=[.F668]/[.E668]" office:value-type="float" office:value="41.4910858995138" calcext:value-type="float">
            <text:p>41.4910858995138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80" calcext:value-type="float">
            <text:p>4980</text:p>
          </table:table-cell>
          <table:table-cell office:value-type="float" office:value="15425" calcext:value-type="float">
            <text:p>15425</text:p>
          </table:table-cell>
          <table:table-cell office:value-type="float" office:value="640000" calcext:value-type="float">
            <text:p>640000</text:p>
          </table:table-cell>
          <table:table-cell table:formula="of:=[.F669]/[.E669]" office:value-type="float" office:value="41.4910858995138" calcext:value-type="float">
            <text:p>41.4910858995138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80" calcext:value-type="float">
            <text:p>4980</text:p>
          </table:table-cell>
          <table:table-cell office:value-type="float" office:value="15425" calcext:value-type="float">
            <text:p>15425</text:p>
          </table:table-cell>
          <table:table-cell office:value-type="float" office:value="640000" calcext:value-type="float">
            <text:p>640000</text:p>
          </table:table-cell>
          <table:table-cell table:formula="of:=[.F670]/[.E670]" office:value-type="float" office:value="41.4910858995138" calcext:value-type="float">
            <text:p>41.4910858995138</text:p>
          </table:table-cell>
        </table:table-row>
        <table:table-row table:style-name="ro1">
          <table:table-cell office:value-type="string" calcext:value-type="string">
            <text:p>e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990" calcext:value-type="float">
            <text:p>4990</text:p>
          </table:table-cell>
          <table:table-cell office:value-type="float" office:value="15425" calcext:value-type="float">
            <text:p>15425</text:p>
          </table:table-cell>
          <table:table-cell office:value-type="float" office:value="640000" calcext:value-type="float">
            <text:p>640000</text:p>
          </table:table-cell>
          <table:table-cell table:formula="of:=[.F671]/[.E671]" office:value-type="float" office:value="41.4910858995138" calcext:value-type="float">
            <text:p>41.4910858995138</text:p>
          </table:table-cell>
        </table:table-row>
        <table:table-row table:style-name="ro1">
          <table:table-cell office:value-type="string" calcext:value-type="string">
            <text:p>6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840" calcext:value-type="float">
            <text:p>16840</text:p>
          </table:table-cell>
          <table:table-cell office:value-type="float" office:value="45696" calcext:value-type="float">
            <text:p>45696</text:p>
          </table:table-cell>
          <table:table-cell office:value-type="float" office:value="1891152" calcext:value-type="float">
            <text:p>1891152</text:p>
          </table:table-cell>
          <table:table-cell table:formula="of:=[.F672]/[.E672]" office:value-type="float" office:value="41.3855042016807" calcext:value-type="float">
            <text:p>41.385504201680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833" calcext:value-type="float">
            <text:p>16833</text:p>
          </table:table-cell>
          <table:table-cell office:value-type="float" office:value="45688" calcext:value-type="float">
            <text:p>45688</text:p>
          </table:table-cell>
          <table:table-cell office:value-type="float" office:value="1890538" calcext:value-type="float">
            <text:p>1890538</text:p>
          </table:table-cell>
          <table:table-cell table:formula="of:=[.F673]/[.E673]" office:value-type="float" office:value="41.3793118543162" calcext:value-type="float">
            <text:p>41.3793118543162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84" calcext:value-type="float">
            <text:p>14384</text:p>
          </table:table-cell>
          <table:table-cell office:value-type="float" office:value="34068" calcext:value-type="float">
            <text:p>34068</text:p>
          </table:table-cell>
          <table:table-cell office:value-type="float" office:value="1394902" calcext:value-type="float">
            <text:p>1394902</text:p>
          </table:table-cell>
          <table:table-cell table:formula="of:=[.F674]/[.E674]" office:value-type="float" office:value="40.9446401315017" calcext:value-type="float">
            <text:p>40.9446401315017</text:p>
          </table:table-cell>
        </table:table-row>
        <table:table-row table:style-name="ro1">
          <table:table-cell office:value-type="string" calcext:value-type="string">
            <text:p>4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520" calcext:value-type="float">
            <text:p>17520</text:p>
          </table:table-cell>
          <table:table-cell office:value-type="float" office:value="44738" calcext:value-type="float">
            <text:p>44738</text:p>
          </table:table-cell>
          <table:table-cell office:value-type="float" office:value="1830380" calcext:value-type="float">
            <text:p>1830380</text:p>
          </table:table-cell>
          <table:table-cell table:formula="of:=[.F675]/[.E675]" office:value-type="float" office:value="40.9133175376637" calcext:value-type="float">
            <text:p>40.9133175376637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520" calcext:value-type="float">
            <text:p>17520</text:p>
          </table:table-cell>
          <table:table-cell office:value-type="float" office:value="44738" calcext:value-type="float">
            <text:p>44738</text:p>
          </table:table-cell>
          <table:table-cell office:value-type="float" office:value="1830380" calcext:value-type="float">
            <text:p>1830380</text:p>
          </table:table-cell>
          <table:table-cell table:formula="of:=[.F676]/[.E676]" office:value-type="float" office:value="40.9133175376637" calcext:value-type="float">
            <text:p>40.9133175376637</text:p>
          </table:table-cell>
        </table:table-row>
        <table:table-row table:style-name="ro1">
          <table:table-cell office:value-type="string" calcext:value-type="string">
            <text:p>1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520" calcext:value-type="float">
            <text:p>17520</text:p>
          </table:table-cell>
          <table:table-cell office:value-type="float" office:value="44738" calcext:value-type="float">
            <text:p>44738</text:p>
          </table:table-cell>
          <table:table-cell office:value-type="float" office:value="1830018" calcext:value-type="float">
            <text:p>1830018</text:p>
          </table:table-cell>
          <table:table-cell table:formula="of:=[.F677]/[.E677]" office:value-type="float" office:value="40.9052259823863" calcext:value-type="float">
            <text:p>40.9052259823863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520" calcext:value-type="float">
            <text:p>17520</text:p>
          </table:table-cell>
          <table:table-cell office:value-type="float" office:value="44738" calcext:value-type="float">
            <text:p>44738</text:p>
          </table:table-cell>
          <table:table-cell office:value-type="float" office:value="1830018" calcext:value-type="float">
            <text:p>1830018</text:p>
          </table:table-cell>
          <table:table-cell table:formula="of:=[.F678]/[.E678]" office:value-type="float" office:value="40.9052259823863" calcext:value-type="float">
            <text:p>40.905225982386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3753" calcext:value-type="float">
            <text:p>123753</text:p>
          </table:table-cell>
          <table:table-cell office:value-type="float" office:value="128308" calcext:value-type="float">
            <text:p>128308</text:p>
          </table:table-cell>
          <table:table-cell office:value-type="float" office:value="5218049" calcext:value-type="float">
            <text:p>5218049</text:p>
          </table:table-cell>
          <table:table-cell table:formula="of:=[.F679]/[.E679]" office:value-type="float" office:value="40.6681500763787" calcext:value-type="float">
            <text:p>40.668150076378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0219" calcext:value-type="float">
            <text:p>30219</text:p>
          </table:table-cell>
          <table:table-cell office:value-type="float" office:value="78668" calcext:value-type="float">
            <text:p>78668</text:p>
          </table:table-cell>
          <table:table-cell office:value-type="float" office:value="3172576" calcext:value-type="float">
            <text:p>3172576</text:p>
          </table:table-cell>
          <table:table-cell table:formula="of:=[.F680]/[.E680]" office:value-type="float" office:value="40.3286723953831" calcext:value-type="float">
            <text:p>40.328672395383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1535" calcext:value-type="float">
            <text:p>41535</text:p>
          </table:table-cell>
          <table:table-cell office:value-type="float" office:value="110940" calcext:value-type="float">
            <text:p>110940</text:p>
          </table:table-cell>
          <table:table-cell office:value-type="float" office:value="4471286" calcext:value-type="float">
            <text:p>4471286</text:p>
          </table:table-cell>
          <table:table-cell table:formula="of:=[.F681]/[.E681]" office:value-type="float" office:value="40.3036416080764" calcext:value-type="float">
            <text:p>40.3036416080764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128" calcext:value-type="float">
            <text:p>6128</text:p>
          </table:table-cell>
          <table:table-cell office:value-type="float" office:value="18175" calcext:value-type="float">
            <text:p>18175</text:p>
          </table:table-cell>
          <table:table-cell office:value-type="float" office:value="730000" calcext:value-type="float">
            <text:p>730000</text:p>
          </table:table-cell>
          <table:table-cell table:formula="of:=[.F682]/[.E682]" office:value-type="float" office:value="40.1650618982118" calcext:value-type="float">
            <text:p>40.1650618982118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128" calcext:value-type="float">
            <text:p>6128</text:p>
          </table:table-cell>
          <table:table-cell office:value-type="float" office:value="18175" calcext:value-type="float">
            <text:p>18175</text:p>
          </table:table-cell>
          <table:table-cell office:value-type="float" office:value="730000" calcext:value-type="float">
            <text:p>730000</text:p>
          </table:table-cell>
          <table:table-cell table:formula="of:=[.F683]/[.E683]" office:value-type="float" office:value="40.1650618982118" calcext:value-type="float">
            <text:p>40.1650618982118</text:p>
          </table:table-cell>
        </table:table-row>
        <table:table-row table:style-name="ro1">
          <table:table-cell office:value-type="string" calcext:value-type="string">
            <text:p>e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128" calcext:value-type="float">
            <text:p>6128</text:p>
          </table:table-cell>
          <table:table-cell office:value-type="float" office:value="18175" calcext:value-type="float">
            <text:p>18175</text:p>
          </table:table-cell>
          <table:table-cell office:value-type="float" office:value="730000" calcext:value-type="float">
            <text:p>730000</text:p>
          </table:table-cell>
          <table:table-cell table:formula="of:=[.F684]/[.E684]" office:value-type="float" office:value="40.1650618982118" calcext:value-type="float">
            <text:p>40.165061898211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054" calcext:value-type="float">
            <text:p>15054</text:p>
          </table:table-cell>
          <table:table-cell office:value-type="float" office:value="33724" calcext:value-type="float">
            <text:p>33724</text:p>
          </table:table-cell>
          <table:table-cell office:value-type="float" office:value="1336380" calcext:value-type="float">
            <text:p>1336380</text:p>
          </table:table-cell>
          <table:table-cell table:formula="of:=[.F685]/[.E685]" office:value-type="float" office:value="39.6269718894556" calcext:value-type="float">
            <text:p>39.626971889455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416" calcext:value-type="float">
            <text:p>18416</text:p>
          </table:table-cell>
          <table:table-cell office:value-type="float" office:value="45821" calcext:value-type="float">
            <text:p>45821</text:p>
          </table:table-cell>
          <table:table-cell office:value-type="float" office:value="1815402" calcext:value-type="float">
            <text:p>1815402</text:p>
          </table:table-cell>
          <table:table-cell table:formula="of:=[.F686]/[.E686]" office:value-type="float" office:value="39.6194321381026" calcext:value-type="float">
            <text:p>39.6194321381026</text:p>
          </table:table-cell>
        </table:table-row>
        <table:table-row table:style-name="ro1">
          <table:table-cell office:value-type="string" calcext:value-type="string">
            <text:p>4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416" calcext:value-type="float">
            <text:p>18416</text:p>
          </table:table-cell>
          <table:table-cell office:value-type="float" office:value="45821" calcext:value-type="float">
            <text:p>45821</text:p>
          </table:table-cell>
          <table:table-cell office:value-type="float" office:value="1815402" calcext:value-type="float">
            <text:p>1815402</text:p>
          </table:table-cell>
          <table:table-cell table:formula="of:=[.F687]/[.E687]" office:value-type="float" office:value="39.6194321381026" calcext:value-type="float">
            <text:p>39.6194321381026</text:p>
          </table:table-cell>
        </table:table-row>
        <table:table-row table:style-name="ro1">
          <table:table-cell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416" calcext:value-type="float">
            <text:p>18416</text:p>
          </table:table-cell>
          <table:table-cell office:value-type="float" office:value="45821" calcext:value-type="float">
            <text:p>45821</text:p>
          </table:table-cell>
          <table:table-cell office:value-type="float" office:value="1815402" calcext:value-type="float">
            <text:p>1815402</text:p>
          </table:table-cell>
          <table:table-cell table:formula="of:=[.F688]/[.E688]" office:value-type="float" office:value="39.6194321381026" calcext:value-type="float">
            <text:p>39.6194321381026</text:p>
          </table:table-cell>
        </table:table-row>
        <table:table-row table:style-name="ro1">
          <table:table-cell office:value-type="string" calcext:value-type="string">
            <text:p>1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416" calcext:value-type="float">
            <text:p>18416</text:p>
          </table:table-cell>
          <table:table-cell office:value-type="float" office:value="45827" calcext:value-type="float">
            <text:p>45827</text:p>
          </table:table-cell>
          <table:table-cell office:value-type="float" office:value="1815148" calcext:value-type="float">
            <text:p>1815148</text:p>
          </table:table-cell>
          <table:table-cell table:formula="of:=[.F689]/[.E689]" office:value-type="float" office:value="39.6087022934078" calcext:value-type="float">
            <text:p>39.6087022934078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416" calcext:value-type="float">
            <text:p>18416</text:p>
          </table:table-cell>
          <table:table-cell office:value-type="float" office:value="45827" calcext:value-type="float">
            <text:p>45827</text:p>
          </table:table-cell>
          <table:table-cell office:value-type="float" office:value="1815148" calcext:value-type="float">
            <text:p>1815148</text:p>
          </table:table-cell>
          <table:table-cell table:formula="of:=[.F690]/[.E690]" office:value-type="float" office:value="39.6087022934078" calcext:value-type="float">
            <text:p>39.6087022934078</text:p>
          </table:table-cell>
        </table:table-row>
        <table:table-row table:style-name="ro1">
          <table:table-cell office:value-type="string" calcext:value-type="string">
            <text:p>d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416" calcext:value-type="float">
            <text:p>18416</text:p>
          </table:table-cell>
          <table:table-cell office:value-type="float" office:value="45827" calcext:value-type="float">
            <text:p>45827</text:p>
          </table:table-cell>
          <table:table-cell office:value-type="float" office:value="1815148" calcext:value-type="float">
            <text:p>1815148</text:p>
          </table:table-cell>
          <table:table-cell table:formula="of:=[.F691]/[.E691]" office:value-type="float" office:value="39.6087022934078" calcext:value-type="float">
            <text:p>39.60870229340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6008" calcext:value-type="float">
            <text:p>26008</text:p>
          </table:table-cell>
          <table:table-cell office:value-type="float" office:value="115028" calcext:value-type="float">
            <text:p>115028</text:p>
          </table:table-cell>
          <table:table-cell office:value-type="float" office:value="4550240" calcext:value-type="float">
            <text:p>4550240</text:p>
          </table:table-cell>
          <table:table-cell table:formula="of:=[.F692]/[.E692]" office:value-type="float" office:value="39.5576729144208" calcext:value-type="float">
            <text:p>39.557672914420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980" calcext:value-type="float">
            <text:p>3980</text:p>
          </table:table-cell>
          <table:table-cell office:value-type="float" office:value="12200" calcext:value-type="float">
            <text:p>12200</text:p>
          </table:table-cell>
          <table:table-cell office:value-type="float" office:value="480000" calcext:value-type="float">
            <text:p>480000</text:p>
          </table:table-cell>
          <table:table-cell table:formula="of:=[.F693]/[.E693]" office:value-type="float" office:value="39.344262295082" calcext:value-type="float">
            <text:p>39.34426229508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980" calcext:value-type="float">
            <text:p>3980</text:p>
          </table:table-cell>
          <table:table-cell office:value-type="float" office:value="12200" calcext:value-type="float">
            <text:p>12200</text:p>
          </table:table-cell>
          <table:table-cell office:value-type="float" office:value="480000" calcext:value-type="float">
            <text:p>480000</text:p>
          </table:table-cell>
          <table:table-cell table:formula="of:=[.F694]/[.E694]" office:value-type="float" office:value="39.344262295082" calcext:value-type="float">
            <text:p>39.344262295082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980" calcext:value-type="float">
            <text:p>3980</text:p>
          </table:table-cell>
          <table:table-cell office:value-type="float" office:value="12200" calcext:value-type="float">
            <text:p>12200</text:p>
          </table:table-cell>
          <table:table-cell office:value-type="float" office:value="480000" calcext:value-type="float">
            <text:p>480000</text:p>
          </table:table-cell>
          <table:table-cell table:formula="of:=[.F695]/[.E695]" office:value-type="float" office:value="39.344262295082" calcext:value-type="float">
            <text:p>39.34426229508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317" calcext:value-type="float">
            <text:p>14317</text:p>
          </table:table-cell>
          <table:table-cell office:value-type="float" office:value="38210" calcext:value-type="float">
            <text:p>38210</text:p>
          </table:table-cell>
          <table:table-cell office:value-type="float" office:value="1500792" calcext:value-type="float">
            <text:p>1500792</text:p>
          </table:table-cell>
          <table:table-cell table:formula="of:=[.F696]/[.E696]" office:value-type="float" office:value="39.2774666317718" calcext:value-type="float">
            <text:p>39.2774666317718</text:p>
          </table:table-cell>
        </table:table-row>
        <table:table-row table:style-name="ro1">
          <table:table-cell office:value-type="string" calcext:value-type="string">
            <text:p>e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40" calcext:value-type="float">
            <text:p>14440</text:p>
          </table:table-cell>
          <table:table-cell office:value-type="float" office:value="38340" calcext:value-type="float">
            <text:p>38340</text:p>
          </table:table-cell>
          <table:table-cell office:value-type="float" office:value="1501152" calcext:value-type="float">
            <text:p>1501152</text:p>
          </table:table-cell>
          <table:table-cell table:formula="of:=[.F697]/[.E697]" office:value-type="float" office:value="39.1536776212833" calcext:value-type="float">
            <text:p>39.153677621283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433" calcext:value-type="float">
            <text:p>14433</text:p>
          </table:table-cell>
          <table:table-cell office:value-type="float" office:value="38488" calcext:value-type="float">
            <text:p>38488</text:p>
          </table:table-cell>
          <table:table-cell office:value-type="float" office:value="1500538" calcext:value-type="float">
            <text:p>1500538</text:p>
          </table:table-cell>
          <table:table-cell table:formula="of:=[.F698]/[.E698]" office:value-type="float" office:value="38.9871648305965" calcext:value-type="float">
            <text:p>38.987164830596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49" calcext:value-type="float">
            <text:p>16249</text:p>
          </table:table-cell>
          <table:table-cell office:value-type="float" office:value="65174" calcext:value-type="float">
            <text:p>65174</text:p>
          </table:table-cell>
          <table:table-cell office:value-type="float" office:value="2538216" calcext:value-type="float">
            <text:p>2538216</text:p>
          </table:table-cell>
          <table:table-cell table:formula="of:=[.F699]/[.E699]" office:value-type="float" office:value="38.9452235554055" calcext:value-type="float">
            <text:p>38.945223555405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797" calcext:value-type="float">
            <text:p>37797</text:p>
          </table:table-cell>
          <table:table-cell office:value-type="float" office:value="111922" calcext:value-type="float">
            <text:p>111922</text:p>
          </table:table-cell>
          <table:table-cell office:value-type="float" office:value="4333504" calcext:value-type="float">
            <text:p>4333504</text:p>
          </table:table-cell>
          <table:table-cell table:formula="of:=[.F700]/[.E700]" office:value-type="float" office:value="38.7189649934776" calcext:value-type="float">
            <text:p>38.718964993477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980" calcext:value-type="float">
            <text:p>3980</text:p>
          </table:table-cell>
          <table:table-cell office:value-type="float" office:value="12450" calcext:value-type="float">
            <text:p>12450</text:p>
          </table:table-cell>
          <table:table-cell office:value-type="float" office:value="480000" calcext:value-type="float">
            <text:p>480000</text:p>
          </table:table-cell>
          <table:table-cell table:formula="of:=[.F701]/[.E701]" office:value-type="float" office:value="38.5542168674699" calcext:value-type="float">
            <text:p>38.554216867469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980" calcext:value-type="float">
            <text:p>3980</text:p>
          </table:table-cell>
          <table:table-cell office:value-type="float" office:value="12450" calcext:value-type="float">
            <text:p>12450</text:p>
          </table:table-cell>
          <table:table-cell office:value-type="float" office:value="480000" calcext:value-type="float">
            <text:p>480000</text:p>
          </table:table-cell>
          <table:table-cell table:formula="of:=[.F702]/[.E702]" office:value-type="float" office:value="38.5542168674699" calcext:value-type="float">
            <text:p>38.5542168674699</text:p>
          </table:table-cell>
        </table:table-row>
        <table:table-row table:style-name="ro1">
          <table:table-cell office:value-type="string" calcext:value-type="string">
            <text:p>d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980" calcext:value-type="float">
            <text:p>3980</text:p>
          </table:table-cell>
          <table:table-cell office:value-type="float" office:value="12450" calcext:value-type="float">
            <text:p>12450</text:p>
          </table:table-cell>
          <table:table-cell office:value-type="float" office:value="480000" calcext:value-type="float">
            <text:p>480000</text:p>
          </table:table-cell>
          <table:table-cell table:formula="of:=[.F703]/[.E703]" office:value-type="float" office:value="38.5542168674699" calcext:value-type="float">
            <text:p>38.5542168674699</text:p>
          </table:table-cell>
        </table:table-row>
        <table:table-row table:style-name="ro1">
          <table:table-cell office:value-type="string" calcext:value-type="string">
            <text:p>5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0603" calcext:value-type="float">
            <text:p>50603</text:p>
          </table:table-cell>
          <table:table-cell office:value-type="float" office:value="143702" calcext:value-type="float">
            <text:p>143702</text:p>
          </table:table-cell>
          <table:table-cell office:value-type="float" office:value="5521972" calcext:value-type="float">
            <text:p>5521972</text:p>
          </table:table-cell>
          <table:table-cell table:formula="of:=[.F704]/[.E704]" office:value-type="float" office:value="38.4265493869257" calcext:value-type="float">
            <text:p>38.426549386925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3552" calcext:value-type="float">
            <text:p>163552</text:p>
          </table:table-cell>
          <table:table-cell office:value-type="float" office:value="167714" calcext:value-type="float">
            <text:p>167714</text:p>
          </table:table-cell>
          <table:table-cell office:value-type="float" office:value="6423604" calcext:value-type="float">
            <text:p>6423604</text:p>
          </table:table-cell>
          <table:table-cell table:formula="of:=[.F705]/[.E705]" office:value-type="float" office:value="38.3009408874632" calcext:value-type="float">
            <text:p>38.300940887463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6953" calcext:value-type="float">
            <text:p>46953</text:p>
          </table:table-cell>
          <table:table-cell office:value-type="float" office:value="247912" calcext:value-type="float">
            <text:p>247912</text:p>
          </table:table-cell>
          <table:table-cell office:value-type="float" office:value="9463672" calcext:value-type="float">
            <text:p>9463672</text:p>
          </table:table-cell>
          <table:table-cell table:formula="of:=[.F706]/[.E706]" office:value-type="float" office:value="38.1735131820969" calcext:value-type="float">
            <text:p>38.1735131820969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226" calcext:value-type="float">
            <text:p>15226</text:p>
          </table:table-cell>
          <table:table-cell office:value-type="float" office:value="36596" calcext:value-type="float">
            <text:p>36596</text:p>
          </table:table-cell>
          <table:table-cell office:value-type="float" office:value="1394648" calcext:value-type="float">
            <text:p>1394648</text:p>
          </table:table-cell>
          <table:table-cell table:formula="of:=[.F707]/[.E707]" office:value-type="float" office:value="38.1093015630123" calcext:value-type="float">
            <text:p>38.1093015630123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350950" calcext:value-type="float">
            <text:p>9350950</text:p>
          </table:table-cell>
          <table:table-cell office:value-type="float" office:value="22647462" calcext:value-type="float">
            <text:p>22647462</text:p>
          </table:table-cell>
          <table:table-cell office:value-type="float" office:value="862310895" calcext:value-type="float">
            <text:p>862310895</text:p>
          </table:table-cell>
          <table:table-cell table:formula="of:=[.F708]/[.E708]" office:value-type="float" office:value="38.0753876527092" calcext:value-type="float">
            <text:p>38.0753876527092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5226" calcext:value-type="float">
            <text:p>15226</text:p>
          </table:table-cell>
          <table:table-cell office:value-type="float" office:value="36746" calcext:value-type="float">
            <text:p>36746</text:p>
          </table:table-cell>
          <table:table-cell office:value-type="float" office:value="1394902" calcext:value-type="float">
            <text:p>1394902</text:p>
          </table:table-cell>
          <table:table-cell table:formula="of:=[.F709]/[.E709]" office:value-type="float" office:value="37.9606487780983" calcext:value-type="float">
            <text:p>37.960648778098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760" calcext:value-type="float">
            <text:p>18760</text:p>
          </table:table-cell>
          <table:table-cell office:value-type="float" office:value="61898" calcext:value-type="float">
            <text:p>61898</text:p>
          </table:table-cell>
          <table:table-cell office:value-type="float" office:value="2348338" calcext:value-type="float">
            <text:p>2348338</text:p>
          </table:table-cell>
          <table:table-cell table:formula="of:=[.F710]/[.E710]" office:value-type="float" office:value="37.938834857346" calcext:value-type="float">
            <text:p>37.938834857346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7113" calcext:value-type="float">
            <text:p>27113</text:p>
          </table:table-cell>
          <table:table-cell office:value-type="float" office:value="118474" calcext:value-type="float">
            <text:p>118474</text:p>
          </table:table-cell>
          <table:table-cell office:value-type="float" office:value="4413802" calcext:value-type="float">
            <text:p>4413802</text:p>
          </table:table-cell>
          <table:table-cell table:formula="of:=[.F711]/[.E711]" office:value-type="float" office:value="37.2554484528251" calcext:value-type="float">
            <text:p>37.255448452825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449" calcext:value-type="float">
            <text:p>4449</text:p>
          </table:table-cell>
          <table:table-cell office:value-type="float" office:value="13032" calcext:value-type="float">
            <text:p>13032</text:p>
          </table:table-cell>
          <table:table-cell office:value-type="float" office:value="482928" calcext:value-type="float">
            <text:p>482928</text:p>
          </table:table-cell>
          <table:table-cell table:formula="of:=[.F712]/[.E712]" office:value-type="float" office:value="37.0570902394107" calcext:value-type="float">
            <text:p>37.0570902394107</text:p>
          </table:table-cell>
        </table:table-row>
        <table:table-row table:style-name="ro1">
          <table:table-cell office:value-type="string" calcext:value-type="string">
            <text:p>b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439" calcext:value-type="float">
            <text:p>4439</text:p>
          </table:table-cell>
          <table:table-cell office:value-type="float" office:value="13032" calcext:value-type="float">
            <text:p>13032</text:p>
          </table:table-cell>
          <table:table-cell office:value-type="float" office:value="482928" calcext:value-type="float">
            <text:p>482928</text:p>
          </table:table-cell>
          <table:table-cell table:formula="of:=[.F713]/[.E713]" office:value-type="float" office:value="37.0570902394107" calcext:value-type="float">
            <text:p>37.0570902394107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662" calcext:value-type="float">
            <text:p>18662</text:p>
          </table:table-cell>
          <table:table-cell office:value-type="float" office:value="66124" calcext:value-type="float">
            <text:p>66124</text:p>
          </table:table-cell>
          <table:table-cell office:value-type="float" office:value="2446380" calcext:value-type="float">
            <text:p>2446380</text:p>
          </table:table-cell>
          <table:table-cell table:formula="of:=[.F714]/[.E714]" office:value-type="float" office:value="36.9968543947735" calcext:value-type="float">
            <text:p>36.9968543947735</text:p>
          </table:table-cell>
        </table:table-row>
        <table:table-row table:style-name="ro1">
          <table:table-cell office:value-type="string" calcext:value-type="string">
            <text:p>3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12" calcext:value-type="float">
            <text:p>9412</text:p>
          </table:table-cell>
          <table:table-cell office:value-type="float" office:value="15490" calcext:value-type="float">
            <text:p>15490</text:p>
          </table:table-cell>
          <table:table-cell office:value-type="float" office:value="572928" calcext:value-type="float">
            <text:p>572928</text:p>
          </table:table-cell>
          <table:table-cell table:formula="of:=[.F715]/[.E715]" office:value-type="float" office:value="36.9869593285991" calcext:value-type="float">
            <text:p>36.9869593285991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12" calcext:value-type="float">
            <text:p>9412</text:p>
          </table:table-cell>
          <table:table-cell office:value-type="float" office:value="15490" calcext:value-type="float">
            <text:p>15490</text:p>
          </table:table-cell>
          <table:table-cell office:value-type="float" office:value="572928" calcext:value-type="float">
            <text:p>572928</text:p>
          </table:table-cell>
          <table:table-cell table:formula="of:=[.F716]/[.E716]" office:value-type="float" office:value="36.9869593285991" calcext:value-type="float">
            <text:p>36.9869593285991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412" calcext:value-type="float">
            <text:p>9412</text:p>
          </table:table-cell>
          <table:table-cell office:value-type="float" office:value="15490" calcext:value-type="float">
            <text:p>15490</text:p>
          </table:table-cell>
          <table:table-cell office:value-type="float" office:value="572928" calcext:value-type="float">
            <text:p>572928</text:p>
          </table:table-cell>
          <table:table-cell table:formula="of:=[.F717]/[.E717]" office:value-type="float" office:value="36.9869593285991" calcext:value-type="float">
            <text:p>36.9869593285991</text:p>
          </table:table-cell>
        </table:table-row>
        <table:table-row table:style-name="ro1">
          <table:table-cell office:value-type="string" calcext:value-type="string">
            <text:p>2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048" calcext:value-type="float">
            <text:p>18048</text:p>
          </table:table-cell>
          <table:table-cell office:value-type="float" office:value="70896" calcext:value-type="float">
            <text:p>70896</text:p>
          </table:table-cell>
          <table:table-cell office:value-type="float" office:value="2611152" calcext:value-type="float">
            <text:p>2611152</text:p>
          </table:table-cell>
          <table:table-cell table:formula="of:=[.F718]/[.E718]" office:value-type="float" office:value="36.8307379823967" calcext:value-type="float">
            <text:p>36.8307379823967</text:p>
          </table:table-cell>
        </table:table-row>
        <table:table-row table:style-name="ro1">
          <table:table-cell office:value-type="string" calcext:value-type="string">
            <text:p>4d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7672" calcext:value-type="float">
            <text:p>57672</text:p>
          </table:table-cell>
          <table:table-cell office:value-type="float" office:value="90124" calcext:value-type="float">
            <text:p>90124</text:p>
          </table:table-cell>
          <table:table-cell office:value-type="float" office:value="3267685" calcext:value-type="float">
            <text:p>3267685</text:p>
          </table:table-cell>
          <table:table-cell table:formula="of:=[.F719]/[.E719]" office:value-type="float" office:value="36.2576561182371" calcext:value-type="float">
            <text:p>36.2576561182371</text:p>
          </table:table-cell>
        </table:table-row>
        <table:table-row table:style-name="ro1">
          <table:table-cell office:value-type="string" calcext:value-type="string">
            <text:p>c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079" calcext:value-type="float">
            <text:p>6079</text:p>
          </table:table-cell>
          <table:table-cell office:value-type="float" office:value="41528" calcext:value-type="float">
            <text:p>41528</text:p>
          </table:table-cell>
          <table:table-cell office:value-type="float" office:value="1501700" calcext:value-type="float">
            <text:p>1501700</text:p>
          </table:table-cell>
          <table:table-cell table:formula="of:=[.F720]/[.E720]" office:value-type="float" office:value="36.1611442881911" calcext:value-type="float">
            <text:p>36.1611442881911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342" calcext:value-type="float">
            <text:p>18342</text:p>
          </table:table-cell>
          <table:table-cell office:value-type="float" office:value="93076" calcext:value-type="float">
            <text:p>93076</text:p>
          </table:table-cell>
          <table:table-cell office:value-type="float" office:value="3345468" calcext:value-type="float">
            <text:p>3345468</text:p>
          </table:table-cell>
          <table:table-cell table:formula="of:=[.F721]/[.E721]" office:value-type="float" office:value="35.9434010915811" calcext:value-type="float">
            <text:p>35.9434010915811</text:p>
          </table:table-cell>
        </table:table-row>
        <table:table-row table:style-name="ro1">
          <table:table-cell office:value-type="string" calcext:value-type="string">
            <text:p>f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156" calcext:value-type="float">
            <text:p>162156</text:p>
          </table:table-cell>
          <table:table-cell office:value-type="float" office:value="266102" calcext:value-type="float">
            <text:p>266102</text:p>
          </table:table-cell>
          <table:table-cell office:value-type="float" office:value="9555612" calcext:value-type="float">
            <text:p>9555612</text:p>
          </table:table-cell>
          <table:table-cell table:formula="of:=[.F722]/[.E722]" office:value-type="float" office:value="35.9095835431526" calcext:value-type="float">
            <text:p>35.9095835431526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250588" calcext:value-type="float">
            <text:p>1250588</text:p>
          </table:table-cell>
          <table:table-cell office:value-type="float" office:value="1408254" calcext:value-type="float">
            <text:p>1408254</text:p>
          </table:table-cell>
          <table:table-cell office:value-type="float" office:value="49977281" calcext:value-type="float">
            <text:p>49977281</text:p>
          </table:table-cell>
          <table:table-cell table:formula="of:=[.F723]/[.E723]" office:value-type="float" office:value="35.4888258794223" calcext:value-type="float">
            <text:p>35.488825879422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037" calcext:value-type="float">
            <text:p>34037</text:p>
          </table:table-cell>
          <table:table-cell office:value-type="float" office:value="125564" calcext:value-type="float">
            <text:p>125564</text:p>
          </table:table-cell>
          <table:table-cell office:value-type="float" office:value="4434094" calcext:value-type="float">
            <text:p>4434094</text:p>
          </table:table-cell>
          <table:table-cell table:formula="of:=[.F724]/[.E724]" office:value-type="float" office:value="35.3134178586219" calcext:value-type="float">
            <text:p>35.3134178586219</text:p>
          </table:table-cell>
        </table:table-row>
        <table:table-row table:style-name="ro1">
          <table:table-cell office:value-type="string" calcext:value-type="string">
            <text:p>f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0419" calcext:value-type="float">
            <text:p>160419</text:p>
          </table:table-cell>
          <table:table-cell office:value-type="float" office:value="164292" calcext:value-type="float">
            <text:p>164292</text:p>
          </table:table-cell>
          <table:table-cell office:value-type="float" office:value="5792610" calcext:value-type="float">
            <text:p>5792610</text:p>
          </table:table-cell>
          <table:table-cell table:formula="of:=[.F725]/[.E725]" office:value-type="float" office:value="35.2580162150318" calcext:value-type="float">
            <text:p>35.2580162150318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671" calcext:value-type="float">
            <text:p>8671</text:p>
          </table:table-cell>
          <table:table-cell office:value-type="float" office:value="49753" calcext:value-type="float">
            <text:p>49753</text:p>
          </table:table-cell>
          <table:table-cell office:value-type="float" office:value="1751700" calcext:value-type="float">
            <text:p>1751700</text:p>
          </table:table-cell>
          <table:table-cell table:formula="of:=[.F726]/[.E726]" office:value-type="float" office:value="35.2079271601712" calcext:value-type="float">
            <text:p>35.207927160171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048" calcext:value-type="float">
            <text:p>29048</text:p>
          </table:table-cell>
          <table:table-cell office:value-type="float" office:value="161586" calcext:value-type="float">
            <text:p>161586</text:p>
          </table:table-cell>
          <table:table-cell office:value-type="float" office:value="5635818" calcext:value-type="float">
            <text:p>5635818</text:p>
          </table:table-cell>
          <table:table-cell table:formula="of:=[.F727]/[.E727]" office:value-type="float" office:value="34.8781330065723" calcext:value-type="float">
            <text:p>34.8781330065723</text:p>
          </table:table-cell>
        </table:table-row>
        <table:table-row table:style-name="ro1">
          <table:table-cell office:value-type="string" calcext:value-type="string">
            <text:p>3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8" calcext:value-type="float">
            <text:p>5238</text:p>
          </table:table-cell>
          <table:table-cell office:value-type="float" office:value="14304" calcext:value-type="float">
            <text:p>14304</text:p>
          </table:table-cell>
          <table:table-cell office:value-type="float" office:value="482928" calcext:value-type="float">
            <text:p>482928</text:p>
          </table:table-cell>
          <table:table-cell table:formula="of:=[.F728]/[.E728]" office:value-type="float" office:value="33.761744966443" calcext:value-type="float">
            <text:p>33.76174496644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8" calcext:value-type="float">
            <text:p>5238</text:p>
          </table:table-cell>
          <table:table-cell office:value-type="float" office:value="14304" calcext:value-type="float">
            <text:p>14304</text:p>
          </table:table-cell>
          <table:table-cell office:value-type="float" office:value="482928" calcext:value-type="float">
            <text:p>482928</text:p>
          </table:table-cell>
          <table:table-cell table:formula="of:=[.F729]/[.E729]" office:value-type="float" office:value="33.761744966443" calcext:value-type="float">
            <text:p>33.761744966443</text:p>
          </table:table-cell>
        </table:table-row>
        <table:table-row table:style-name="ro1">
          <table:table-cell office:value-type="string" calcext:value-type="string">
            <text:p>7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8" calcext:value-type="float">
            <text:p>5238</text:p>
          </table:table-cell>
          <table:table-cell office:value-type="float" office:value="14304" calcext:value-type="float">
            <text:p>14304</text:p>
          </table:table-cell>
          <table:table-cell office:value-type="float" office:value="482928" calcext:value-type="float">
            <text:p>482928</text:p>
          </table:table-cell>
          <table:table-cell table:formula="of:=[.F730]/[.E730]" office:value-type="float" office:value="33.761744966443" calcext:value-type="float">
            <text:p>33.761744966443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8" calcext:value-type="float">
            <text:p>5238</text:p>
          </table:table-cell>
          <table:table-cell office:value-type="float" office:value="14304" calcext:value-type="float">
            <text:p>14304</text:p>
          </table:table-cell>
          <table:table-cell office:value-type="float" office:value="482928" calcext:value-type="float">
            <text:p>482928</text:p>
          </table:table-cell>
          <table:table-cell table:formula="of:=[.F731]/[.E731]" office:value-type="float" office:value="33.761744966443" calcext:value-type="float">
            <text:p>33.761744966443</text:p>
          </table:table-cell>
        </table:table-row>
        <table:table-row table:style-name="ro1">
          <table:table-cell office:value-type="string" calcext:value-type="string">
            <text:p>b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8" calcext:value-type="float">
            <text:p>5238</text:p>
          </table:table-cell>
          <table:table-cell office:value-type="float" office:value="14304" calcext:value-type="float">
            <text:p>14304</text:p>
          </table:table-cell>
          <table:table-cell office:value-type="float" office:value="482928" calcext:value-type="float">
            <text:p>482928</text:p>
          </table:table-cell>
          <table:table-cell table:formula="of:=[.F732]/[.E732]" office:value-type="float" office:value="33.761744966443" calcext:value-type="float">
            <text:p>33.761744966443</text:p>
          </table:table-cell>
        </table:table-row>
        <table:table-row table:style-name="ro1">
          <table:table-cell office:value-type="string" calcext:value-type="string">
            <text:p>f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238" calcext:value-type="float">
            <text:p>5238</text:p>
          </table:table-cell>
          <table:table-cell office:value-type="float" office:value="14304" calcext:value-type="float">
            <text:p>14304</text:p>
          </table:table-cell>
          <table:table-cell office:value-type="float" office:value="482928" calcext:value-type="float">
            <text:p>482928</text:p>
          </table:table-cell>
          <table:table-cell table:formula="of:=[.F733]/[.E733]" office:value-type="float" office:value="33.761744966443" calcext:value-type="float">
            <text:p>33.761744966443</text:p>
          </table:table-cell>
        </table:table-row>
        <table:table-row table:style-name="ro1">
          <table:table-cell office:value-type="string" calcext:value-type="string">
            <text:p>2f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7632" calcext:value-type="float">
            <text:p>37632</text:p>
          </table:table-cell>
          <table:table-cell office:value-type="float" office:value="86142" calcext:value-type="float">
            <text:p>86142</text:p>
          </table:table-cell>
          <table:table-cell office:value-type="float" office:value="2890358" calcext:value-type="float">
            <text:p>2890358</text:p>
          </table:table-cell>
          <table:table-cell table:formula="of:=[.F734]/[.E734]" office:value-type="float" office:value="33.5534118084094" calcext:value-type="float">
            <text:p>33.5534118084094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8907" calcext:value-type="float">
            <text:p>78907</text:p>
          </table:table-cell>
          <table:table-cell office:value-type="float" office:value="125049" calcext:value-type="float">
            <text:p>125049</text:p>
          </table:table-cell>
          <table:table-cell office:value-type="float" office:value="3933884" calcext:value-type="float">
            <text:p>3933884</text:p>
          </table:table-cell>
          <table:table-cell table:formula="of:=[.F735]/[.E735]" office:value-type="float" office:value="31.4587401738518" calcext:value-type="float">
            <text:p>31.458740173851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7763" calcext:value-type="float">
            <text:p>27763</text:p>
          </table:table-cell>
          <table:table-cell office:value-type="float" office:value="139068" calcext:value-type="float">
            <text:p>139068</text:p>
          </table:table-cell>
          <table:table-cell office:value-type="float" office:value="4363080" calcext:value-type="float">
            <text:p>4363080</text:p>
          </table:table-cell>
          <table:table-cell table:formula="of:=[.F736]/[.E736]" office:value-type="float" office:value="31.3737164552593" calcext:value-type="float">
            <text:p>31.3737164552593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2299" calcext:value-type="float">
            <text:p>92299</text:p>
          </table:table-cell>
          <table:table-cell office:value-type="float" office:value="170868" calcext:value-type="float">
            <text:p>170868</text:p>
          </table:table-cell>
          <table:table-cell office:value-type="float" office:value="5252882" calcext:value-type="float">
            <text:p>5252882</text:p>
          </table:table-cell>
          <table:table-cell table:formula="of:=[.F737]/[.E737]" office:value-type="float" office:value="30.7423391155746" calcext:value-type="float">
            <text:p>30.742339115574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5941" calcext:value-type="float">
            <text:p>105941</text:p>
          </table:table-cell>
          <table:table-cell office:value-type="float" office:value="110302" calcext:value-type="float">
            <text:p>110302</text:p>
          </table:table-cell>
          <table:table-cell office:value-type="float" office:value="3376344" calcext:value-type="float">
            <text:p>3376344</text:p>
          </table:table-cell>
          <table:table-cell table:formula="of:=[.F738]/[.E738]" office:value-type="float" office:value="30.6099980054759" calcext:value-type="float">
            <text:p>30.6099980054759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2518" calcext:value-type="float">
            <text:p>92518</text:p>
          </table:table-cell>
          <table:table-cell office:value-type="float" office:value="170210" calcext:value-type="float">
            <text:p>170210</text:p>
          </table:table-cell>
          <table:table-cell office:value-type="float" office:value="5139180" calcext:value-type="float">
            <text:p>5139180</text:p>
          </table:table-cell>
          <table:table-cell table:formula="of:=[.F739]/[.E739]" office:value-type="float" office:value="30.1931731390635" calcext:value-type="float">
            <text:p>30.1931731390635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7687" calcext:value-type="float">
            <text:p>77687</text:p>
          </table:table-cell>
          <table:table-cell office:value-type="float" office:value="136226" calcext:value-type="float">
            <text:p>136226</text:p>
          </table:table-cell>
          <table:table-cell office:value-type="float" office:value="3471694" calcext:value-type="float">
            <text:p>3471694</text:p>
          </table:table-cell>
          <table:table-cell table:formula="of:=[.F740]/[.E740]" office:value-type="float" office:value="25.4848120035823" calcext:value-type="float">
            <text:p>25.484812003582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1329" calcext:value-type="float">
            <text:p>111329</text:p>
          </table:table-cell>
          <table:table-cell office:value-type="float" office:value="183098" calcext:value-type="float">
            <text:p>183098</text:p>
          </table:table-cell>
          <table:table-cell office:value-type="float" office:value="4635340" calcext:value-type="float">
            <text:p>4635340</text:p>
          </table:table-cell>
          <table:table-cell table:formula="of:=[.F741]/[.E741]" office:value-type="float" office:value="25.3161694830091" calcext:value-type="float">
            <text:p>25.316169483009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8000" calcext:value-type="float">
            <text:p>18000</text:p>
          </table:table-cell>
          <table:table-cell office:value-type="float" office:value="24800" calcext:value-type="float">
            <text:p>24800</text:p>
          </table:table-cell>
          <table:table-cell office:value-type="float" office:value="585000" calcext:value-type="float">
            <text:p>585000</text:p>
          </table:table-cell>
          <table:table-cell table:formula="of:=[.F742]/[.E742]" office:value-type="float" office:value="23.5887096774194" calcext:value-type="float">
            <text:p>23.5887096774194</text:p>
          </table:table-cell>
        </table:table-row>
        <table:table-row table:style-name="ro1">
          <table:table-cell office:value-type="string" calcext:value-type="string">
            <text:p>d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3258" calcext:value-type="float">
            <text:p>133258</text:p>
          </table:table-cell>
          <table:table-cell office:value-type="float" office:value="136238" calcext:value-type="float">
            <text:p>136238</text:p>
          </table:table-cell>
          <table:table-cell office:value-type="float" office:value="3149192" calcext:value-type="float">
            <text:p>3149192</text:p>
          </table:table-cell>
          <table:table-cell table:formula="of:=[.F743]/[.E743]" office:value-type="float" office:value="23.1153716290609" calcext:value-type="float">
            <text:p>23.1153716290609</text:p>
          </table:table-cell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5572" calcext:value-type="float">
            <text:p>85572</text:p>
          </table:table-cell>
          <table:table-cell office:value-type="float" office:value="119536" calcext:value-type="float">
            <text:p>119536</text:p>
          </table:table-cell>
          <table:table-cell office:value-type="float" office:value="2748192" calcext:value-type="float">
            <text:p>2748192</text:p>
          </table:table-cell>
          <table:table-cell table:formula="of:=[.F744]/[.E744]" office:value-type="float" office:value="22.9904965868023" calcext:value-type="float">
            <text:p>22.9904965868023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2398" calcext:value-type="float">
            <text:p>62398</text:p>
          </table:table-cell>
          <table:table-cell office:value-type="float" office:value="159424" calcext:value-type="float">
            <text:p>159424</text:p>
          </table:table-cell>
          <table:table-cell office:value-type="float" office:value="3558018" calcext:value-type="float">
            <text:p>3558018</text:p>
          </table:table-cell>
          <table:table-cell table:formula="of:=[.F745]/[.E745]" office:value-type="float" office:value="22.3179571457246" calcext:value-type="float">
            <text:p>22.3179571457246</text:p>
          </table:table-cell>
        </table:table-row>
        <table:table-row table:style-name="ro1">
          <table:table-cell office:value-type="string" calcext:value-type="string">
            <text:p>f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049" calcext:value-type="float">
            <text:p>20049</text:p>
          </table:table-cell>
          <table:table-cell office:value-type="float" office:value="30632" calcext:value-type="float">
            <text:p>30632</text:p>
          </table:table-cell>
          <table:table-cell office:value-type="float" office:value="677928" calcext:value-type="float">
            <text:p>677928</text:p>
          </table:table-cell>
          <table:table-cell table:formula="of:=[.F746]/[.E746]" office:value-type="float" office:value="22.1313658918778" calcext:value-type="float">
            <text:p>22.1313658918778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15810" calcext:value-type="float">
            <text:p>415810</text:p>
          </table:table-cell>
          <table:table-cell office:value-type="float" office:value="619475" calcext:value-type="float">
            <text:p>619475</text:p>
          </table:table-cell>
          <table:table-cell office:value-type="float" office:value="13464009" calcext:value-type="float">
            <text:p>13464009</text:p>
          </table:table-cell>
          <table:table-cell table:formula="of:=[.F747]/[.E747]" office:value-type="float" office:value="21.7345478025748" calcext:value-type="float">
            <text:p>21.7345478025748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9126112" calcext:value-type="float">
            <text:p>89126112</text:p>
          </table:table-cell>
          <table:table-cell office:value-type="float" office:value="207857221" calcext:value-type="float">
            <text:p>207857221</text:p>
          </table:table-cell>
          <table:table-cell office:value-type="float" office:value="4500400067" calcext:value-type="float">
            <text:p>4500400067</text:p>
          </table:table-cell>
          <table:table-cell table:formula="of:=[.F748]/[.E748]" office:value-type="float" office:value="21.6514011173083" calcext:value-type="float">
            <text:p>21.651401117308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0500" calcext:value-type="float">
            <text:p>100500</text:p>
          </table:table-cell>
          <table:table-cell office:value-type="float" office:value="130036" calcext:value-type="float">
            <text:p>130036</text:p>
          </table:table-cell>
          <table:table-cell office:value-type="float" office:value="2702958" calcext:value-type="float">
            <text:p>2702958</text:p>
          </table:table-cell>
          <table:table-cell table:formula="of:=[.F749]/[.E749]" office:value-type="float" office:value="20.7862284290504" calcext:value-type="float">
            <text:p>20.7862284290504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178846" calcext:value-type="float">
            <text:p>2178846</text:p>
          </table:table-cell>
          <table:table-cell office:value-type="float" office:value="43350521" calcext:value-type="float">
            <text:p>43350521</text:p>
          </table:table-cell>
          <table:table-cell office:value-type="float" office:value="823564104" calcext:value-type="float">
            <text:p>823564104</text:p>
          </table:table-cell>
          <table:table-cell table:formula="of:=[.F750]/[.E750]" office:value-type="float" office:value="18.9977902226365" calcext:value-type="float">
            <text:p>18.9977902226365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200" calcext:value-type="float">
            <text:p>55200</text:p>
          </table:table-cell>
          <table:table-cell office:value-type="float" office:value="69500" calcext:value-type="float">
            <text:p>69500</text:p>
          </table:table-cell>
          <table:table-cell office:value-type="float" office:value="1280000" calcext:value-type="float">
            <text:p>1280000</text:p>
          </table:table-cell>
          <table:table-cell table:formula="of:=[.F751]/[.E751]" office:value-type="float" office:value="18.4172661870504" calcext:value-type="float">
            <text:p>18.4172661870504</text:p>
          </table:table-cell>
        </table:table-row>
        <table:table-row table:style-name="ro1">
          <table:table-cell office:value-type="string" calcext:value-type="string">
            <text:p>20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200" calcext:value-type="float">
            <text:p>55200</text:p>
          </table:table-cell>
          <table:table-cell office:value-type="float" office:value="69500" calcext:value-type="float">
            <text:p>69500</text:p>
          </table:table-cell>
          <table:table-cell office:value-type="float" office:value="1280000" calcext:value-type="float">
            <text:p>1280000</text:p>
          </table:table-cell>
          <table:table-cell table:formula="of:=[.F752]/[.E752]" office:value-type="float" office:value="18.4172661870504" calcext:value-type="float">
            <text:p>18.4172661870504</text:p>
          </table:table-cell>
        </table:table-row>
        <table:table-row table:style-name="ro1">
          <table:table-cell office:value-type="string" calcext:value-type="string">
            <text:p>20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200" calcext:value-type="float">
            <text:p>55200</text:p>
          </table:table-cell>
          <table:table-cell office:value-type="float" office:value="69500" calcext:value-type="float">
            <text:p>69500</text:p>
          </table:table-cell>
          <table:table-cell office:value-type="float" office:value="1280000" calcext:value-type="float">
            <text:p>1280000</text:p>
          </table:table-cell>
          <table:table-cell table:formula="of:=[.F753]/[.E753]" office:value-type="float" office:value="18.4172661870504" calcext:value-type="float">
            <text:p>18.4172661870504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200" calcext:value-type="float">
            <text:p>55200</text:p>
          </table:table-cell>
          <table:table-cell office:value-type="float" office:value="69500" calcext:value-type="float">
            <text:p>69500</text:p>
          </table:table-cell>
          <table:table-cell office:value-type="float" office:value="1280000" calcext:value-type="float">
            <text:p>1280000</text:p>
          </table:table-cell>
          <table:table-cell table:formula="of:=[.F754]/[.E754]" office:value-type="float" office:value="18.4172661870504" calcext:value-type="float">
            <text:p>18.4172661870504</text:p>
          </table:table-cell>
        </table:table-row>
        <table:table-row table:style-name="ro1">
          <table:table-cell office:value-type="string" calcext:value-type="string">
            <text:p>25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200" calcext:value-type="float">
            <text:p>55200</text:p>
          </table:table-cell>
          <table:table-cell office:value-type="float" office:value="69500" calcext:value-type="float">
            <text:p>69500</text:p>
          </table:table-cell>
          <table:table-cell office:value-type="float" office:value="1280000" calcext:value-type="float">
            <text:p>1280000</text:p>
          </table:table-cell>
          <table:table-cell table:formula="of:=[.F755]/[.E755]" office:value-type="float" office:value="18.4172661870504" calcext:value-type="float">
            <text:p>18.4172661870504</text:p>
          </table:table-cell>
        </table:table-row>
        <table:table-row table:style-name="ro1">
          <table:table-cell office:value-type="string" calcext:value-type="string">
            <text:p>25f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200" calcext:value-type="float">
            <text:p>55200</text:p>
          </table:table-cell>
          <table:table-cell office:value-type="float" office:value="69500" calcext:value-type="float">
            <text:p>69500</text:p>
          </table:table-cell>
          <table:table-cell office:value-type="float" office:value="1280000" calcext:value-type="float">
            <text:p>1280000</text:p>
          </table:table-cell>
          <table:table-cell table:formula="of:=[.F756]/[.E756]" office:value-type="float" office:value="18.4172661870504" calcext:value-type="float">
            <text:p>18.4172661870504</text:p>
          </table:table-cell>
        </table:table-row>
        <table:table-row table:style-name="ro1">
          <table:table-cell office:value-type="string" calcext:value-type="string">
            <text:p>f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23932" calcext:value-type="float">
            <text:p>823932</text:p>
          </table:table-cell>
          <table:table-cell office:value-type="float" office:value="1803039" calcext:value-type="float">
            <text:p>1803039</text:p>
          </table:table-cell>
          <table:table-cell office:value-type="float" office:value="31228344" calcext:value-type="float">
            <text:p>31228344</text:p>
          </table:table-cell>
          <table:table-cell table:formula="of:=[.F757]/[.E757]" office:value-type="float" office:value="17.3198383396033" calcext:value-type="float">
            <text:p>17.3198383396033</text:p>
          </table:table-cell>
        </table:table-row>
        <table:table-row table:style-name="ro1">
          <table:table-cell office:value-type="string" calcext:value-type="string">
            <text:p>2d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4000" calcext:value-type="float">
            <text:p>74000</text:p>
          </table:table-cell>
          <table:table-cell office:value-type="float" office:value="88300" calcext:value-type="float">
            <text:p>88300</text:p>
          </table:table-cell>
          <table:table-cell office:value-type="float" office:value="1335000" calcext:value-type="float">
            <text:p>1335000</text:p>
          </table:table-cell>
          <table:table-cell table:formula="of:=[.F758]/[.E758]" office:value-type="float" office:value="15.118912797282" calcext:value-type="float">
            <text:p>15.118912797282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0200" calcext:value-type="float">
            <text:p>90200</text:p>
          </table:table-cell>
          <table:table-cell office:value-type="float" office:value="107700" calcext:value-type="float">
            <text:p>107700</text:p>
          </table:table-cell>
          <table:table-cell office:value-type="float" office:value="1627500" calcext:value-type="float">
            <text:p>1627500</text:p>
          </table:table-cell>
          <table:table-cell table:formula="of:=[.F759]/[.E759]" office:value-type="float" office:value="15.1114206128134" calcext:value-type="float">
            <text:p>15.1114206128134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0200" calcext:value-type="float">
            <text:p>90200</text:p>
          </table:table-cell>
          <table:table-cell office:value-type="float" office:value="107700" calcext:value-type="float">
            <text:p>107700</text:p>
          </table:table-cell>
          <table:table-cell office:value-type="float" office:value="1627500" calcext:value-type="float">
            <text:p>1627500</text:p>
          </table:table-cell>
          <table:table-cell table:formula="of:=[.F760]/[.E760]" office:value-type="float" office:value="15.1114206128134" calcext:value-type="float">
            <text:p>15.1114206128134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00" calcext:value-type="float">
            <text:p>16200</text:p>
          </table:table-cell>
          <table:table-cell office:value-type="float" office:value="19400" calcext:value-type="float">
            <text:p>19400</text:p>
          </table:table-cell>
          <table:table-cell office:value-type="float" office:value="292500" calcext:value-type="float">
            <text:p>292500</text:p>
          </table:table-cell>
          <table:table-cell table:formula="of:=[.F761]/[.E761]" office:value-type="float" office:value="15.0773195876289" calcext:value-type="float">
            <text:p>15.0773195876289</text:p>
          </table:table-cell>
        </table:table-row>
        <table:table-row table:style-name="ro1">
          <table:table-cell office:value-type="string" calcext:value-type="string">
            <text:p>2f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200" calcext:value-type="float">
            <text:p>16200</text:p>
          </table:table-cell>
          <table:table-cell office:value-type="float" office:value="19400" calcext:value-type="float">
            <text:p>19400</text:p>
          </table:table-cell>
          <table:table-cell office:value-type="float" office:value="292500" calcext:value-type="float">
            <text:p>292500</text:p>
          </table:table-cell>
          <table:table-cell table:formula="of:=[.F762]/[.E762]" office:value-type="float" office:value="15.0773195876289" calcext:value-type="float">
            <text:p>15.0773195876289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273735" calcext:value-type="float">
            <text:p>7273735</text:p>
          </table:table-cell>
          <table:table-cell office:value-type="float" office:value="9749608" calcext:value-type="float">
            <text:p>9749608</text:p>
          </table:table-cell>
          <table:table-cell office:value-type="float" office:value="136018778" calcext:value-type="float">
            <text:p>136018778</text:p>
          </table:table-cell>
          <table:table-cell table:formula="of:=[.F763]/[.E763]" office:value-type="float" office:value="13.9512048074138" calcext:value-type="float">
            <text:p>13.951204807413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85182491" calcext:value-type="float">
            <text:p>385182491</text:p>
          </table:table-cell>
          <table:table-cell office:value-type="float" office:value="925999510" calcext:value-type="float">
            <text:p>925999510</text:p>
          </table:table-cell>
          <table:table-cell office:value-type="float" office:value="10395289414" calcext:value-type="float">
            <text:p>10395289414</text:p>
          </table:table-cell>
          <table:table-cell table:formula="of:=[.F764]/[.E764]" office:value-type="float" office:value="11.2260204262959" calcext:value-type="float">
            <text:p>11.226020426295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438335" calcext:value-type="float">
            <text:p>5438335</text:p>
          </table:table-cell>
          <table:table-cell office:value-type="float" office:value="17011273" calcext:value-type="float">
            <text:p>17011273</text:p>
          </table:table-cell>
          <table:table-cell office:value-type="float" office:value="178842965" calcext:value-type="float">
            <text:p>178842965</text:p>
          </table:table-cell>
          <table:table-cell table:formula="of:=[.F765]/[.E765]" office:value-type="float" office:value="10.5132029213804" calcext:value-type="float">
            <text:p>10.51320292138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6432" calcext:value-type="float">
            <text:p>166432</text:p>
          </table:table-cell>
          <table:table-cell office:value-type="float" office:value="261982" calcext:value-type="float">
            <text:p>261982</text:p>
          </table:table-cell>
          <table:table-cell office:value-type="float" office:value="2485228" calcext:value-type="float">
            <text:p>2485228</text:p>
          </table:table-cell>
          <table:table-cell table:formula="of:=[.F766]/[.E766]" office:value-type="float" office:value="9.48625478086281" calcext:value-type="float">
            <text:p>9.48625478086281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2587121" calcext:value-type="float">
            <text:p>12587121</text:p>
          </table:table-cell>
          <table:table-cell office:value-type="float" office:value="134640847" calcext:value-type="float">
            <text:p>134640847</text:p>
          </table:table-cell>
          <table:table-cell office:value-type="float" office:value="1074311345" calcext:value-type="float">
            <text:p>1074311345</text:p>
          </table:table-cell>
          <table:table-cell table:formula="of:=[.F767]/[.E767]" office:value-type="float" office:value="7.97908932495055" calcext:value-type="float">
            <text:p>7.97908932495055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6620665" calcext:value-type="float">
            <text:p>16620665</text:p>
          </table:table-cell>
          <table:table-cell office:value-type="float" office:value="75672105" calcext:value-type="float">
            <text:p>75672105</text:p>
          </table:table-cell>
          <table:table-cell office:value-type="float" office:value="391486232" calcext:value-type="float">
            <text:p>391486232</text:p>
          </table:table-cell>
          <table:table-cell table:formula="of:=[.F768]/[.E768]" office:value-type="float" office:value="5.17345502678959" calcext:value-type="float">
            <text:p>5.17345502678959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176" calcext:value-type="float">
            <text:p>8176</text:p>
          </table:table-cell>
          <table:table-cell office:value-type="float" office:value="28324" calcext:value-type="float">
            <text:p>28324</text:p>
          </table:table-cell>
          <table:table-cell table:formula="of:=[.F769]/[.E769]" office:value-type="float" office:value="3.46428571428571" calcext:value-type="float">
            <text:p>3.4642857142857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290" calcext:value-type="float">
            <text:p>8290</text:p>
          </table:table-cell>
          <table:table-cell office:value-type="float" office:value="28660" calcext:value-type="float">
            <text:p>28660</text:p>
          </table:table-cell>
          <table:table-cell table:formula="of:=[.F770]/[.E770]" office:value-type="float" office:value="3.45717732207479" calcext:value-type="float">
            <text:p>3.45717732207479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8804" calcext:value-type="float">
            <text:p>98804</text:p>
          </table:table-cell>
          <table:table-cell office:value-type="float" office:value="4750146" calcext:value-type="float">
            <text:p>4750146</text:p>
          </table:table-cell>
          <table:table-cell office:value-type="float" office:value="14393186" calcext:value-type="float">
            <text:p>14393186</text:p>
          </table:table-cell>
          <table:table-cell table:formula="of:=[.F771]/[.E771]" office:value-type="float" office:value="3.03005128684466" calcext:value-type="float">
            <text:p>3.03005128684466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823821" calcext:value-type="float">
            <text:p>10823821</text:p>
          </table:table-cell>
          <table:table-cell office:value-type="float" office:value="21340176" calcext:value-type="float">
            <text:p>21340176</text:p>
          </table:table-cell>
          <table:table-cell office:value-type="float" office:value="61466108" calcext:value-type="float">
            <text:p>61466108</text:p>
          </table:table-cell>
          <table:table-cell table:formula="of:=[.F772]/[.E772]" office:value-type="float" office:value="2.88029995628902" calcext:value-type="float">
            <text:p>2.88029995628902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809370" calcext:value-type="float">
            <text:p>33809370</text:p>
          </table:table-cell>
          <table:table-cell office:value-type="float" office:value="106763734" calcext:value-type="float">
            <text:p>106763734</text:p>
          </table:table-cell>
          <table:table-cell office:value-type="float" office:value="271467310" calcext:value-type="float">
            <text:p>271467310</text:p>
          </table:table-cell>
          <table:table-cell table:formula="of:=[.F773]/[.E773]" office:value-type="float" office:value="2.54269216548758" calcext:value-type="float">
            <text:p>2.54269216548758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5204288" calcext:value-type="float">
            <text:p>15204288</text:p>
          </table:table-cell>
          <table:table-cell office:value-type="float" office:value="50064520" calcext:value-type="float">
            <text:p>50064520</text:p>
          </table:table-cell>
          <table:table-cell office:value-type="float" office:value="104734978" calcext:value-type="float">
            <text:p>104734978</text:p>
          </table:table-cell>
          <table:table-cell table:formula="of:=[.F774]/[.E774]" office:value-type="float" office:value="2.09200004314433" calcext:value-type="float">
            <text:p>2.09200004314433</text:p>
          </table:table-cell>
        </table:table-row>
      </table:table>
      <table:named-expressions/>
      <table:database-ranges>
        <table:database-range table:name="__Anonymous_Sheet_DB__0" table:target-range-address="rops4.A2:rops4.G774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18:17:27.857000000</dc:date>
    <meta:editing-duration>PT11M17S</meta:editing-duration>
    <meta:editing-cycles>2</meta:editing-cycles>
    <meta:generator>LibreOffice/5.4.3.2$Windows_X86_64 LibreOffice_project/92a7159f7e4af62137622921e809f8546db437e5</meta:generator>
    <meta:document-statistic meta:table-count="1" meta:cell-count="5418" meta:object-count="0"/>
  </office:meta>
</office:document-meta>
</file>